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LANAVIMO SĄLYGŲ TERITORIJŲ PLANAVIMO DOKUMENTAMS RENGTI IŠDAVIMO IR ŠIŲ DOKUMENTŲ DERINIMO MINISTERIJOJE BEI JAI PAVALDŽIOSE IR REGULIAVIMO SRIČIAI PRISKIRTOSE ĮSTAIGOSE TVARKOS PATVIRTINIMO</text:p>
      <text:p text:style-name="P15"/>
      <text:p text:style-name="P16">2001 m. gruodžio 7 d. Nr. 587</text:p>
      <text:p text:style-name="P17">Vilnius</text:p>
      <text:p text:style-name="P18"/>
      <text:p text:style-name="P19"><text:span text:style-name="T20">Vadovaudamasis Lietuvos Respublikos teritorijų planavimo įstatymu (Žin., 1995, Nr. 107 – 2391), Lietuvos Respublikos aplinkos apsaugos įstatymu (Žin., 1992, Nr. 5 – 75) ir Aplinkos ministerijos nuostatais (Žin., 1998, Nr.<text:s/></text:span><text:a xlink:href="https://www.e-tar.lt/portal/lt/legalAct/TAR.A3B226BB10B2" office:target-frame-name="_blank" xlink:show="new"><text:span text:style-name="T21">84-2353</text:span></text:a><text:span text:style-name="T22">):</text:span></text:p>
      <text:p text:style-name="P23"><text:span text:style-name="T24">1</text:span><text:span text:style-name="T25">.<text:s/></text:span><text:span text:style-name="T26">Tvirtinu</text:span><text:span text:style-name="T27"><text:s/>Planavimo sąlygų teritorijų planavimo dokumentams rengti išdavimo ir šių dokumentų derinimo ministerijoje bei jai pavaldžiose ir reguliavimo sričiai priskirtose įstaigose tvarką (pridedama).</text:span></text:p>
      <text:p text:style-name="P28"><text:span text:style-name="T29">2</text:span><text:span text:style-name="T30">.<text:s/></text:span><text:span text:style-name="T31">Įgalioju</text:span><text:span text:style-name="T32"><text:s/>Aplinkos ministerijos regionų aplinkos apsaugos departamentus:</text:span></text:p>
      <text:p text:style-name="P33"><text:span text:style-name="T34">2.1</text:span><text:span text:style-name="T35">. išduoti planavimo sąlygas savivaldybės teritorijos ar jos teritorijos dalių bendriesiems planams, specialiesiems ir detaliesiems planams rengti;</text:span></text:p>
      <text:p text:style-name="P36"><text:span text:style-name="T37">2.2</text:span><text:span text:style-name="T38">. atstovauti ministerijai pagal suteiktą kompetenciją derinimo procedūroje, kompleksiškai derinant teritorijų planavimo dokumentus savivaldos institucijose.</text:span></text:p>
      <text:p text:style-name="P39"><text:span text:style-name="T40">3</text:span><text:span text:style-name="T41">.<text:s/></text:span><text:span text:style-name="T42">Pavedu</text:span><text:span text:style-name="T43"><text:s/>Aplinkos ministerijos regionų aplinkos apsaugos departamentų direktoriams paskirti specialistus, atsakingus už planavimo sąlygų teritorijų planavimo dokumentams rengti išdavimą ir šių dokumentų derinimą;</text:span></text:p>
      <text:p text:style-name="P44"><text:span text:style-name="T45">4</text:span><text:span text:style-name="T46">. 2001 m. spalio 9 d. aplinkos ministro įsakymą Nr. 502 „Dėl planavimo sąlygų išdavimo ir teritorijų planavimo dokumentų derinimo tvarkos“ ir 2001 m. spalio 19 d. aplinkos ministro įsakymą Nr. 515 „Dėl aplinkos ministro 2001 m. spalio 9 d. įsakymo Nr. 502 „Dėl planavimo sąlygų išdavimo ir teritorijų planavimo dokumentų derinimo tvarkos“ dalinio pakeitimo“ pripažinti netekusiais galios.</text:span></text:p>
      <text:p text:style-name="P47"><text:span text:style-name="T48">5</text:span><text:span text:style-name="T49">. Aplinkos ministerijos informacijos kompiuterinėje sistemoje<text:s/></text:span><text:span text:style-name="T50">vadovautis</text:span><text:span text:style-name="T51"><text:s/>reikšminiais žodžiais „teritorijų planavimas“.</text:span></text:p>
      <text:p text:style-name="P52"/>
      <text:p text:style-name="P53"/>
      <text:p text:style-name="P54"><text:span text:style-name="T55">APLINKOS MINISTRAS</text:span><text:span text:style-name="T56"><text:tab/>ARŪNAS KUNDROTAS</text:span></text:p>
      <text:p text:style-name="P57"/>
      <text:p text:style-name="P58"/>
      <text:soft-page-break/>
      <text:p text:style-name="P59">PATVIRTINTA</text:p>
      <text:p text:style-name="P60">Lietuvos Respublikos aplinkos ministro</text:p>
      <text:p text:style-name="P61">2001 m. gruodžio 7 d. įsakymu Nr. 587</text:p>
      <text:p text:style-name="P62"/>
      <text:p text:style-name="P63"><text:span text:style-name="T64">PLANAVIMO SĄLYGŲ TERITORIJŲ PLANAVIMO DOKUMENTAMS RENGTI IŠDAVIMO IR ŠIŲ DOKUMENTŲ DERINIMO MINISTERIJOJE BEI JAI PAVALDŽIOSE IR REGULIAVIMO SRIČIAI PRISKIRTOSE ĮSTAIGOSE TVARKA</text:span></text:p>
      <text:p text:style-name="P65"/>
      <text:p text:style-name="P66"><text:span text:style-name="T67">1</text:span><text:span text:style-name="T68">. Ši Tvarka reglamentuoja planavimo sąlygų teritorijų planavimo dokumentams rengti išdavimo ir šių dokumentų derinimo ministerijoje bei jai pavaldžiose ir reguliavimo sričiai priskirtose įstaigose tvarką.</text:span></text:p>
      <text:p text:style-name="P69"><text:span text:style-name="T70">2</text:span><text:span text:style-name="T71">. Planavimo sąlygas rengia ir išduoda:</text:span></text:p>
      <text:p text:style-name="P72"><text:span text:style-name="T73">2.1</text:span><text:span text:style-name="T74">. Aplinkos ministerija:</text:span></text:p>
      <text:p text:style-name="P75"><text:span text:style-name="T76">1</text:span><text:span text:style-name="T77">) valstybės lygmens specialiesiems planams;</text:span></text:p>
      <text:p text:style-name="P78"><text:span text:style-name="T79">2</text:span><text:span text:style-name="T80">) apskrities lygmens bendriesiems ir specialiesiems planams.</text:span></text:p>
      <text:p text:style-name="P81"><text:span text:style-name="T82">Nurodytiems teritorijų planavimo dokumentams planavimo sąlygas rengia ministerijos Teritorijų planavimo departamentas. Departamento prašymu išvadas dėl teritorijų planavimo dokumentams planavimo sąlygų turi pateikti ministerijos departamentai, regionų aplinkos apsaugos departamentai ir kitos įstaigos prie ministerijos. Parengtas planavimo sąlygas tvirtina teritorijų planavimo sritį kuruojantis viceministras.</text:span></text:p>
      <text:p text:style-name="P83"><text:span text:style-name="T84">2.2</text:span><text:span text:style-name="T85">. Aplinkos ministerijos regionų aplinkos apsaugos departamentai (toliau – regionų aplinkos apsaugos departamentai) savivaldybės teritorijos ar jos dalių bendriesiems planams, savivaldybės lygmens specialiesiems ir detaliesiems planams rengti, kai:</text:span></text:p>
      <text:p text:style-name="P86"><text:span text:style-name="T87">1</text:span><text:span text:style-name="T88">) planuojamas žemės sklypas yra saugomose teritorijose;</text:span></text:p>
      <text:p text:style-name="P89"><text:span text:style-name="T90">2</text:span><text:span text:style-name="T91">) planuojamoje teritorijoje numatoma veikla, kuri įrašyta į planuojamos ūkinės veiklos, kurios poveikis aplinkai privalo būti vertinamas, sąrašą, arba planuojama ūkinė veikla, kuriai turi būti atliekama atranka dėl poveikio aplinkai privalomo vertinimo;</text:span></text:p>
      <text:p text:style-name="P92"><text:span text:style-name="T93">3</text:span><text:span text:style-name="T94">) planuojamai veiklai vykdyti būtinas gamtos išteklių naudojimo bei leistinos taršos išmetimų į aplinką leidimas;</text:span></text:p>
      <text:p text:style-name="P95"><text:span text:style-name="T96">4</text:span><text:span text:style-name="T97">) numatoma keisti žemės naudojimo pagrindinę tikslinę paskirtį;</text:span></text:p>
      <text:p text:style-name="P98"><text:span text:style-name="T99">5</text:span><text:span text:style-name="T100">) planuojama veikla yra susijusi su žemės gelmių kietųjų naudingųjų iškasenų telkinių ir prognozinių plotų, požeminio gėlo ir mineralinio vandens telkinių bei jų sanitarinės apsaugos zonų naudojimu ir apsauga;</text:span></text:p>
      <text:p text:style-name="P101"><text:span text:style-name="T102">6</text:span><text:span text:style-name="T103">) dėl planuojamos veiklos gali būti užteršiami paviršinio vandens telkiniai.</text:span></text:p>
      <text:p text:style-name="P104"><text:span text:style-name="T105">3</text:span><text:span text:style-name="T106">. Pasiūlymus dėl planavimo sąlygų 2.2 punkte nurodytiems teritorijų planavimo dokumentams regionų aplinkos apsaugos departamentų prašymu turi pateikti:</text:span></text:p>
      <text:p text:style-name="P107"><text:span text:style-name="T108">1</text:span><text:span text:style-name="T109">) nacionalinių ar regioninių parkų direkcijos, kai planuojama šiose saugomose teritorijose;</text:span></text:p>
      <text:p text:style-name="P110"><text:span text:style-name="T111">2</text:span><text:span text:style-name="T112">) Vandens išteklių departamentas, kai pagal planavimo tikslus numatoma paviršinius vandens telkinius panaudoti hidroelektrinėms ar kitiems objektams statyti;</text:span></text:p>
      <text:p text:style-name="P113"><text:span text:style-name="T114">3</text:span><text:span text:style-name="T115">) miškų urėdijos, kai planuojama miškų urėdijų teritorijoje;</text:span></text:p>
      <text:p text:style-name="P116"><text:span text:style-name="T117">4</text:span><text:span text:style-name="T118">) Lietuvos geologijos tarnyba prie Aplinkos ministerijos, kai planuojama veikla yra susijusi su žemės gelmių naudojimu ir apsauga, bei dokumentams, kuriuose planuojama bet kokia ūkinė veikla kietųjų naudingųjų iškasenų telkinių ir prognozinių plotų teritorijose, požeminio gėlo ir mineralinio vandens telkinių bei jų sanitarinės apsaugos zonų teritorijose.</text:span></text:p>
      <text:p text:style-name="P119"><text:span text:style-name="T120">4</text:span><text:span text:style-name="T121">. Planavimo sąlygose nurodoma:</text:span></text:p>
      <text:p text:style-name="P122"><text:span text:style-name="T123">1</text:span><text:span text:style-name="T124">) planuojamai teritorijai parengti ar rengiami saugomų teritorijų planavimo dokumentai (valstybinių parkų, draustinių ir rezervatų teritorijų apsaugos ir tvarkymo planai, schemos, kt.) ir konkretūs jų sprendiniai, įtakojantys rengiamo teritorijų planavimo dokumento sprendinius;</text:span></text:p>
      <text:p text:style-name="P125"><text:span text:style-name="T126">2</text:span><text:span text:style-name="T127">) planuojamai teritorijai taikomos teritorijų planavimo normos;</text:span></text:p>
      <text:p text:style-name="P128"><text:span text:style-name="T129">3</text:span><text:span text:style-name="T130">) specialiosios žemės ir miško naudojimo sąlygos, nustatančios planuojamojo sklypo (teritorijos) naudojimo aplinkosauginius apribojimus;</text:span></text:p>
      <text:p text:style-name="P131"><text:span text:style-name="T132">4</text:span><text:span text:style-name="T133">) kai numatoma ūkinė veikla yra įtraukta į planuojamos ūkinės veiklos, kurios poveikis privalo būti vertinamas arba atliekama atranka dėl ūkinės veiklos privalomo poveikio aplinkai vertinimo, sąrašus, informuojama apie būtinas atlikti poveikio aplinkai vertinimo procedūras tolesnio projektavimo metu (rengiant projektą).</text:span></text:p>
      <text:p text:style-name="P134"><text:span text:style-name="T135">5</text:span><text:span text:style-name="T136">. Planavimo sąlygos pareiškėjui išduodamos per 10 dienų nuo paraiškos gavimo dienos.</text:span></text:p>
      <text:p text:style-name="P137"><text:span text:style-name="T138">6</text:span><text:span text:style-name="T139">. Jeigu numatomo rengti teritorijų planavimo dokumento tikslai prieštarauja įstatymų ir kitų teisės aktų nuostatoms, planavimo sąlygos neišduodamos. Pareiškėjui (planavimo organizatoriui) pateikiamas motyvuotas atsakymas, nurodant teisės aktų konkrečius straipsnius ir nuostatas, draudžiančias numatomą veiklą.</text:span></text:p>
      <text:p text:style-name="P140"><text:span text:style-name="T141">7</text:span><text:span text:style-name="T142">. Teritorijų planavimo dokumentus derina:</text:span></text:p>
      <text:p text:style-name="P143"><text:span text:style-name="T144">1</text:span><text:span text:style-name="T145">) Aplinkos ministerijos Teritorijų planavimo departamentas šios Tvarkos 2.1 punkte nurodytus teritorijų planavimo dokumentus. Teikia pasiūlymus dėl jų derinimo teritorijų planavimo sritį kuruojančiam viceministrui. Departamento prašymu išvadas dėl teritorijų planavimo dokumentų derinimo turi pateikti ministerijos departamentai, regionų aplinkos apsaugos departamentai ir kitos įstaigos prie ministerijos;</text:span></text:p>
      <text:p text:style-name="P146"><text:span text:style-name="T147">2</text:span><text:span text:style-name="T148">) regionų aplinkos apsaugos departamentas, išdavęs planavimo sąlygas, šios Tvarkos 2.2 punkte nurodytus teritorijų planavimo dokumentus. Derinimo procedūra atliekama savivaldybės administracijos struktūriniame padalinyje kompleksiškai ir turi būti baigta per 10 dienų nuo dienos, kai buvo pateiktas prašymas. Jeigu kompleksiškas derinimas savivaldybėje nėra organizuotas, pateikti teritorijų planavimo dokumentai derinami regionų aplinkos apsaugos departamentuose.</text:span></text:p>
      <text:p text:style-name="P149"><text:span text:style-name="T150">8</text:span><text:span text:style-name="T151">. Išvadas dėl teritorijų planavimo dokumentų derinimo turi pateikti nacionalinių ar regioninių parkų direkcijos, miškų urėdijos ir kitos įstaigos prie Aplinkos ministerijos. Į pateiktas išvadas regionų aplinkos apsaugos departamentai gali neatsižvelgti tik tuo atveju, jeigu jos prieštarauja teisės aktų nuostatoms. Atsisakant derinti, pareiškėjui (planavimo organizatoriui) pateikiamas motyvuotas atsakymas, nurodant teisės aktų konkrečius straipsnius ir nuostatas, draudžiančias numatomą veiklą.</text:span></text:p>
      <text:p text:style-name="P152">Kompleksinio derinimo aktą ar pritarimo raštą pasirašo regiono aplinkos apsaugos departamento direktoriaus įgaliotas departamento specialistas.</text:p>
      <text:p text:style-name="P153"><text:span text:style-name="T154">Derinant rengiamų teritorijų planavimo dokumentų sprendinius su galiojančių teritorijų planavimo dokumentų sprendiniais, kurių organizatoriumi buvo Aplinkos ministerija, derinimo procedūra įforminama aktu. Kitais atvejais teritorijų planavimo dokumentai derinami pritarimo raštu arba antspaudu, dedamu ant derinamo plano pagrindinio brėžinio.</text:span></text:p>
      <text:p text:style-name="P155"><text:span text:style-name="T156">9</text:span><text:span text:style-name="T157">. Šios Tvarkos 2.2 punkte nurodytiems teritorijų planavimo dokumentams planavimo sąlygų išdavimo ir jų derinimo metu iškilusius prieštaravimus sprendžia regiono aplinkos apsaugos departamento direktorius.</text:span></text:p>
      <text:p text:style-name="P158"><text:span text:style-name="T1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13:53:00Z</meta:creation-date>
    <dc:date>2017-03-15T13:53:00Z</dc:date>
    <meta:template xlink:href="Normal.dotm" xlink:type="simple"/>
    <meta:editing-cycles>2</meta:editing-cycles>
    <meta:editing-duration>PT0S</meta:editing-duration>
    <meta:document-statistic meta:page-count="3" meta:paragraph-count="83" meta:word-count="1091" meta:character-count="8314" meta:row-count="292" meta:non-whitespace-character-count="7306"/>
  </office:meta>
</office:document-meta>
</file>