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>
        <style:tab-stops>
          <style:tab-stop style:type="left" style:position="4.5833in"/>
        </style:tab-stops>
      </style:paragraph-properties>
    </style:style>
    <style:style style:name="P26" style:parent-style-name="Normal" style:family="paragraph">
      <style:paragraph-properties fo:text-align="justify" fo:text-indent="0.4916in">
        <style:tab-stops>
          <style:tab-stop style:type="left" style:position="4.5833in"/>
        </style:tab-stops>
      </style:paragraph-properties>
    </style:style>
    <style:style style:name="P27" style:parent-style-name="Normal" style:family="paragraph">
      <style:paragraph-properties fo:text-align="justify" fo:text-indent="0.4916in">
        <style:tab-stops>
          <style:tab-stop style:type="left" style:position="4.5833in"/>
        </style:tab-stops>
      </style:paragraph-properties>
      <style:text-properties fo:font-style="italic" style:font-style-asian="italic"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AS</text:p>
      <text:p text:style-name="P13"/>
      <text:p text:style-name="P14">DĖL LIETUVOS RESPUBLIKOS VALSTYBINĖS LIETUVIŲ KALBOS KOMISIJOS STATUSO ĮSTATYMO PAPILDYMO</text:p>
      <text:p text:style-name="P15"/>
      <text:p text:style-name="P16">1995 m. spalio 12 d. Nr. I-1061</text:p>
      <text:p text:style-name="P17">Vilnius</text:p>
      <text:p text:style-name="P18"/>
      <text:p text:style-name="P19"><text:span text:style-name="T20">Papildyti Lietuvos Respublikos valstybinės lietuvių kalbos komisijos statuso įstatymo (Žin., 1993, Nr.<text:s/></text:span><text:a xlink:href="https://www.e-tar.lt/portal/lt/legalAct/TAR.33A63C3E9D4C" office:target-frame-name="_blank" xlink:show="new"><text:span text:style-name="T21">11-265</text:span></text:a><text:span text:style-name="T22">) 1 straipsnį antrąja dalimi:</text:span></text:p>
      <text:p text:style-name="P23"><text:span text:style-name="T24">„Valstybinė lietuvių kalbos komisija koordinuoja Kalbos inspekcijos inspektorių, apskričių ir savivaldybių kalbos tvarkytojų darbą, savo nustatyta tvarka atestuoja Kalbos inspekcijos inspektorius ir kalbos tvarkytojus.“</text:span></text:p>
      <text:p text:style-name="P25"/>
      <text:p text:style-name="P26"/>
      <text:p text:style-name="P27">Skelbiu šį Lietuvos Respublikos Seimo priimtą įstatymą.</text:p>
      <text:p text:style-name="P28"/>
      <text:p text:style-name="P29"/>
      <text:p text:style-name="P30"/>
      <text:p text:style-name="P31">RESPUBLIKOS PREZIDENTAS<text:tab/>ALGIRDAS BRAZAUSKAS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2-13T13:21:00Z</meta:creation-date>
    <dc:date>2016-12-13T13:21:00Z</dc:date>
    <meta:template xlink:href="Normal.dotm" xlink:type="simple"/>
    <meta:editing-cycles>2</meta:editing-cycles>
    <meta:editing-duration>PT0S</meta:editing-duration>
    <meta:document-statistic meta:page-count="1" meta:paragraph-count="3" meta:word-count="89" meta:character-count="724" meta:row-count="14" meta:non-whitespace-character-count="638"/>
  </office:meta>
</office:document-meta>
</file>