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AKOMŲJŲ IR PAPRASTŲJŲ VEKSELIŲ ĮSTATYMO BEI ČEKIŲ ĮSTATYMO ĮGYVENDINIMO</text:p>
      <text:p text:style-name="P13">Į S T A T Y M A S</text:p>
      <text:p text:style-name="P14"/>
      <text:p text:style-name="P15">1999 m. kovo 16 d. Nr. VIII-108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i Lietuvos Respublikos Vyriausybei<text:s/></text:span></text:p>
      <text:p text:style-name="P22"><text:span text:style-name="T23">Pa</text:span><text:span text:style-name="T24">siūlyti Vyriausybei:</text:span></text:p>
      <text:p text:style-name="P25"><text:span text:style-name="T26">1</text:span><text:span text:style-name="T27">) kreiptis į Respublikos Prezidentą su prašymu teikti Seimui ratifikuoti 1930 metų Ženevos Konvenciją dėl įstatymų kolizijų naudojant įsakomuosius ir paprastuosius vekselius sprendimo ir 1931 metų Ženevos Konvenciją dėl įstatymų kol</text:span><text:span text:style-name="T28">izijų naudojant čekius sprendimo;</text:span></text:p>
      <text:p text:style-name="P29"><text:span text:style-name="T30">2</text:span><text:span text:style-name="T31">) per 3 mėnesius nuo šio įstatymo įsigaliojimo dienos patvirtinti Vekselių ir čekių naudojimo taisykles; Vekselių ir čekių protestavimo taisykles; Notarų vykdomųjų įrašų atlikimo tvarką; kartu su Lietuvos banku organi</text:span><text:span text:style-name="T32">zuoti vekselių blankų spausdinimą ir platinimą.</text:span></text:p>
      <text:p text:style-name="P33"/>
      <text:p text:style-name="P34"><text:span text:style-name="T35">2</text:span><text:span text:style-name="T36"><text:s/>straipsnis.<text:s/></text:span><text:span text:style-name="T37">Teisės akto pripažinimas netekusiu galios</text:span></text:p>
      <text:p text:style-name="P38"><text:span text:style-name="T39">Įsigaliojus Lietuvos Respublikos įsakomųjų ir paprastųjų vekselių įstatymui ir Lietuvos Respublikos čekių įstatymui, netenka galios Lietuvos<text:s/></text:span><text:span text:style-name="T40">Respublikos Aukščiausiosios Tarybos 1992 m. birželio 30 d. nutarimo Nr. I-2688 „Dėl Lietuvos Respublikos prisijungimo prie Ženevos vekselių ir čekių konvencijų“ (Žin., 1992, Nr.<text:s/></text:span><text:a xlink:href="https://www.e-tar.lt/portal/lt/legalAct/TAR.CCB8BCCA032C" office:target-frame-name="_blank" xlink:show="new"><text:span text:style-name="T41">26-766</text:span></text:a><text:span text:style-name="T42">) 2 punktas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3:00Z</meta:creation-date>
    <dc:date>2015-06-29T21:33:00Z</dc:date>
    <meta:template xlink:href="Normal" xlink:type="simple"/>
    <meta:editing-cycles>2</meta:editing-cycles>
    <meta:editing-duration>PT0S</meta:editing-duration>
    <meta:document-statistic meta:page-count="1" meta:paragraph-count="17" meta:word-count="182" meta:character-count="1372" meta:row-count="50" meta:non-whitespace-character-count="1207"/>
  </office:meta>
</office:document-meta>
</file>