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1" style:parent-style-name="Normal" style:family="paragraph">
      <style:paragraph-properties fo:widows="0" fo:orphans="0" fo:text-align="center"/>
      <style:text-properties fo:hyphenate="false"/>
    </style:style>
    <style:style style:name="T22" style:parent-style-name="DefaultParagraphFont" style:family="text">
      <style:text-properties style:font-weight-complex="bold" fo:text-transform="uppercase" fo:color="#000000"/>
    </style:style>
    <style:style style:name="T23" style:parent-style-name="DefaultParagraphFont" style:family="text">
      <style:text-properties style:font-weight-complex="bold" fo:text-transform="uppercase" fo:color="#000000"/>
    </style:style>
    <style:style style:name="P24" style:parent-style-name="Normal" style:family="paragraph">
      <style:paragraph-properties fo:widows="0" fo:orphans="0" fo:text-align="center"/>
      <style:text-properties style:font-weight-complex="bold" fo:text-transform="uppercase" fo:color="#000000" fo:letter-spacing="0.0416in" fo:hyphenate="false"/>
    </style:style>
    <style:style style:name="P2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text-transform="uppercase"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widows="0" fo:orphans="0" fo:text-align="justify" fo:text-indent="0.3937in"/>
      <style:text-properties fo:hyphenate="false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widows="0" fo:orphans="0" fo:text-align="justify" fo:text-indent="0.3937in"/>
      <style:text-properties fo:hyphenate="false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widows="0" fo:orphans="0" fo:text-align="justify" fo:text-indent="0.3937in"/>
      <style:text-properties fo:hyphenate="false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widows="0" fo:orphans="0" fo:text-align="justify" fo:text-indent="0.3937in"/>
      <style:text-properties fo:hyphenate="false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widows="0" fo:orphans="0" fo:text-align="justify" fo:text-indent="0.3937in"/>
      <style:text-properties fo:hyphenate="false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widows="0" fo:orphans="0" fo:text-align="justify" fo:text-indent="0.3937in"/>
      <style:text-properties fo:hyphenate="false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widows="0" fo:orphans="0" fo:text-align="justify" fo:text-indent="0.3937in"/>
      <style:text-properties fo:hyphenate="false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widows="0" fo:orphans="0" fo:text-align="justify" fo:text-indent="0.3937in"/>
      <style:text-properties fo:hyphenate="false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widows="0" fo:orphans="0" fo:text-align="justify" fo:text-indent="0.3937in"/>
      <style:text-properties fo:hyphenate="false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widows="0" fo:orphans="0" fo:text-align="justify" fo:text-indent="0.3937in"/>
      <style:text-properties fo:hyphenate="false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widows="0" fo:orphans="0" fo:text-align="justify" fo:text-indent="0.3937in"/>
      <style:text-properties fo:hyphenate="false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widows="0" fo:orphans="0" fo:text-align="justify" fo:text-indent="0.3937in"/>
      <style:text-properties fo:hyphenate="false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widows="0" fo:orphans="0" fo:text-align="justify" fo:text-indent="0.3937in"/>
      <style:text-properties fo:hyphenate="false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widows="0" fo:orphans="0" fo:text-align="justify" fo:text-indent="0.3937in"/>
      <style:text-properties fo:hyphenate="false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widows="0" fo:orphans="0" fo:text-align="justify" fo:text-indent="0.3937in"/>
      <style:text-properties fo:hyphenate="false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widows="0" fo:orphans="0" fo:text-align="justify" fo:text-indent="0.3937in"/>
      <style:text-properties fo:hyphenate="false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widows="0" fo:orphans="0" fo:text-align="justify" fo:text-indent="0.3937in"/>
      <style:text-properties fo:hyphenate="false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widows="0" fo:orphans="0" fo:text-align="justify" fo:text-indent="0.3937in"/>
      <style:text-properties fo:hyphenate="false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widows="0" fo:orphans="0" fo:text-align="justify" fo:text-indent="0.3937in"/>
      <style:text-properties fo:hyphenate="false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widows="0" fo:orphans="0" fo:text-align="justify" fo:text-indent="0.3937in"/>
      <style:text-properties fo:hyphenate="false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widows="0" fo:orphans="0" fo:text-align="justify" fo:text-indent="0.3937in"/>
      <style:text-properties fo:hyphenate="false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widows="0" fo:orphans="0" fo:text-align="justify" fo:text-indent="0.3937in"/>
      <style:text-properties fo:hyphenate="false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widows="0" fo:orphans="0" fo:text-align="justify" fo:text-indent="0.3937in"/>
      <style:text-properties fo:hyphenate="false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widows="0" fo:orphans="0" fo:text-align="justify" fo:text-indent="0.3937in"/>
      <style:text-properties fo:hyphenate="false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widows="0" fo:orphans="0" fo:text-align="justify" fo:text-indent="0.3937in"/>
      <style:text-properties fo:hyphenate="false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widows="0" fo:orphans="0" fo:text-align="justify" fo:text-indent="0.3937in"/>
      <style:text-properties fo:hyphenate="false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widows="0" fo:orphans="0" fo:text-align="justify" fo:text-indent="0.3937in"/>
      <style:text-properties fo:hyphenate="false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widows="0" fo:orphans="0" fo:text-align="justify" fo:text-indent="0.3937in"/>
      <style:text-properties fo:hyphenate="false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widows="0" fo:orphans="0" fo:text-align="justify" fo:text-indent="0.3937in"/>
      <style:text-properties fo:hyphenate="false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widows="0" fo:orphans="0" fo:text-align="justify" fo:text-indent="0.3937in"/>
      <style:text-properties fo:hyphenate="false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widows="0" fo:orphans="0" fo:text-align="justify" fo:text-indent="0.3937in"/>
      <style:text-properties fo:hyphenate="false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widows="0" fo:orphans="0" fo:text-align="justify" fo:text-indent="0.3937in"/>
      <style:text-properties fo:hyphenate="false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widows="0" fo:orphans="0" fo:text-align="justify" fo:text-indent="0.3937in"/>
      <style:text-properties fo:hyphenate="false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widows="0" fo:orphans="0" fo:text-align="justify" fo:text-indent="0.3937in"/>
      <style:text-properties fo:hyphenate="false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widows="0" fo:orphans="0" fo:text-align="justify" fo:text-indent="0.3937in"/>
      <style:text-properties fo:hyphenate="false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widows="0" fo:orphans="0" fo:text-align="justify" fo:text-indent="0.3937in"/>
      <style:text-properties fo:hyphenate="false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widows="0" fo:orphans="0" fo:text-align="justify" fo:text-indent="0.3937in"/>
      <style:text-properties fo:hyphenate="false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widows="0" fo:orphans="0" fo:text-align="justify" fo:text-indent="0.3937in"/>
      <style:text-properties fo:hyphenate="false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widows="0" fo:orphans="0" fo:text-align="justify" fo:text-indent="0.3937in"/>
      <style:text-properties fo:hyphenate="false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fo:widows="0" fo:orphans="0" fo:text-align="justify" fo:text-indent="0.3937in"/>
      <style:text-properties fo:hyphenate="false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widows="0" fo:orphans="0" fo:text-align="justify" fo:text-indent="0.3937in"/>
      <style:text-properties fo:hyphenate="false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fo:widows="0" fo:orphans="0" fo:text-align="justify" fo:text-indent="0.3937in"/>
      <style:text-properties fo:hyphenate="false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paragraph-properties fo:widows="0" fo:orphans="0" fo:text-align="justify" fo:text-indent="0.3937in"/>
      <style:text-properties fo:hyphenate="false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paragraph-properties fo:widows="0" fo:orphans="0" fo:text-align="justify" fo:text-indent="0.3937in"/>
      <style:text-properties fo:hyphenate="false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P361" style:parent-style-name="Normal" style:family="paragraph">
      <style:paragraph-properties fo:widows="0" fo:orphans="0" fo:text-align="justify" fo:text-indent="0.3937in"/>
      <style:text-properties fo:hyphenate="false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P369" style:parent-style-name="Normal" style:family="paragraph">
      <style:paragraph-properties fo:widows="0" fo:orphans="0" fo:text-align="justify" fo:text-indent="0.3937in"/>
      <style:text-properties fo:hyphenate="false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P372" style:parent-style-name="Normal" style:family="paragraph">
      <style:paragraph-properties fo:widows="0" fo:orphans="0" fo:text-align="justify" fo:text-indent="0.3937in"/>
      <style:text-properties fo:hyphenate="false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P37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P379" style:parent-style-name="Normal" style:family="paragraph">
      <style:paragraph-properties fo:widows="0" fo:orphans="0" fo:text-align="justify" fo:text-indent="0.3937in"/>
      <style:text-properties fo:hyphenate="false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8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8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8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86" style:parent-style-name="DefaultParagraphFont" style:family="text">
      <style:text-properties fo:text-transform="uppercase" fo:color="#000000"/>
    </style:style>
    <style:style style:name="T387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FINANSŲ MINISTRO</text:span></text:p>
      <text:p text:style-name="P8">Į S A K Y M A S</text:p>
      <text:p text:style-name="P9"/>
      <text:p text:style-name="P10">DĖL FINANSŲ MINISTRO 2008 M. RUGSĖJO 16 D. ĮSAKYMO Nr. 1K-288 „DĖL LIETUVOS RESPUBLIKOS FINANSŲ MINISTERIJOS IR JOS REGULIAVIMO SRITIES ĮSTAIGŲ VEIKLOS SRIČIŲ, KURIOSE YRA KORUPCIJOS PASIREIŠKIMO TIKIMYBĖ, NUSTATYMO“ PAKEITIMO</text:p>
      <text:p text:style-name="P11"/>
      <text:p text:style-name="P12">2010 m. rugsėjo 13 d. Nr. 1K-288</text:p>
      <text:p text:style-name="P13">Vilnius</text:p>
      <text:p text:style-name="P14"/>
      <text:p text:style-name="P15"><text:span text:style-name="T16">P a k e i č i u Lietuvos Respublikos finansų ministro 2008 m. rugsėjo 16 d. įsakymą Nr. 1K-288 „Dėl Lietuvos Respublikos finansų ministerijos ir jos reg</text:span><text:span text:style-name="T17">uliavimo srities įstaigų veiklos sričių, kuriose yra korupcijos pasireiškimo tikimybė, nustatymo“ (Žin., 2008, Nr.<text:s/></text:span><text:a xlink:href="https://www.e-tar.lt/portal/lt/legalAct/TAR.A59250F36E01" office:target-frame-name="_blank" xlink:show="new"><text:span text:style-name="T18">108-4141</text:span></text:a><text:span text:style-name="T19">) ir išdėstau jį nauja redakcija:<text:s/></text:span></text:p>
      <text:p text:style-name="P20"/>
      <text:p text:style-name="P21"><text:span text:style-name="T22">„LIETUVOS RESPUBLI</text:span><text:span text:style-name="T23">KOS FINANSŲ MINISTRAS</text:span></text:p>
      <text:p text:style-name="P24">ĮSAKYMAS</text:p>
      <text:p text:style-name="P25"/>
      <text:p text:style-name="P26">DĖL LIETUVOS RESPUBLIKOS FINANSŲ MINISTERIJOS IR JOS REGULIAVIMO SRITIES ĮSTAIGŲ VEIKLOS SRIČIŲ, KURIOSE YRA KORUPCIJOS PASIREIŠKIMO TIKIMYBĖ, NUSTATYMO</text:p>
      <text:p text:style-name="P27"/>
      <text:p text:style-name="P28"><text:span text:style-name="T29">Vadovaudamasi Lietuvos Respublikos korupcijos prevencijos įstatymo (Ži</text:span><text:span text:style-name="T30">n., 2002, Nr.<text:s/></text:span><text:a xlink:href="https://www.e-tar.lt/portal/lt/legalAct/TAR.4DBDE27621A2" office:target-frame-name="_blank" xlink:show="new"><text:span text:style-name="T31">57-2297</text:span></text:a><text:span text:style-name="T32">; 2003, Nr.<text:s/></text:span><text:a xlink:href="https://www.e-tar.lt/portal/lt/legalAct/TAR.D29CE5ABB799" office:target-frame-name="_blank" xlink:show="new"><text:span text:style-name="T33">38-1728</text:span></text:a><text:span text:style-name="T34">) (toliau – Korupcijos prevencijos įstatymas) 6 straipsnio</text:span><text:span text:style-name="T35"><text:s/>2 ir 3 dalimis ir Lietuvos Respublikos finansų ministerijos ir jos reguliavimo srities įstaigų korupcijos prevencijos tvarkos aprašo, patvirtinto Lietuvos Respublikos finansų ministro 2007 m. rugsėjo 20 d. įsakymu Nr. 1K-261 (Žin., 2007, Nr.<text:s/></text:span><text:a xlink:href="https://www.e-tar.lt/portal/lt/legalAct/TAR.D016FD431167" office:target-frame-name="_blank" xlink:show="new"><text:span text:style-name="T36">101-4130</text:span></text:a><text:span text:style-name="T37">), 8 punktu,</text:span></text:p>
      <text:p text:style-name="P38"><text:span text:style-name="T39">n u s t a t a u Lietuvos Respublikos finansų ministerijos ir jos reguliavimo srities įstaigų veiklos sritis, kuriose yra korupcijos pasireiškimo tikimybė:</text:span></text:p>
      <text:p text:style-name="P40"><text:span text:style-name="T41">1</text:span><text:span text:style-name="T42">.<text:s/></text:span><text:span text:style-name="T43">Lietuvos Respublikos finansų ministerija:</text:span></text:p>
      <text:p text:style-name="P44"><text:span text:style-name="T45">1.1</text:span><text:span text:style-name="T46">. Sanglaudos fondo techninės paramos administravimas (veiklos sritis atitinka Korupcijos prevencijos įstatymo 6 straipsnio 3 dalies 2 ir 3 punktuose numatytus kriterijus);</text:span></text:p>
      <text:p text:style-name="P47"><text:span text:style-name="T48">1.2</text:span><text:span text:style-name="T49">. Finansų ministerijai skiriam</text:span><text:span text:style-name="T50">os Europos Sąjungos (toliau – ES) 2007–2013 m. techninės paramos administravimas (veiklos sritis atitinka Korupcijos prevencijos įstatymo 6 straipsnio 3 dalies 2 punkte nustatytą kriterijų);</text:span></text:p>
      <text:p text:style-name="P51"><text:span text:style-name="T52">1.3</text:span><text:span text:style-name="T53">. Žmogiškųjų išteklių plėtros, Ekonomikos augimo, Sanglaud</text:span><text:span text:style-name="T54">os skatinimo ir Techninės paramos veiksmų programų vadovaujančiosios institucijos funkcijų atlikimas (veiklos sritis atitinka Korupcijos prevencijos įstatymo 6 straipsnio 3 dalies 2 punkte nustatytą kriterijų);</text:span></text:p>
      <text:p text:style-name="P55"><text:span text:style-name="T56">1.4</text:span><text:span text:style-name="T57">. ES ir kitos tarptautinės finansinės<text:s/></text:span><text:span text:style-name="T58">paramos koordinavimas ir administravimas (veiklos sritis atitinka Korupcijos prevencijos įstatymo 6 straipsnio 3 dalies 2 punkte nustatytą kriterijų):</text:span></text:p>
      <text:p text:style-name="P59"><text:span text:style-name="T60">1.4.1</text:span><text:span text:style-name="T61">. Europos ekonominės erdvės (toliau – EEE) ir Norvegijos finansinių mechanizmų bei Lietuvos ir Šve</text:span><text:span text:style-name="T62">icarijos bendradarbiavimo programos nacionalinės koordinavimo institucijos funkcijų atlikimas;</text:span></text:p>
      <text:p text:style-name="P63"><text:span text:style-name="T64">1.4.2</text:span><text:span text:style-name="T65">. EEE ir Norvegijos finansinių mechanizmų Nevyriausybinių organizacijų fondo ir Lietuvos ir Šveicarijos bendradarbiavimo programos Nevyriausybinių organ</text:span><text:span text:style-name="T66">izacijų fondo tarpinės institucijos funkcijų atlikimas;</text:span></text:p>
      <text:p text:style-name="P67"><text:span text:style-name="T68">1.5</text:span><text:span text:style-name="T69">. ES finansinės paramos programų įgyvendinimo Lietuvos Respublikoje nacionalinio fondo funkcijų, nustatytų Lietuvos Respublikos ir Europos Komisijos susitarimuose dėl PHARE, SAPARD, Pereinamo</text:span><text:span text:style-name="T70">jo laikotarpio institucijų plėtros priemonės, Ignalinos<text:s/></text:span><text:soft-page-break/><text:span text:style-name="T71">programos finansinės paramos (toliau – ES finansinė parama), ES struktūrinių fondų, ES<text:s/></text:span><text:span text:style-name="T72">s</text:span><text:span text:style-name="T73">anglaudos fondo ir Europos Bendrijų iniciatyvų mokėjimo institucijos, 2007–2013 metų ES struktūrinės paramos pan</text:span><text:span text:style-name="T74">audojimo, siekiant konvergencijos tikslo, tvirtinančiosios institucijos funkcijų atlikimo, užtikrinimas (veiklos sritis atitinka Korupcijos prevencijos įstatymo 6 straipsnio 3 dalies 2 punkte nustatytą kriterijų):</text:span></text:p>
      <text:p text:style-name="P75"><text:span text:style-name="T76">1.5.1</text:span><text:span text:style-name="T77">. paraiškų išmokėti ES finansinės<text:s/></text:span><text:span text:style-name="T78">paramos lėšas ir (arba) mokėjimo paraiškų Europos Komisijai ir kitų ataskaitų rengimas bei teikimas Europos Komisijai ir kitoms institucijoms bei pareigūnams;</text:span></text:p>
      <text:p text:style-name="P79"><text:span text:style-name="T80">1.5.2</text:span><text:span text:style-name="T81">. ES finansinės paramos lėšų pervedimas įgyvendinančiosioms ir (arba) mokėjimo agentūrom</text:span><text:span text:style-name="T82">s;</text:span></text:p>
      <text:p text:style-name="P83"><text:span text:style-name="T84">1.6</text:span><text:span text:style-name="T85">. Lietuvos Respublikos valstybės biudžeto ir kitų Lietuvos Respublikos Vyriausybės disponuojamų piniginių išteklių planavimas ir valdymas (veiklos sritis atitinka Korupcijos prevencijos įstatymo 6 straipsnio 3 dalies 3 punkte nustatytą kriterij</text:span><text:span text:style-name="T86">ų):</text:span></text:p>
      <text:p text:style-name="P87"><text:span text:style-name="T88">1.6.1</text:span><text:span text:style-name="T89">. Lietuvos Respublikos valstybės biudžeto projekto rengimas;</text:span></text:p>
      <text:p text:style-name="P90"><text:span text:style-name="T91">1.6.2</text:span><text:span text:style-name="T92">. savivaldybių biudžetų finansinių rodiklių projektų rengimas;<text:s/></text:span></text:p>
      <text:p text:style-name="P93"><text:span text:style-name="T94">1.6.3</text:span><text:span text:style-name="T95">. institucijų, kurioms pavesta įgyvendinti atitinkamos srities valstybės politiką, pasiūlymų dėl jų in</text:span><text:span text:style-name="T96">vestavimo srities investicijų projektų (programų investicijų projektams įgyvendinti) įtraukimo į atitinkamų metų Valstybės investicijų programos projektą nagrinėjimas;</text:span></text:p>
      <text:p text:style-name="P97"><text:span text:style-name="T98">1.6.4</text:span><text:span text:style-name="T99">. pasiūlymų dėl bankų valstybės remiamiems būsto kreditams teikti asmenims (šei</text:span><text:span text:style-name="T100">moms) apsirūpinant gyvenamosiomis patalpomis rengimas;</text:span></text:p>
      <text:p text:style-name="P101"><text:span text:style-name="T102">1.6.5</text:span><text:span text:style-name="T103">. savivaldybių biudžetams skiriamų pajamų iš valstybės iždo sąskaitos išlaidų struktūros skirtumams ir gyventojų pajamų mokesčiui išlyginti lėšų pervedimo dydžio nustatymas;</text:span></text:p>
      <text:p text:style-name="P104"><text:span text:style-name="T105">1.6.6</text:span><text:span text:style-name="T106">. sprendi</text:span><text:span text:style-name="T107">mų dėl trumpalaikių paskolų savivaldybėms iš valstybės biudžeto apyvartos lėšų laikinam pajamų trūkumui padengti teikimo priėmimas;</text:span></text:p>
      <text:p text:style-name="P108"><text:span text:style-name="T109">1.6.7</text:span><text:span text:style-name="T110">. savivaldybėms iš valstybės biudžeto apyvartos lėšų suteiktų trumpalaikių paskolų laikinam pajamų trūkumui padengt</text:span><text:span text:style-name="T111">i priežiūra ir įsipareigojimų vykdymo kontrolė;</text:span></text:p>
      <text:p text:style-name="P112"><text:span text:style-name="T113">1.7</text:span><text:span text:style-name="T114">. valstybės iždo valdymas, Vyriausybės politikos valstybės vardu prisiimtų skolinių įsipareigojimų valdymo srityje įgyvendinimas ir uždavinių, susijusių su valstybės politikos centrinės valdžios sektoriaus skolos valdymu, įgyvendinimas (veiklos sritis atit</text:span><text:span text:style-name="T115">inka Korupcijos prevencijos įstatymo 6 straipsnio 3 dalies 2 ir 3 punktuose nustatytus kriterijus):<text:s/></text:span></text:p>
      <text:p text:style-name="P116"><text:span text:style-name="T117">1.7.1</text:span><text:span text:style-name="T118">. valstybės biudžeto (įskaitant ir ES paramos lėšas), valstybės pinigų fondų, Vyriausybės valstybės vardu pasiskolintų piniginių išteklių ir kitų pi</text:span><text:span text:style-name="T119">niginių išteklių apskaitos tvarkymas;</text:span></text:p>
      <text:p text:style-name="P120"><text:span text:style-name="T121">1.7.2</text:span><text:span text:style-name="T122">. teisės aktų nustatyta tvarka valstybės biudžeto ir kitų valstybės disponuojamų lėšų išdavimo valstybės institucijoms, įstaigoms ir kitiems juridiniams asmenims kontrolė;</text:span></text:p>
      <text:p text:style-name="P123"><text:span text:style-name="T124">1.7.3</text:span><text:span text:style-name="T125">. lėšų valstybės institucijo</text:span><text:span text:style-name="T126">ms ir įstaigoms bei kitiems juridiniams asmenims skyrimas (valstybės biudžeto pajamų nesurinkimo atveju) pagal atitinkamas programas ir specialiąsias ES paramos programas, valstybės funkcijas ir biudžeto išlaidų ekonominės klasifikacijos straipsnius, remia</text:span><text:span text:style-name="T127">ntis Valstybės biudžeto pajamų ir išlaidų planu ir gautomis mokėjimo paraiškomis;</text:span></text:p>
      <text:p text:style-name="P128"><text:span text:style-name="T129">1.7.4</text:span><text:span text:style-name="T130">. biudžeto išlaidų kontrolės vykdymas;</text:span></text:p>
      <text:p text:style-name="P131"><text:span text:style-name="T132">1.7.5</text:span><text:span text:style-name="T133">. valstybės skolinių įsipareigojimų administravimas;</text:span></text:p>
      <text:p text:style-name="P134"><text:span text:style-name="T135">1.7.6</text:span><text:span text:style-name="T136">. pasiūlymų dėl Lietuvos Respublikos įstatymų ir kitų t</text:span><text:span text:style-name="T137">eisės aktų, reglamentuojančių valstybės iždo valdymą, Vyriausybės skolinimąsi valstybės vardu ir valstybės vardu prisiimtų skolinių įsipareigojimų valdymą, tobulinimo teikimas;</text:span></text:p>
      <text:p text:style-name="P138"><text:span text:style-name="T139">1.7.7</text:span><text:span text:style-name="T140">. skolinimosi ir investicijų planavimas bei sprendimų priėmimas;</text:span></text:p>
      <text:p text:style-name="P141"><text:span text:style-name="T142">1</text:span><text:span text:style-name="T143">.8</text:span><text:span text:style-name="T144">. finansų rinkos funkcionavimo reglamentavimas, valstybės politikos šioje srityje formavimas ir įgyvendinimas (veiklos sritis atitinka Korupcijos prevencijos įstatymo 6 straipsnio 3 dalies 3 ir 5 punktuose nustatytus kriterijus);</text:span></text:p>
      <text:p text:style-name="P145"><text:span text:style-name="T146">1.9</text:span><text:span text:style-name="T147">. ministerijos<text:s/></text:span><text:span text:style-name="T148">reguliavimo srities įstaigų veiklos priežiūra (veiklos sritis atitinka<text:s/></text:span><text:soft-page-break/><text:span text:style-name="T149">Korupcijos prevencijos įstatymo 6 straipsnio 3 dalies 2 ir 3 punktuose nustatytus kriterijus):</text:span></text:p>
      <text:p text:style-name="P150"><text:span text:style-name="T151">1.9.1</text:span><text:span text:style-name="T152">. Finansų ministerijos reguliavimo sričiai priskirtų įstaigų strateginių planų vert</text:span><text:span text:style-name="T153">inimas;</text:span></text:p>
      <text:p text:style-name="P154"><text:span text:style-name="T155">1.9.2</text:span><text:span text:style-name="T156">. Finansų ministerijos reguliavimo sričiai priskirtų įstaigų pateiktų veiklos ataskaitų analizė;</text:span></text:p>
      <text:p text:style-name="P157"><text:span text:style-name="T158">1.10</text:span><text:span text:style-name="T159">. Finansų ministerijos uždavinių, susijusių su viešojo ir privataus sektorių partneryste, valstybės nekilnojamojo turto atnaujinimu<text:s/></text:span><text:span text:style-name="T160">ir valstybės turto valdymo, naudojimo ir disponavimo juo bendros politikos formavimu, įgyvendinimas (veiklos sritis atitinka Korupcijos prevencijos įstatymo 6 straipsnio 3 dalies 2 ir 3 punktuose nustatytus kriterijus).</text:span></text:p>
      <text:p text:style-name="P161"><text:span text:style-name="T162">2</text:span><text:span text:style-name="T163">. Muitinės departamentas prie</text:span><text:span text:style-name="T164"><text:s/>Lietuvos Respublikos finansų ministerijos:</text:span></text:p>
      <text:p text:style-name="P165"><text:span text:style-name="T166">2.1</text:span><text:span text:style-name="T167">. leidimų (sertifikatų) išdavimas (ekonominių operacijų vykdytojų nustatymas ir registravimas, Muitinės veiklos taisyklėse nustatytų leidimų išdavimas) (veiklos sritis atitinka Korupcijos prevencijos įstatym</text:span><text:span text:style-name="T168">o 6 straipsnio 3 dalies 1, 4 ir 5 punktuose nustatytus kriterijus);</text:span></text:p>
      <text:p text:style-name="P169"><text:span text:style-name="T170">2.2</text:span><text:span text:style-name="T171">. mokestinių prievolių vykdymo priežiūra (mokestinių prievolių apskaita ir vykdymo kontrolė, mokestinių prievolių išieškojimas) (veiklos sritis atitinka Korupcijos prevencijos įstat</text:span><text:span text:style-name="T172">ymo 6 straipsnio 3 dalies 1, 2, 3, 4 ir 5 punktuose nustatytus kriterijus);</text:span></text:p>
      <text:p text:style-name="P173"><text:span text:style-name="T174">2.3</text:span><text:span text:style-name="T175">. muitinės formalumai su prekėmis (pateiktų dokumentų, prekių, transporto priemonių identifikavimas ir muitinės priežiūros užtikrinimas, garantijų valdymas, duomenų tikrinim</text:span><text:span text:style-name="T176">as įforminant pasirinktą procedūrą, fizinis tikrinimas, dokumentų įforminimas, prekių išleidimas, sulaikytų prekių saugojimas, grąžinimas, konfiskuotų prekių realizavimas, veiksmai išleidus prekes) (veiklos sritis atitinka Korupcijos prevencijos įstatymo 6</text:span><text:span text:style-name="T177"><text:s/>straipsnio 3 dalies 1, 2, 3, 4 ir 5 punktuose nustatytus kriterijus);</text:span></text:p>
      <text:p text:style-name="P178"><text:span text:style-name="T179">2.4</text:span><text:span text:style-name="T180">. rizikos valdymas (operatyvinis tyrimas, informacijos apie riziką apdorojimas, rizikos profilių kūrimas, atranka muitiniam tikrinimui) (veiklos sritis atitinka Korupcijos preven</text:span><text:span text:style-name="T181">cijos įstatymo 6 straipsnio 3 dalies 1, 2, 3, 5 ir 6 punktuose nustatytus kriterijus);</text:span></text:p>
      <text:p text:style-name="P182"><text:span text:style-name="T183">2.5</text:span><text:span text:style-name="T184">. saugos užtikrinimas (informacinių technologijų sistemų ir jų duomenų sauga, įslaptintų dokumentų apsauga, turto apsauga) (veiklos sritis atitinka Korupcijos<text:s/></text:span><text:span text:style-name="T185">prevencijos įstatymo 6 straipsnio 3 dalies 1, 2, 5 ir 6 punktuose nustatytus kriterijus);</text:span></text:p>
      <text:p text:style-name="P186"><text:span text:style-name="T187">2.6</text:span><text:span text:style-name="T188">. teisėsauga ir teisinė priežiūra (asmenų skundų nagrinėjimas, administracinės teisenos taikymas, ikiteisminis tyrimas, dokumentų teisinė priežiūra, muitinės t</text:span><text:span text:style-name="T189">eisėtų interesų gynimas) (veiklos sritis atitinka Korupcijos prevencijos įstatymo 6 straipsnio 3 dalies 1, 2, 3, 4, 5 ir 6 punktuose nustatytus kriterijus);</text:span></text:p>
      <text:p text:style-name="P190"><text:span text:style-name="T191">2.7</text:span><text:span text:style-name="T192">. tikrinimas po muitinio įforminimo (muitinės deklaracijų tikrinimas po muitinio įforminimo,</text:span><text:span text:style-name="T193"><text:s/>muitinės auditas, tikrinimas pagal bendrosios žemės ūkio politikos priemones) (veiklos sritis atitinka Korupcijos prevencijos įstatymo 6 straipsnio 3 dalies 1, 2, 4 ir 5 punktuose nustatytus kriterijus);</text:span></text:p>
      <text:p text:style-name="P194"><text:span text:style-name="T195">2.8</text:span><text:span text:style-name="T196">. leidimų taikyti supaprastintą procedūrą iš</text:span><text:span text:style-name="T197">davimas (veiklos sritis atitinka Korupcijos prevencijos įstatymo 6 straipsnio 3 dalies 4 ir 5 punktuose nustatytus kriterijus);</text:span></text:p>
      <text:p text:style-name="P198"><text:span text:style-name="T199">2.9</text:span><text:span text:style-name="T200">. ūkio subjektų pateiktų prašymų išduoti leidimus laikinai įvežti prekes perdirbti nagrinėjimas (veiklos sritis atitinka<text:s/></text:span><text:span text:style-name="T201">Korupcijos prevencijos įstatymo 6 straipsnio 3 dalies 4 ir 5 punktuose nustatytus kriterijus);</text:span></text:p>
      <text:p text:style-name="P202"><text:span text:style-name="T203">2.10</text:span><text:span text:style-name="T204">. leidimų laikinai išvežti prekes perdirbti išdavimas (veiklos sritis atitinka Korupcijos prevencijos įstatymo 6 straipsnio 3 dalies 4 ir 5 punktuose nus</text:span><text:span text:style-name="T205">tatytus kriterijus);</text:span></text:p>
      <text:p text:style-name="P206"><text:span text:style-name="T207">2.11</text:span><text:span text:style-name="T208">. leidimų įvežti prekes galutiniam vartojimui išdavimas (veiklos sritis atitinka Korupcijos prevencijos įstatymo 6 straipsnio 3 dalies 4 ir 5 punktuose nustatytus kriterijus);</text:span></text:p>
      <text:p text:style-name="P209"><text:span text:style-name="T210">2.12</text:span><text:span text:style-name="T211">. vienkartinių ir bendrųjų garantijų prieži</text:span><text:span text:style-name="T212">ūra ir kontrolė;</text:span></text:p>
      <text:p text:style-name="P213"><text:span text:style-name="T214">2.13</text:span><text:span text:style-name="T215">. patikimo asmens statuso suteikimas ir panaikinimas (veiklos sritis atitinka Korupcijos prevencijos įstatymo 6 straipsnio 3 dalies 4 ir 5 punktuose nustatytus kriterijus).</text:span></text:p>
      <text:p text:style-name="P216"><text:span text:style-name="T217">3</text:span><text:span text:style-name="T218">. Valstybinė mokesčių inspekcija prie Lietuvos Resp</text:span><text:span text:style-name="T219">ublikos finansų ministerijos:</text:span></text:p>
      <text:p text:style-name="P220"><text:span text:style-name="T221">3.1</text:span><text:span text:style-name="T222">. operatyvi kontrolė (veiklos sritis atitinka Korupcijos prevencijos įstatymo 6 straipsnio 3 dalies 2, 3 ir 5 punktuose nustatytus kriterijus);</text:span></text:p>
      <text:p text:style-name="P223"><text:span text:style-name="T224">3.2</text:span><text:span text:style-name="T225">. pridėtinės vertės mokesčio kontrolė (veiklos sritis atitinka Korupci</text:span><text:span text:style-name="T226">jos prevencijos<text:s/></text:span><text:soft-page-break/><text:span text:style-name="T227">įstatymo 6 straipsnio 3 dalies 2, 3, 5 ir 6 punktuose nustatytus kriterijus);</text:span></text:p>
      <text:p text:style-name="P228"><text:span text:style-name="T229">3.3</text:span><text:span text:style-name="T230">. tikrinimų organizavimas (veiklos sritis atitinka Korupcijos prevencijos įstatymo 6 straipsnio 3 dalies 2, 3, 5 ir 6 punktuose nustatytus kriterijus);</text:span></text:p>
      <text:p text:style-name="P231"><text:span text:style-name="T232">3</text:span><text:span text:style-name="T233">.4</text:span><text:span text:style-name="T234">. atranka ir parama auditui (sprendimų priėmimas) (veiklos sritis atitinka Korupcijos prevencijos įstatymo 6 straipsnio 3 dalies 3, 5 ir 6 punktuose nustatytus kriterijus);</text:span></text:p>
      <text:p text:style-name="P235"><text:span text:style-name="T236">3.5</text:span><text:span text:style-name="T237">. mokestiniai patikrinimai (veiklos sritis atitinka Korupcijos prevencij</text:span><text:span text:style-name="T238">os įstatymo 6 straipsnio 3 dalies 2, 3, 5 ir 6 punktuose nustatytus kriterijus);</text:span></text:p>
      <text:p text:style-name="P239"><text:span text:style-name="T240">3.6</text:span><text:span text:style-name="T241">. operatyvūs patikrinimai (veiklos sritis atitinka Korupcijos prevencijos įstatymo 6 straipsnio 3 dalies 2, 3, 5 ir 6 punktuose nustatytus kriterijus);</text:span></text:p>
      <text:p text:style-name="P242"><text:span text:style-name="T243">3.7</text:span><text:span text:style-name="T244">. mokesti</text:span><text:span text:style-name="T245">niai tyrimai (veiklos sritis atitinka Korupcijos prevencijos įstatymo 6 straipsnio 3 dalies 2, 3, 5 ir 6 punktuose nustatytus kriterijus);<text:s/></text:span></text:p>
      <text:p text:style-name="P246"><text:span text:style-name="T247">3.8</text:span><text:span text:style-name="T248">. mokestinė prievolė (mokestinės paskolos sudarymas, mokestinės nepriemokos priverstinio išieškojimo sustabdy</text:span><text:span text:style-name="T249">mas arba atsisakymas pradėti priverstinį išieškojimą) (veiklos sritis atitinka Korupcijos prevencijos įstatymo 6 straipsnio 3 dalies 2, 3, 4 ir 5 punktuose nustatytus kriterijus).</text:span></text:p>
      <text:p text:style-name="P250"><text:span text:style-name="T251">4</text:span><text:span text:style-name="T252">. Valstybės dokumentų technologinės apsaugos tarnyba prie Finansų min</text:span><text:span text:style-name="T253">isterijos:<text:s/></text:span></text:p>
      <text:p text:style-name="P254"><text:span text:style-name="T255">4.1</text:span><text:span text:style-name="T256">. saugiųjų dokumentų ir saugiųjų dokumentų blankų kokybės tikrinimas (veiklos sritis atitinka Korupcijos prevencijos įstatymo 6 straipsnio 3 dalies 2 ir 5 punktuose nustatytus kriterijus);</text:span></text:p>
      <text:p text:style-name="P257"><text:span text:style-name="T258">4.2</text:span><text:span text:style-name="T259">. saugiųjų dokumentų ir saugiųjų dokumentų<text:s/></text:span><text:span text:style-name="T260">blankų etalonų gamybos priežiūra (veiklos sritis atitinka Korupcijos prevencijos įstatymo 6 straipsnio 3 dalies 2 ir 5 punktuose nustatytus kriterijus);</text:span></text:p>
      <text:p text:style-name="P261"><text:span text:style-name="T262">4.3</text:span><text:span text:style-name="T263">. licencijuojamos veiklos sąlygų laikymosi priežiūra (veiklos sritis atitinka Korupcijos<text:s/></text:span><text:span text:style-name="T264">prevencijos įstatymo 6 straipsnio 3 dalies 2 ir 5 punktuose nustatytus kriterijus);</text:span></text:p>
      <text:p text:style-name="P265"><text:span text:style-name="T266">4.4</text:span><text:span text:style-name="T267">. saugiųjų dokumentų ir saugiųjų dokumentų blankų gamybos licencijų išdavimas, licencijos galiojimo sustabdymas, licencijos galiojimo sustabdymo panaikinimas, licenc</text:span><text:span text:style-name="T268">ijos galiojimo panaikinimas (veiklos sritis atitinka Korupcijos prevencijos įstatymo 6 straipsnio 3 dalies 4 ir 5 punktuose nustatytus kriterijus);</text:span></text:p>
      <text:p text:style-name="P269"><text:span text:style-name="T270">4.5</text:span><text:span text:style-name="T271">. Vyriausybės vertybinių popierių, banderolių, keleivinio transporto bilietų, oficialiųjų žymėjimo že</text:span><text:span text:style-name="T272">nklų, dokumentų blankų privalomąsias formas tvirtinančių įstaigų teisės aktų, reglamentuojančių saugiųjų dokumentų ir saugiųjų dokumentų blankų leidybą, technologinę apsaugą ir gamybą, nuostatų laikymasis (veiklos sritis atitinka Korupcijos prevencijos įst</text:span><text:span text:style-name="T273">atymo 6 straipsnio 3 dalies 2 ir 5 punktuose nustatytus kriterijus).</text:span></text:p>
      <text:p text:style-name="P274"><text:span text:style-name="T275">5</text:span><text:span text:style-name="T276">. Viešoji įstaiga Centrinė projektų valdymo agentūra:</text:span></text:p>
      <text:p text:style-name="P277"><text:span text:style-name="T278">5.1</text:span><text:span text:style-name="T279">. ES ir kitos finansinės paramos naudojimo (administruojamų programų ir projektų) valdymas (veiklos sritis atitinka Korup</text:span><text:span text:style-name="T280">cijos prevencijos įstatymo 6 straipsnio 3 dalies 2 ir 5 punktuose nustatytus kriterijus):</text:span></text:p>
      <text:p text:style-name="P281"><text:span text:style-name="T282">5.1.1</text:span><text:span text:style-name="T283">. PHARE ir Pereinamojo laikotarpio institucijų plėtros priemonių, Ignalinos programos administravimas (perkančiosios organizacijos funkcijos);</text:span></text:p>
      <text:p text:style-name="P284"><text:span text:style-name="T285">5.1.2</text:span><text:span text:style-name="T286">. struk</text:span><text:span text:style-name="T287">tūrinių fondų paramos administravimas;<text:s/></text:span></text:p>
      <text:p text:style-name="P288"><text:span text:style-name="T289">5.1.3</text:span><text:span text:style-name="T290">. Šengeno priemonių ir Specialiosios Kaliningrado tranzito programos paramos administravimas;</text:span></text:p>
      <text:p text:style-name="P291"><text:span text:style-name="T292">5.1.4</text:span><text:span text:style-name="T293">. EEE ir Norvegijos finansinių mechanizmų programos administravimas;</text:span></text:p>
      <text:p text:style-name="P294"><text:span text:style-name="T295">5.1.5</text:span><text:span text:style-name="T296">. Ignalinos programos<text:s/></text:span><text:span text:style-name="T297">administravimas;</text:span></text:p>
      <text:p text:style-name="P298"><text:span text:style-name="T299">5.2</text:span><text:span text:style-name="T300">. valstybės vardu gaunamų paskolų, kitų paskolų ir lėšų efektyvaus naudojimo užtikrinimas (veiklos sritis atitinka Korupcijos prevencijos įstatymo 6 straipsnio 3 dalies 2 punkte nustatytą kriterijų);</text:span></text:p>
      <text:p text:style-name="P301"><text:span text:style-name="T302">5.3</text:span><text:span text:style-name="T303">. programų ir projektų,</text:span><text:span text:style-name="T304"><text:s/>finansuojamų iš ES, tarptautinių institucijų, valstybės ir kitų lėšų, administravimas (veiklos sritis atitinka Korupcijos prevencijos įstatymo 6 straipsnio 3 dalies 2 ir 5 punktuose nustatytus kriterijus);</text:span></text:p>
      <text:p text:style-name="P305"><text:span text:style-name="T306">5.4</text:span><text:span text:style-name="T307">. viešųjų pirkimų atliekant centrinės perk</text:span><text:span text:style-name="T308">ančiosios organizacijos funkcijas organizavimas ir vykdymas (veiklos sritis atitinka Korupcijos prevencijos įstatymo 6<text:s/></text:span><text:soft-page-break/><text:span text:style-name="T309">straipsnio 3 dalies 2 ir 5 punktuose nustatytus kriterijus).<text:s/></text:span></text:p>
      <text:p text:style-name="P310"><text:span text:style-name="T311">6</text:span><text:span text:style-name="T312">. Viešoji įstaiga Lietuvos Respublikos audito, apskaitos ir turto ve</text:span><text:span text:style-name="T313">rtinimo institutas:<text:s/></text:span></text:p>
      <text:p text:style-name="P314"><text:span text:style-name="T315">6.1</text:span><text:span text:style-name="T316">. turto ir (arba) verslo vertintojų ir įmonių, atliekančių turto vertinimą, valstybinė priežiūra (veiklos sritis atitinka Korupcijos prevencijos įstatymo 6 straipsnio 3 dalies 2 ir 3 punktuose nustatytus kriterijus):</text:span></text:p>
      <text:p text:style-name="P317"><text:span text:style-name="T318">6.1.1</text:span><text:span text:style-name="T319">. turt</text:span><text:span text:style-name="T320">o ir (arba) verslo vertintojo asistento, vertintojo, vyresniojo vertintojo, vertintojo eksperto kvalifikacijos egzaminų organizavimas bei turto ir (arba) verslo vertintojo asistento, vertintojo atitinkamos kvalifikacijos suteikimas;</text:span></text:p>
      <text:p text:style-name="P321"><text:span text:style-name="T322">6.1.2</text:span><text:span text:style-name="T323">. įmonės kvali</text:span><text:span text:style-name="T324">fikacijos atestatų, suteikiančių teisę įmonei verstis turto ir (arba) verslo vertinimo veikla, išdavimas;</text:span></text:p>
      <text:p text:style-name="P325"><text:span text:style-name="T326">6.1.3</text:span><text:span text:style-name="T327">. turto ir (arba) verslo vertintojų asistentų, vertintojų, vyresniųjų vertintojų, vertintojų ekspertų, turtą ir verslą vertinančių įmonių vei</text:span><text:span text:style-name="T328">klos koordinavimas.</text:span></text:p>
      <text:p text:style-name="P329"><text:span text:style-name="T330">7</text:span><text:span text:style-name="T331">. Viešoji įstaiga Audito ir apskaitos tarnyba:</text:span></text:p>
      <text:p text:style-name="P332"><text:span text:style-name="T333">7.1</text:span><text:span text:style-name="T334">. auditorių ir audito įmonių atlikto audito tyrimai (veiklos sritis atitinka Korupcijos prevencijos įstatymo 6 straipsnio 3 dalies 2 punkte nustatytą kriterijų);</text:span></text:p>
      <text:p text:style-name="P335"><text:span text:style-name="T336">7.2</text:span><text:span text:style-name="T337">.<text:s/></text:span><text:span text:style-name="T338">auditorių ir audito įmonių atlikto audito peržiūrų rezultatų tvirtinimas (veiklos sritis atitinka Korupcijos prevencijos įstatymo 6 straipsnio 3 dalies 2 punkte nustatytą kriterijų).</text:span></text:p>
      <text:p text:style-name="P339"><text:span text:style-name="T340">8</text:span><text:span text:style-name="T341">. Lietuvos Respublikos finansų ministerijos ir jos reguliavimo sri</text:span><text:span text:style-name="T342">ties įstaigų bendrosios veiklos sritys:</text:span></text:p>
      <text:p text:style-name="P343"><text:span text:style-name="T344">8.1</text:span><text:span text:style-name="T345">. valstybės institucijos (įstaigos) nuosavybės ir lėšų jai išlaikyti naudojimo priežiūra ir kontrolė (veiklos sritis atitinka Korupcijos prevencijos įstatymo 6 straipsnio 3 dalies 2, 3 ir 5 punktuose nustatytus<text:s/></text:span><text:span text:style-name="T346">kriterijus);</text:span></text:p>
      <text:p text:style-name="P347"><text:span text:style-name="T348">8.2</text:span><text:span text:style-name="T349">. personalo formavimas, valdymas ir administravimas (veiklos sritis atitinka Korupcijos prevencijos įstatymo 6 straipsnio 3 dalies 1, 2, 3 ir 4 punktuose nustatytus kriterijus);</text:span></text:p>
      <text:p text:style-name="P350"><text:span text:style-name="T351">8.3</text:span><text:span text:style-name="T352">. viešųjų pirkimų organizavimas (veiklos sritis ati</text:span><text:span text:style-name="T353">tinka Korupcijos prevencijos įstatymo 6 straipsnio 3 dalies 2, 3, 5 ir 6 punktuose nustatytus kriterijus);</text:span></text:p>
      <text:p text:style-name="P354"><text:span text:style-name="T355">8.4</text:span><text:span text:style-name="T356">. darbuotojų dalyvavimas viešųjų pirkimų komisijose (veiklos sritis atitinka Korupcijos prevencijos įstatymo 6 straipsnio 3 dalies 3 punkte nu</text:span><text:span text:style-name="T357">statytą kriterijų);</text:span></text:p>
      <text:p text:style-name="P358"><text:span text:style-name="T359">8.5</text:span><text:span text:style-name="T360">. informacinių sistemų plėtros ir (arba) palaikymo paslaugų vertės nustatymas (veiklos sritis atitinka Korupcijos prevencijos įstatymo 6 straipsnio 3 dalies 3 punkte nustatytą kriterijų);</text:span></text:p>
      <text:p text:style-name="P361"><text:span text:style-name="T362">8.6</text:span><text:span text:style-name="T363">. teisės aktų rengimas ir derinima</text:span><text:span text:style-name="T364">s pagal kompetenciją (veiklos sritis atitinka Korupcijos prevencijos įstatymo 6 straipsnio 3 dalies 3 punkte nustatytą kriterijų);</text:span></text:p>
      <text:p text:style-name="P365"><text:span text:style-name="T366">8.7</text:span><text:span text:style-name="T367">. sutarčių projektų vertinimas (veiklos sritis atitinka Korupcijos prevencijos įstatymo 6 straipsnio 3 dalies 3 punkte</text:span><text:span text:style-name="T368"><text:s/>nustatytą kriterijų);</text:span></text:p>
      <text:p text:style-name="P369"><text:span text:style-name="T370">8.8</text:span><text:span text:style-name="T371">. atstovavimas valstybės institucijai ar įstaigai teismuose (veiklos sritis atitinka Korupcijos prevencijos įstatymo 6 straipsnio 3 dalies 3 punkte nustatytą kriterijų);</text:span></text:p>
      <text:p text:style-name="P372"><text:span text:style-name="T373">8.9</text:span><text:span text:style-name="T374">. procesinių dokumentų teismams rengimas (veiklos</text:span><text:span text:style-name="T375"><text:s/>sritis atitinka Korupcijos prevencijos įstatymo 6 straipsnio 3 dalies 3 punkte nustatytą kriterijų);</text:span></text:p>
      <text:p text:style-name="P376"><text:span text:style-name="T377">8.10</text:span><text:span text:style-name="T378">. teisės aktų projektų vertinimas (veiklos sritis atitinka Korupcijos prevencijos įstatymo 6 straipsnio 3 dalies 3 punkte nustatytą kriterijų);</text:span></text:p>
      <text:p text:style-name="P379"><text:span text:style-name="T380">8.11</text:span><text:span text:style-name="T381">. informacinių sistemų naudotojų duomenų tvarkymas (veiklos sritis atitinka Korupcijos prevencijos įstatymo 6 straipsnio 3 dalies 2, 3, 5 ir 6 punktuose nustatytus kriterijus).“</text:span></text:p>
      <text:p text:style-name="P382"/>
      <text:p text:style-name="P383"/>
      <text:p text:style-name="P384"/>
      <text:p text:style-name="P385"><text:span text:style-name="T386">FINANSŲ MINISTRĖ</text:span><text:span text:style-name="T387"><text:tab/>INGRIDA ŠIMONYT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Rima</meta:initial-creator>
    <dc:creator>Adlib User</dc:creator>
    <meta:creation-date>2015-09-02T02:18:00Z</meta:creation-date>
    <dc:date>2015-09-02T02:18:00Z</dc:date>
    <meta:template xlink:href="Normal" xlink:type="simple"/>
    <meta:editing-cycles>2</meta:editing-cycles>
    <meta:editing-duration>PT0S</meta:editing-duration>
    <meta:document-statistic meta:page-count="5" meta:paragraph-count="120" meta:word-count="2324" meta:character-count="18803" meta:row-count="461" meta:non-whitespace-character-count="16599"/>
  </office:meta>
</office:document-meta>
</file>