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ATSTOVŲ DELEGAVIMO Į LIETUVOS RESPUBLIKOS TRIŠALĘ TARYBĄ</text:span></text:p>
      <text:p text:style-name="Normal"/>
      <text:p text:style-name="P17">2009 m. vasario 18 d. Nr. 109</text:p>
      <text:p text:style-name="P18">Vilnius</text:p>
      <text:p text:style-name="P19"/>
      <text:p text:style-name="P20">Vadovaudamasi 2005 m. birželio 13 d. Lietuvos Respublikos Vyriausybės, profesinių sąjungų ir darbdavių organizacijų susitarimu dėl trišalio bendradarbiavimo (Žin., 2005, Nr. 75-2726) ir atsižvelgdama į Lietuvos Respublikos trišalės tarybos 2009 m. sausio 27 d. posėdžio sprendimą (protokolo Nr. 126), Lietuvos Respublikos Vyriausybė<text:span text:style-name="T21"><text:s/></text:span><text:span text:style-name="T22">nutari</text:span>a<text:span text:style-name="T23">:</text:span></text:p>
      <text:p text:style-name="P24">1. Deleguoti į Lietuvos Respublikos trišalę tarybą finansų ministro, socialinės apsaugos ir darbo ministro, švietimo ir mokslo ministro, teisingumo ministro, ūkio ministro, vidaus reikalų ministro ir žemės ūkio ministro įsakymais paskirtus viceministrus, ministerijų valstybės sekretorius ar ministerijų sekretorius.<text:s/></text:p>
      <text:p text:style-name="P25">2. Rekomenduoti Lietuvos Respublikos Vyriausybės nariams dalyvauti Lietuvos Respublikos trišalės tarybos posėdžiuose, kuriuose nagrinėjami svarbūs jų kompetencijos klausimai.<text:s/></text:p>
      <text:p text:style-name="P26">3. Pripažinti netekusiais galios:</text:p>
      <text:p text:style-name="P27">3.1. Lietuvos Respublikos Vyriausybės 2001 m. sausio 4 d. nutarimą Nr. 8 „Dėl Lietuvos Respublikos Vyriausybės atstovų delegavimo į Lietuvos Respublikos trišalę tarybą“ (Žin., 2001, Nr. <text:a xlink:href="https://www.e-tar.lt/portal/lt/legalAct/TAR.3D06E15E0A6C" office:target-frame-name="_blank" xlink:show="new"><text:span text:style-name="T28">3-47</text:span></text:a>);<text:s/></text:p>
      <text:p text:style-name="P29">3.2. Lietuvos Respublikos Vyriausybės 2002 m. liepos 19 d. nutarimą Nr. 1217 „Dėl Lietuvos Respublikos Vyriausybės 2001 m. sausio 4 d. nutarimo Nr. 8 „Dėl Lietuvos Respublikos Vyriausybės atstovų delegavimo į Lietuvos Respublikos trišalę tarybą“ pakeitimo“ (Žin., 2002, Nr.<text:s/><text:a xlink:href="https://www.e-tar.lt/portal/lt/legalAct/TAR.BB15371C2C13" office:target-frame-name="_blank" xlink:show="new"><text:span text:style-name="T30">75-3234</text:span></text:a>);</text:p>
      <text:p text:style-name="P31">3.3. Lietuvos Respublikos Vyriausybės 2005 m. balandžio 7 d. nutarimą Nr. 386 „Dėl Lietuvos Respublikos Vyriausybės 2001 m. sausio 4 d. nutarimo Nr. 8 „Dėl Lietuvos Respublikos Vyriausybės atstovų delegavimo į Lietuvos Respublikos trišalę tarybą“ pakeitimo“ (Žin., 2005, Nr.<text:s/><text:a xlink:href="https://www.e-tar.lt/portal/lt/legalAct/TAR.B0748006E5BA" office:target-frame-name="_blank" xlink:show="new"><text:span text:style-name="T32">47-1572</text:span></text:a>).</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RIMANTAS DAGY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3T08:42:00Z</meta:creation-date>
    <dc:date>2018-07-03T08:42:00Z</dc:date>
    <meta:print-date>2009-02-23T07:08:00Z</meta:print-date>
    <meta:template xlink:href="Normal.dotm" xlink:type="simple"/>
    <meta:editing-cycles>2</meta:editing-cycles>
    <meta:editing-duration>PT0S</meta:editing-duration>
    <meta:document-statistic meta:page-count="1" meta:paragraph-count="18" meta:word-count="282" meta:character-count="2180" meta:row-count="68" meta:non-whitespace-character-count="1916"/>
  </office:meta>
</office:document-meta>
</file>