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NEKILNOJAMŲJŲ KULTŪROS VERTYBIŲ APSAUGOS ĮSTATYMO 6, 23 STRAIPSNIŲ PAKEITIMO</text:p>
      <text:p text:style-name="P13">Į S T A T Y M A S</text:p>
      <text:p text:style-name="P14"/>
      <text:p text:style-name="P15">1997 m. rugsėjo 25 d. Nr. VIII-423</text:p>
      <text:p text:style-name="P16">Vilnius</text:p>
      <text:p text:style-name="P17"/>
      <text:p text:style-name="P18"><text:span text:style-name="T19">(Žin., 1995, Nr.<text:s/></text:span><text:a xlink:href="https://www.e-tar.lt/portal/lt/legalAct/TAR.9BC8AEE9D9F8" office:target-frame-name="_blank" xlink:show="new"><text:span text:style-name="T20">3-3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6 straipsnio 2 dalies 5 punkto pripažinimas netekusiu galios</text:span></text:p>
      <text:p text:style-name="P27"><text:span text:style-name="T28">6 straipsnio 2 dalies 5 punktą pripažinti netekusiu galios, 6–17 punktus laikyti 5–16 punktais.</text:span></text:p>
      <text:p text:style-name="P29"/>
      <text:p text:style-name="P30"><text:span text:style-name="T31">2</text:span><text:span text:style-name="T32"><text:s/>straipsnis.<text:s/></text:span><text:span text:style-name="T33">23 straipsnio 5 d</text:span><text:span text:style-name="T34">alies pakeitimas</text:span></text:p>
      <text:p text:style-name="P35"><text:span text:style-name="T36">Pakeisti 23 straipsnio 5 dalį ir ją išdėstyti taip:</text:span></text:p>
      <text:p text:style-name="P37"><text:span text:style-name="T38">„Nekilnojamųjų kultūros vertybių remonto, tyrimo, konservavimo, restauravimo ir atkūrimo darbus atlikti, taip pat rengti šių darbų sąlygas, programas ir projektus gali tik Lietuvos Resp</text:span><text:span text:style-name="T39">ublikos Vyriausybės nustatyta tvarka atestuotos įmonės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text:tab/>ALGIRDAS BRAZAUSK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16:00Z</meta:creation-date>
    <dc:date>2015-06-30T03:16:00Z</dc:date>
    <meta:template xlink:href="Normal" xlink:type="simple"/>
    <meta:editing-cycles>2</meta:editing-cycles>
    <meta:editing-duration>PT0S</meta:editing-duration>
    <meta:document-statistic meta:page-count="1" meta:paragraph-count="18" meta:word-count="131" meta:character-count="904" meta:row-count="49" meta:non-whitespace-character-count="791"/>
  </office:meta>
</office:document-meta>
</file>