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text-properties fo:color="#000000" style:font-size-complex="12pt" style:language-asian="lt" style:country-asian="LT"/>
    </style:style>
    <style:style style:name="TableColumn74" style:family="table-column">
      <style:table-column-properties style:column-width="1.7111in" style:use-optimal-column-width="false"/>
    </style:style>
    <style:style style:name="TableColumn75" style:family="table-column">
      <style:table-column-properties style:column-width="2.9131in" style:use-optimal-column-width="false"/>
    </style:style>
    <style:style style:name="TableColumn76" style:family="table-column">
      <style:table-column-properties style:column-width="1.6743in" style:use-optimal-column-width="false"/>
    </style:style>
    <style:style style:name="Table73" style:family="table">
      <style:table-properties style:width="6.2986in" fo:margin-left="0in" table:align="lef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P168" style:parent-style-name="Normal" style:family="paragraph">
      <style:paragraph-properties fo:widows="0" fo:orphans="0" fo:text-align="end"/>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style:tab-stops>
          <style:tab-stop style:type="right" style:position="6.2993in"/>
        </style:tab-stops>
      </style:paragraph-properties>
    </style:style>
    <style:style style:name="T171" style:parent-style-name="DefaultParagraphFont" style:family="text">
      <style:text-properties fo:text-transform="uppercase" fo:color="#000000" style:font-size-complex="12pt" style:language-asian="lt" style:country-asian="LT"/>
    </style:style>
    <style:style style:name="T172" style:parent-style-name="DefaultParagraphFont" style:family="text">
      <style:text-properties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RUGSĖJO 3 D. ĮSAKYMO NR. 3D-399 „DĖL LIETUVOS KAIMO PLĖTROS 2007–2013 METŲ PROGRAMOS PRIEMONĖS „ANKSTYVAS PASITRAUKIMAS IŠ PREKINĖS ŽEMĖS ŪKIO GAMYBOS“ ĮGYVENDINIMO<text:s/>TAISYKLIŲ“ PAKEITIMO</text:p>
      <text:p text:style-name="P6"/>
      <text:p text:style-name="P7">2013 m. sausio 14 d. Nr. 3D-29</text:p>
      <text:p text:style-name="P8">Vilnius</text:p>
      <text:p text:style-name="P9"/>
      <text:p text:style-name="P10"/>
      <text:p text:style-name="P11"><text:span text:style-name="T12">P a k e i č i u Lietuvos kaimo plėtros 2007–2013 metų programos priemonės „Ankstyvas pasitraukimas iš prekinės žemės ūkio gamybos“ įgyvendinimo taisykles, patvirtintas Lietuvos Respublikos žemė</text:span><text:span text:style-name="T13">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4">95-3841</text:span></text:a><text:span text:style-name="T15">, Nr.<text:s/></text:span><text:a xlink:href="https://www.e-tar.lt/portal/lt/legalAct/TAR.5A854D1E4628" office:target-frame-name="_blank" xlink:show="new"><text:span text:style-name="T16">123-5057</text:span></text:a><text:span text:style-name="T17">; 2008, Nr.<text:s/></text:span><text:a xlink:href="https://www.e-tar.lt/portal/lt/legalAct/TAR.6CE7A340105B" office:target-frame-name="_blank" xlink:show="new"><text:span text:style-name="T18">91-3652</text:span></text:a><text:span text:style-name="T19">; 2009, Nr.<text:s/></text:span><text:a xlink:href="https://www.e-tar.lt/portal/lt/legalAct/TAR.4CD94C80C0ED" office:target-frame-name="_blank" xlink:show="new"><text:span text:style-name="T20">115-4919</text:span></text:a><text:span text:style-name="T21">; 2010, Nr.<text:s/></text:span><text:a xlink:href="https://www.e-tar.lt/portal/lt/legalAct/TAR.96E36980A5F0" office:target-frame-name="_blank" xlink:show="new"><text:span text:style-name="T22">143-7352</text:span></text:a><text:span text:style-name="T23">; 2011, Nr.<text:s/></text:span><text:a xlink:href="https://www.e-tar.lt/portal/lt/legalAct/TAR.FF290A7744A1" office:target-frame-name="_blank" xlink:show="new"><text:span text:style-name="T24">65-3075</text:span></text:a><text:span text:style-name="T25">; 2012, Nr.<text:s/></text:span><text:a xlink:href="https://www.e-tar.lt/portal/lt/legalAct/TAR.75C9B6E1CA38" office:target-frame-name="_blank" xlink:show="new"><text:span text:style-name="T26">8-284</text:span></text:a><text:span text:style-name="T27">, Nr.<text:s/></text:span><text:a xlink:href="https://www.e-tar.lt/portal/lt/legalAct/TAR.320FAD31966E" office:target-frame-name="_blank" xlink:show="new"><text:span text:style-name="T28">46-2272</text:span></text:a><text:span text:style-name="T29">, Nr.<text:s/></text:span><text:a xlink:href="https://www.e-tar.lt/portal/lt/legalAct/TAR.DDF428A3CC6A" office:target-frame-name="_blank" xlink:show="new"><text:span text:style-name="T30">74-3832</text:span></text:a><text:span text:style-name="T31">):</text:span></text:p>
      <text:p text:style-name="P32"><text:span text:style-name="T33">1</text:span><text:span text:style-name="T34">. Išdėstau</text:span><text:span text:style-name="T35"><text:s/></text:span><text:span text:style-name="T36">11 punktą taip:</text:span></text:p>
      <text:p text:style-name="P37"><text:span text:style-name="T38">„</text:span><text:span text:style-name="T39">11</text:span><text:span text:style-name="T40">. Metinė kompensacinė išmoka paramos gavėjui išmokama kasmet litais pagal 2006 m. gruodžio 20 d. Komisijos reglamentą (EB) Nr. 1913/2006, nustatantį išsamias žemės ūkio<text:s/></text:span><text:span text:style-name="T41">pinigų politikos sistemos taikymo taisykles eurui žemės ūkyje ir iš dalies keičiantį kai kuriuos reglamentus (OL 2006 L 365, p. 52), su paskutiniais pakeitimais, padarytais 2012 m. kovo 28 d. Komisijos įgyvendinimo reglamentu (EB) Nr. 282/2012 (OL 2012 L 9</text:span><text:span text:style-name="T42">2, p. 4). Paramos gavėjo mirties atveju, parama, dėl kurios skyrimo sprendimas priimtas po 2011 m. spalio 19 d., perleidėjo sutuoktiniui mokama iš valstybės biudžeto lėšų.“</text:span></text:p>
      <text:p text:style-name="P43"><text:span text:style-name="T44">2</text:span><text:span text:style-name="T45">. Išdėstau</text:span><text:span text:style-name="T46"><text:s/></text:span><text:span text:style-name="T47">13 punktą taip:</text:span></text:p>
      <text:p text:style-name="P48"><text:span text:style-name="T49">„</text:span><text:span text:style-name="T50">13</text:span><text:span text:style-name="T51">. Metinė kompensacinė išmoka, kurią sudaro</text:span><text:span text:style-name="T52"><text:s/>kintamoji ir pastovioji dalys, skaičiuojama už 12 mėnesių nuo kalendorinių metų pradžios ir pervedama į paramos gavėjo atsiskaitomąją sąskaitą kartą per metus. Paramos suma, kurią sudaro kintamoji dalis (už perleistą ŽŪN plotą), mokama už einamuosius metu</text:span><text:span text:style-name="T53">s, o likusi paramos suma, kurią sudaro pastovioji dalis (pastovioji išmoka pareiškėjui ir (arba) priedas už išlaikomą sutuoktinį), mokama tik gavus faktinius duomenis iš Valstybinio socialinio draudimo fondo valdybos už praėjusius metus. Pirmaisiais paramo</text:span><text:span text:style-name="T54">s teikimo metais paramos suma paramos gavėjams pervedama priėmus sprendimą suteikti paramą, t. y. nepraėjus 3 mėn. laikotarpiui, skirtam vykdyti įsipareigojimus, ir negavus fizinės patikros vietoje rezultatų. Kintamoji išmokos dalis už pirmuosius paramos g</text:span><text:span text:style-name="T55">avimo metus gali būti išmokama ir paraiškos pateikimo metais (už ateinančius kalendorinius metus), jeigu parama patvirtinama iki metų pabaigos. Šis administravimo modelis taikomas ir 2007 metais pateiktoms paraiškoms.“</text:span></text:p>
      <text:p text:style-name="P56"><text:span text:style-name="T57">3</text:span><text:span text:style-name="T58">. Papildau 26 punktą šiuo pa</text:span><text:span text:style-name="T59">skutiniuoju sakiniu:</text:span></text:p>
      <text:p text:style-name="P60"><text:span text:style-name="T61">„Tiesioginės išmokos už deklaruotus žemės ūkio naudmenų ir pasėlių plotus išmokamos tik tuo atveju, jei paramos gavėjas ar jo sutuoktinis paraišką joms gauti pateikė iki informacinio pranešimo apie paramos pagal Priemonę suteikimą išsi</text:span><text:span text:style-name="T62">untimo iš Nacionalinės mokėjimo agentūros prie Žemės ūkio ministerijos dienos.“</text:span></text:p>
      <text:p text:style-name="P63"><text:span text:style-name="T64">4</text:span><text:span text:style-name="T65">. Išdėstau</text:span><text:span text:style-name="T66"><text:s/></text:span><text:span text:style-name="T67">36.2 punktą taip:</text:span></text:p>
      <text:p text:style-name="P68"><text:span text:style-name="T69">„</text:span><text:span text:style-name="T70">36.2</text:span><text:span text:style-name="T71">. užpildytą paraišką nustatytu laiku pateikia Agentūrai nurodytais adresais:</text:span></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pan text:style-name="T80">Teritorinis paramos administravimo skyrius</text:span></text:p>
            </table:table-cell>
            <table:table-cell table:style-name="TableCell81">
              <text:p text:style-name="P82"><text:span text:style-name="T83">Adresas</text:span></text:p>
            </table:table-cell>
            <table:table-cell table:style-name="TableCell84">
              <text:p text:style-name="P85"><text:span text:style-name="T86">Te</text:span><text:span text:style-name="T87">lefonas</text:span></text:p>
            </table:table-cell>
          </table:table-row>
          <text:soft-page-break/>
        </table:table-header-rows>
        <table:table-row table:style-name="TableRow88">
          <table:table-cell table:style-name="TableCell89">
            <text:p text:style-name="P90">Alytaus skyrius</text:p>
          </table:table-cell>
          <table:table-cell table:style-name="TableCell91">
            <text:p text:style-name="P92">Tvirtovės g. 1 / Naujoji g. 2, LT-62116 Alytus</text:p>
          </table:table-cell>
          <table:table-cell table:style-name="TableCell93">
            <text:p text:style-name="P94">(8 315) 56 793</text:p>
            <text:p text:style-name="P95">(8 315) 56 798</text:p>
          </table:table-cell>
        </table:table-row>
        <table:table-row table:style-name="TableRow96">
          <table:table-cell table:style-name="TableCell97">
            <text:p text:style-name="P98">Kauno skyrius</text:p>
          </table:table-cell>
          <table:table-cell table:style-name="TableCell99">
            <text:p text:style-name="P100">K. Donelaičio g. 33, LT-44240 Kaunas</text:p>
          </table:table-cell>
          <table:table-cell table:style-name="TableCell101">
            <text:p text:style-name="P102">(8 37) 30 8550</text:p>
            <text:p text:style-name="P103">(8 37) 30 8552</text:p>
          </table:table-cell>
        </table:table-row>
        <table:table-row table:style-name="TableRow104">
          <table:table-cell table:style-name="TableCell105">
            <text:p text:style-name="P106">Klaipėdos skyrius</text:p>
          </table:table-cell>
          <table:table-cell table:style-name="TableCell107">
            <text:p text:style-name="P108">Taikos pr. 28, LT-91220 Klaipėda</text:p>
          </table:table-cell>
          <table:table-cell table:style-name="TableCell109">
            <text:p text:style-name="P110">(8 46) 43 1407</text:p>
            <text:p text:style-name="P111">(8<text:s/>46) 43 1402</text:p>
          </table:table-cell>
        </table:table-row>
        <table:table-row table:style-name="TableRow112">
          <table:table-cell table:style-name="TableCell113">
            <text:p text:style-name="P114">Marijampolės skyrius</text:p>
          </table:table-cell>
          <table:table-cell table:style-name="TableCell115">
            <text:p text:style-name="P116">Gamyklų g.1, LT-68300 Marijampolė</text:p>
          </table:table-cell>
          <table:table-cell table:style-name="TableCell117">
            <text:p text:style-name="P118">(8 343) 97 997</text:p>
            <text:p text:style-name="P119">(8 343) 97 990</text:p>
          </table:table-cell>
        </table:table-row>
        <table:table-row table:style-name="TableRow120">
          <table:table-cell table:style-name="TableCell121">
            <text:p text:style-name="P122">Panevėžio skyrius</text:p>
          </table:table-cell>
          <table:table-cell table:style-name="TableCell123">
            <text:p text:style-name="P124">Anykščių g. 4, LT-35171 Panevėžys</text:p>
          </table:table-cell>
          <table:table-cell table:style-name="TableCell125">
            <text:p text:style-name="P126">(8 45) 50 2277</text:p>
            <text:p text:style-name="P127">(8 45) 50 2265</text:p>
          </table:table-cell>
        </table:table-row>
        <table:table-row table:style-name="TableRow128">
          <table:table-cell table:style-name="TableCell129">
            <text:p text:style-name="P130">Šiaulių skyrius</text:p>
          </table:table-cell>
          <table:table-cell table:style-name="TableCell131">
            <text:p text:style-name="P132">Dvaro g. 78, LT-76298 Šiauliai</text:p>
          </table:table-cell>
          <table:table-cell table:style-name="TableCell133">
            <text:p text:style-name="P134">(8 41) 59 6080</text:p>
            <text:p text:style-name="P135">(8 41) 59<text:s/>6081</text:p>
          </table:table-cell>
        </table:table-row>
        <table:table-row table:style-name="TableRow136">
          <table:table-cell table:style-name="TableCell137">
            <text:p text:style-name="P138">Tauragės skyrius</text:p>
          </table:table-cell>
          <table:table-cell table:style-name="TableCell139">
            <text:p text:style-name="P140">Prezidento g. 7, LT-72258 Tauragė</text:p>
          </table:table-cell>
          <table:table-cell table:style-name="TableCell141">
            <text:p text:style-name="P142">(8 446) 20 120</text:p>
            <text:p text:style-name="P143">(8 446) 20 121</text:p>
          </table:table-cell>
        </table:table-row>
        <table:table-row table:style-name="TableRow144">
          <table:table-cell table:style-name="TableCell145">
            <text:p text:style-name="P146">Telšių skyrius</text:p>
          </table:table-cell>
          <table:table-cell table:style-name="TableCell147">
            <text:p text:style-name="P148">Pramonės g. 5, LT-87101, LT-87333 Telšiai</text:p>
          </table:table-cell>
          <table:table-cell table:style-name="TableCell149">
            <text:p text:style-name="P150">(8 444) 77 050</text:p>
            <text:p text:style-name="P151">(8 444) 77 052</text:p>
          </table:table-cell>
        </table:table-row>
        <table:table-row table:style-name="TableRow152">
          <table:table-cell table:style-name="TableCell153">
            <text:p text:style-name="P154">Utenos skyrius</text:p>
          </table:table-cell>
          <table:table-cell table:style-name="TableCell155">
            <text:p text:style-name="P156">J. Basanavičiaus g. 126, LT-28214 Utena</text:p>
          </table:table-cell>
          <table:table-cell table:style-name="TableCell157">
            <text:p text:style-name="P158">(8 389) 64 082</text:p>
            <text:p text:style-name="P159">(8 389) 64<text:s/>091</text:p>
          </table:table-cell>
        </table:table-row>
        <table:table-row table:style-name="TableRow160">
          <table:table-cell table:style-name="TableCell161">
            <text:p text:style-name="P162">Vilniaus skyrius</text:p>
          </table:table-cell>
          <table:table-cell table:style-name="TableCell163">
            <text:p text:style-name="P164">S. Dariaus ir S. Girėno g. 40, 02189 Vilnius</text:p>
          </table:table-cell>
          <table:table-cell table:style-name="TableCell165">
            <text:p text:style-name="P166">(8 5) 264 9357</text:p>
            <text:p text:style-name="P167">(8 5) 264 9275</text:p>
          </table:table-cell>
        </table:table-row>
      </table:table>
      <text:p text:style-name="P168">“</text:p>
      <text:p text:style-name="P169"/>
      <text:p text:style-name="P170"><text:span text:style-name="T171">Žemės ūkio ministras</text:span><text:span text:style-name="T172"><text:tab/>Vigilijus Jukna</text:span></text:p>
      <text:p text:style-name="P173"/>
      <text:p text:style-name="P174"><text:span text:style-name="T1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10:46:00Z</meta:creation-date>
    <dc:date>2016-06-10T10:46:00Z</dc:date>
    <meta:template xlink:href="Normal" xlink:type="simple"/>
    <meta:editing-cycles>2</meta:editing-cycles>
    <meta:editing-duration>PT0S</meta:editing-duration>
    <meta:document-statistic meta:page-count="2" meta:paragraph-count="83" meta:word-count="720" meta:character-count="4690" meta:row-count="162" meta:non-whitespace-character-count="4053"/>
  </office:meta>
</office:document-meta>
</file>