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2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Lietuvos Respublikos<text:s/></text:span><text:span text:style-name="T15">VYRIAUSYBĖS 2009 M. GEGUŽĖS 20 D. NUTARIMO NR. 512 „DĖL LIETUVOS RESPUBLIKOS VYRIAUSYBĖS EUROPOS SĄJUNGOS KOMISIJOS SUDARYMO“ PAKEITIMO</text:span></text:p>
      <text:p text:style-name="Normal"/>
      <text:p text:style-name="P16">2009 m. rugsėjo 2 d. Nr.<text:span text:style-name="T17"><text:s/></text:span><text:span text:style-name="T18">1054</text:span>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<text:span text:style-name="T25">Pakeisti Lietuvos Respublikos Vyriausybės 2009 m. gegužės 20 d. nutarimą Nr. 512 „Dėl Lietuvos Respublikos Vyriausybės Europos Sąjungos komisijos sudarymo“ (Žin.,<text:s/></text:span>2009, Nr.<text:s/><text:a xlink:href="https://www.e-tar.lt/portal/lt/legalAct/TAR.A6B88310B8A4" office:target-frame-name="_blank" xlink:show="new"><text:span text:style-name="T26">67-2696</text:span></text:a>)<text:span text:style-name="T27">:</text:span></text:p>
      <text:p text:style-name="P28">1. Įrašyti 1 punkte vietoj žodžių „Vyriausybės kanclerio pavaduotojas“ žodžius „Ministro Pirmininko kanclerio pirmasis pavaduotojas“.</text:p>
      <text:p text:style-name="P29">2. Įrašyti 4.1 punkte vietoj žodžių „Lietuvos Respublikos Vyriausybės kanceliarijoje“ žodžius „Ministro Pirmininko tarnyboje“, vietoj žodžių “Lietuvos Respublikos Vyriausybės kanceliarija“ žodžius „Ministro Pirmininko tarnyba“.</text:p>
      <text:p text:style-name="P30">3. Įrašyti 4.4 punkte vietoj žodžių „Lietuvos Respublikos Vyriausybės kanceliarijos“ žodžius „Ministro Pirmininko tarnybos“, vietoj žodžių „Vyriausybės kancleris“ žodžius „Ministro Pirmininko kancleris“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UŽSIENIO REIKALŲ MINISTRAS<text:tab/>VYGAUDAS UŠACKA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9T06:42:00Z</meta:creation-date>
    <dc:date>2019-07-09T06:42:00Z</dc:date>
    <meta:print-date>2009-09-10T11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5" meta:character-count="1219" meta:row-count="31" meta:non-whitespace-character-count="1087"/>
  </office:meta>
</office:document-meta>
</file>