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0" style:parent-style-name="Normal" style:family="paragraph">
      <style:paragraph-properties style:snap-to-layout-grid="false" fo:text-align="center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<text:span text:style-name="T11">P R A N E Š I M A S</text:span></text:p>
      <text:p text:style-name="P12"><text:span text:style-name="T13">DĖL TARPTAUTINIŲ SUTARČIŲ ĮSIGALIOJIMO BEI GALIOJIMO PRATĘSIMO</text:span></text:p>
      <text:p text:style-name="P14"/>
      <text:p text:style-name="P15"><text:span text:style-name="T16">1</text:span><text:span text:style-name="T17">. Lietuvos Respublikos ir Nyderlandų Karalystės susitarimas dėl administracinės ta</text:span><text:span text:style-name="T18">rpusavio pagalbos užtikrinant tinkamą muitinės įstatymų taikymą, užkertant kelią muitinės įstatymų pažeidimams, vykdant šių pažeidimų tyrimą ir su jais kovojant, pasirašytas 1998 m. gruodžio 8 d., Lietuvos Respublikos Seimo ratifikuotas 2000 m. rugsėjo 26<text:s/></text:span><text:span text:style-name="T19">d., paskelbtas „Valstybės žiniose“ 2000 m. Nr. 87-2658,<text:s/></text:span><text:span text:style-name="T20">įsigaliojo 2000 m. gruodžio 1 d.</text:span></text:p>
      <text:p text:style-name="P21"><text:span text:style-name="T22">2</text:span><text:span text:style-name="T23">. Lietuvos Respublikos Vyriausybės ir Baltarusijos Respublikos Vyriausybės susitarimas dėl Baltarusijos Respublikos krovinių tranzito, naudojantis Lietuvos Respub</text:span><text:span text:style-name="T24">likos uostais ir kita transporto infrastruktūra, sąlygų, pasirašytas 2000 m. balandžio 3 d., Lietuvos Respublikos Seimo ratifikuotas 2001 m. sausio 25 d., paskelbtas „Valstybės žiniose“ 2001 m. Nr. 19-594,<text:s/></text:span><text:span text:style-name="T25">įsigaliojo 2001 m. vasario 21 d.</text:span></text:p>
      <text:p text:style-name="P26"><text:span text:style-name="T27">3</text:span><text:span text:style-name="T28">. Lietuvos R</text:span><text:span text:style-name="T29">espublikos Vyriausybės ir Baltarusijos Respublikos Vyriausybės susitarimas dėl bendradarbiavimo geležinkelių transporto srityje, pasirašytas 2000 m. balandžio 3 d., Lietuvos Respublikos Seimo ratifikuotas 2001 m. sausio 25 d., paskelbtas „Valstybės žiniose</text:span><text:span text:style-name="T30">“ 2001 m. Nr. 19-593,<text:s/></text:span><text:span text:style-name="T31">įsigaliojo 2001 m. kovo 24 d.</text:span></text:p>
      <text:p text:style-name="P32"><text:span text:style-name="T33">4</text:span><text:span text:style-name="T34">. Lietuvos Respublikos ir Lenkijos Respublikos laisvosios prekybos sutarties Jungtinio komiteto sprendimas Nr. 2/99 dėl Lietuvos Respublikos ir Lenkijos Respublikos laisvosios prekybos sutarties 3 pr</text:span><text:span text:style-name="T35">otokolo dėl sąvokos „prekių kilmė“ apibrėžimo pakeitimo, pasirašytas 1999 m. lapkričio 23 d., laikinai taikomas nuo 2000 m. sausio 1 d., Lietuvos Respublikos Seimo ratifikuotas 2000 m. lapkričio 28 d., paskelbtas „Valstybės žiniose“ 2000 m. Nr. 12-286,<text:s/></text:span><text:span text:style-name="T36">įsi</text:span><text:span text:style-name="T37">galioja 2001 m. balandžio 1 d.</text:span></text:p>
      <text:p text:style-name="P38"><text:span text:style-name="T39">5</text:span><text:span text:style-name="T40">. Lietuvos Respublikos Vyriausybės ir Europos Patentų Organizacijos susitarimo dėl bendradarbiavimo patentų srityje (Bendradarbiavimo susitarimo), pasirašyto 1994 m. sausio 25 d., įsigaliojusio 1994 m. kovo 1 d., paskelb</text:span><text:span text:style-name="T41">to „Valstybės žiniose“ 1994 m. Nr. 23-369,<text:s/></text:span><text:span text:style-name="T42">galiojimas pratęstas iki 2003 m. vasario 28 d</text:span><text:span text:style-name="T43">.</text:span></text:p>
      <text:p text:style-name="P44"><text:span text:style-name="T45">6</text:span><text:span text:style-name="T46">. Lietuvos Respublikos Vyriausybės ir Europos Patentų Organizacijos susitarimo dėl 1994 m. sausio 25 d. Bendradarbiavimo susitarimo 3(3) straipsnio įgyvendinimo,</text:span><text:span text:style-name="T47"><text:s/>pasirašyto 1994 m. sausio 25 d., įsigaliojusio 1994 m. liepos 5 d., paskelbto „Valstybės žiniose“ 1995 m. Nr. 38-934,<text:s/></text:span><text:span text:style-name="T48">galiojimas pratęstas iki 2003 m. liepos 4 d.</text:span></text:p>
      <text:p text:style-name="P49"/>
      <text:p text:style-name="P50"/>
      <text:p text:style-name="P51"><text:span text:style-name="T52">TEISĖS IR TARPTAUTINIŲ SUTARČIŲ<text:s/></text:span></text:p>
      <text:p text:style-name="P53">DEPARTAMENTO DIREKTORIAUS PAVADUOTOJA<text:tab/>S. JAKŠTONYTĖ</text:p>
      <text:p text:style-name="P54"><text:span text:style-name="T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6:25:00Z</meta:creation-date>
    <dc:date>2015-06-20T06:25:00Z</dc:date>
    <meta:template xlink:href="Normal" xlink:type="simple"/>
    <meta:editing-cycles>2</meta:editing-cycles>
    <meta:editing-duration>PT0S</meta:editing-duration>
    <meta:document-statistic meta:page-count="1" meta:paragraph-count="14" meta:word-count="342" meta:character-count="2528" meta:row-count="55" meta:non-whitespace-character-count="2200"/>
  </office:meta>
</office:document-meta>
</file>