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indent="0.4923in">
        <style:tab-stops>
          <style:tab-stop style:type="left" style:position="4.5284in"/>
        </style:tab-stops>
      </style:paragraph-properties>
      <style:text-properties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RUGSĖJO 29 D. NUTARIMO NR. 1079 „DĖL PREKIŲ, PASLAUGŲ AR DARBŲ PIRKIMŲ, KURIŲ VERTĖ YRA MAŽESNĖ UŽ NURODYTĄ LIETUVOS RESPUBLIKOS VIEŠŲJŲ PIRKIMŲ ĮSTATYMO 1 STRAIPSNIO 1 DALYJE, TVARKOS PATVIRTINIMO“ PAKEITIMO</text:p>
      <text:p text:style-name="P12"/>
      <text:p text:style-name="P13">2002 m. spalio 1 d. Nr. 152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Prekių, paslaugų ar darbų pirkimų, kurių vertė yra mažesnė už nurodytą Lietuvos R</text:span><text:span text:style-name="T23">espublikos viešųjų pirkimų įstatymo 1 straipsnio 1 dalyje, tvarką, patvirtintą Lietuvos Respublikos Vyriausybės 1999 m. rugsėjo 29 d. nutarimu Nr. 1079 „Dėl Prekių, paslaugų ar darbų pirkimų, kurių vertė yra mažesnė už nurodytą Lietuvos Respublikos viešųjų</text:span><text:span text:style-name="T24"><text:s/>pirkimų įstatymo 1 straipsnio 1 dalyje, tvarkos patvirtinimo“ (Žin., 1999, Nr.<text:s/></text:span><text:a xlink:href="https://www.e-tar.lt/portal/lt/legalAct/TAR.2117B9D913CC" office:target-frame-name="_blank" xlink:show="new"><text:span text:style-name="T25">82-2437</text:span></text:a><text:span text:style-name="T26">):</text:span></text:p>
      <text:p text:style-name="P27"><text:span text:style-name="T28">1</text:span><text:span text:style-name="T29">. Išdėstyti 1.1 punktą taip:</text:span></text:p>
      <text:p text:style-name="P30"><text:span text:style-name="T31">„</text:span><text:span text:style-name="T32">1.1</text:span><text:span text:style-name="T33">. valstybės bei savivaldybių institucijų, įmoni</text:span><text:span text:style-name="T34">ų (įskaitant įmones, nurodytas šios tvarkos 1.3 punkte)</text:span><text:span text:style-name="T35">,</text:span><text:span text:style-name="T36"><text:s/>įstaigų, organizacijų, Lietuvos Respublikos diplomatinių atstovybių ir konsulinių įstaigų užsienyje, Lietuvos atstovybių prie tarptautinių organizacijų, taip pat Lietuvos Respublikos Vyriausybės patv</text:span><text:span text:style-name="T37">irtintame sąraše išvardytų krašto apsaugos sistemos karinių vienetų ir tarnybų prekių ar paslaugų pirkimų, kurių vertė</text:span><text:span text:style-name="T38"><text:s/></text:span><text:span text:style-name="T39">per finansinius metus</text:span><text:span text:style-name="T40"><text:s/></text:span><text:span text:style-name="T41">yra mažesnė kaip 75 tūkst. litų, ar darbų pirkimų, kurių vertė yra mažesnė kaip 300 tūkst. litų, už Lietuvos Respub</text:span><text:span text:style-name="T42">likos valstybės</text:span><text:span text:style-name="T43"><text:s/></text:span><text:span text:style-name="T44">biudžeto, savivaldybių biudžetų, Valstybinio socialinio draudimo fondo biudžeto, Privalomojo sveikatos draudimo fondo biudžeto ir kitų valstybės pinigų fondų lėšas, taip pat už valstybės vardu gautą labdarą ar kitą piniginę paramą, kurią su</text:span><text:span text:style-name="T45">teikęs subjektas nenurodo, kaip ją panaudoti, už valstybės vardu gaunamas paskolas</text:span><text:span text:style-name="T46"><text:s/></text:span><text:span text:style-name="T47">arba už paskolas su valstybės garantija,</text:span><text:span text:style-name="T48"><text:s/></text:span><text:span text:style-name="T49">jeigu sutartyse dėl jų panaudojimo nėra numatyta kitokių sąlygų;“.</text:span></text:p>
      <text:p text:style-name="P50"><text:span text:style-name="T51">2</text:span><text:span text:style-name="T52">. Išdėstyti 1.3 punktą taip:</text:span></text:p>
      <text:p text:style-name="P53"><text:span text:style-name="T54">„</text:span><text:span text:style-name="T55">1.3</text:span><text:span text:style-name="T56">. valstybės arba</text:span><text:span text:style-name="T57"><text:s/></text:span><text:span text:style-name="T58">savivaldybės kontroliuojamų įmonių ar pagal Lietuvos Respublikos Vyriausybės patvirtintą sąrašą įmonių filialų, veikiančių vandentvarkos, energetikos, transporto ir telekomunikacijų srityse, taip pat įmonių, turinčių valstybės ar savivaldybės suteiktą spec</text:span><text:span text:style-name="T59">ialiąją ar išimtinę teisę vykdyti veiklą šiose srityse, neatsižvelgiant į įmonių teisinę formą, prekių ar paslaugų pirkimų, kurių vertė per finansinius metus yra mažesnė kaip 1,8 mln. litų, ar darbų pirkimų, kurių vertė yra mažesnė kaip 1 mln. litų, už šių</text:span><text:span text:style-name="T60"><text:s/>įmonių ar įmonių filialams perduotas lėšas“.</text:span></text:p>
      <text:p text:style-name="P61"><text:span text:style-name="T62">3</text:span><text:span text:style-name="T63">. Įrašyti 8.1 punkte vietoj žodžio „adresas“ žodį „buveinė“.</text:span></text:p>
      <text:p text:style-name="P64"><text:span text:style-name="T65">4</text:span><text:span text:style-name="T66">. Išdėstyti 16 punktą taip:</text:span></text:p>
      <text:p text:style-name="P67"><text:span text:style-name="T68">„</text:span><text:span text:style-name="T69">16</text:span><text:span text:style-name="T70">. Valstybės arba</text:span><text:span text:style-name="T71"><text:s/></text:span><text:span text:style-name="T72">savivaldybės kontroliuojamos įmonės ar pagal Lietuvos Respublikos Vyriausybės patvirt</text:span><text:span text:style-name="T73">intą sąrašą įmonių filialai, veikiantys vandentvarkos, energetikos, transporto ir telekomunikacijų srityse, taip pat įmonės, turinčios valstybės ar savivaldybės suteiktą specialiąją ar išimtinę teisę vykdyti veiklą šiose srityse, neatsižvelgiant į įmonių t</text:span><text:span text:style-name="T74">eisinę formą, prekių ar paslaugų pirkimus, kurių vertė per finansinius metus yra mažesnė kaip 1,8 mln. litų, ar darbų pirkimus, kurių vertė yra mažesnė kaip 1 mln. litų, už šių įmonių lėšas, o Lietuvos bankas – prekių ar paslaugų pirkimus, kurių</text:span><text:span text:style-name="T75"><text:s/></text:span><text:span text:style-name="T76">vertė</text:span><text:span text:style-name="T77"><text:s/></text:span><text:span text:style-name="T78">per<text:s/></text:span><text:span text:style-name="T79">finansinius metus</text:span><text:span text:style-name="T80"><text:s/></text:span><text:span text:style-name="T81">yra mažesnė kaip 75 tūkst. litų, ar darbų pirkimus, kurių vertė yra mažesnė kaip 300 tūkst. litų, už Lietuvos banko lėšas atlieka pagal jų patvirtintas taisykles, vadovaudamiesi tiekėjų (rangovų) lygiateisiškumo, viešumo ir konkurencijos<text:s/></text:span><text:span text:style-name="T82">principais“.</text:span></text:p>
      <text:p text:style-name="P83"><text:span text:style-name="T84">5</text:span><text:span text:style-name="T85">. Papildyti šiuo 17 punktu:</text:span></text:p>
      <text:p text:style-name="P86"><text:span text:style-name="T87">„</text:span><text:span text:style-name="T88">17</text:span><text:span text:style-name="T89">. Šios tvarkos 16 punkte nurodytos įmonės ar pagal Lietuvos Respublikos Vyriausybės patvirtintą sąrašą įmonių filialai, veikiantys vandentvarkos, energetikos, transporto ir<text:s/></text:span><text:soft-page-break/><text:span text:style-name="T90">telekomunikacijų srityse,<text:s/></text:span><text:span text:style-name="T91">apie atliekamus už šių įmonių lėšas pagal jų pasitvirtintas taisykles prekių ar paslaugų pirkimus, kurių vertė per finansinius metus yra didesnė kaip 75 tūkst. litų ir mažesnė kaip 1,8 mln. litų, ar darbų pirkimus, kurių vertė yra didesnė kaip 300 tūkst. l</text:span><text:span text:style-name="T92">itų ir mažesnė kaip 1 mln. litų ir kurie atliekami konkursų ar derybų būdu, skelbia „Valstybės žinių“ priede „Informaciniai pranešimai“, o turintys interneto tinklalapį – ir jame“.</text:span></text:p>
      <text:p text:style-name="P93"><text:span text:style-name="T94">6</text:span><text:span text:style-name="T95">.</text:span><text:span text:style-name="T96"><text:s/></text:span><text:span text:style-name="T97">Papildyti šiuo IV skyriumi:</text:span></text:p>
      <text:p text:style-name="P98"/>
      <text:p text:style-name="P99"><text:span text:style-name="T100">„</text:span><text:span text:style-name="T101">IV</text:span><text:span text:style-name="T102">.<text:s/></text:span><text:span text:style-name="T103">SKUNDŲ NAGRINĖJIMAS</text:span></text:p>
      <text:p text:style-name="P104"/>
      <text:p text:style-name="P105"><text:span text:style-name="T106">18</text:span><text:span text:style-name="T107">.</text:span><text:span text:style-name="T108"><text:s/>Tiekėjų (rangovų) skundai, susiję su šios tvarkos 1 punkte nurodytais prekių, paslaugų ar darbų pirkimais, nagrinėjami Lietuvos Respublikos viešųjų pirkimų įstatymo (Žin., 1996, Nr.<text:s/></text:span><text:a xlink:href="https://www.e-tar.lt/portal/lt/legalAct/TAR.C54AFFAA7622" office:target-frame-name="_blank" xlink:show="new"><text:span text:style-name="T109">84-2000</text:span></text:a><text:span text:style-name="T110">; 1999, Nr.<text:s/></text:span><text:a xlink:href="https://www.e-tar.lt/portal/lt/legalAct/TAR.1528F405144D" office:target-frame-name="_blank" xlink:show="new"><text:span text:style-name="T111">56-1809</text:span></text:a><text:span text:style-name="T112">; 2002, Nr.<text:s/></text:span><text:a xlink:href="https://www.e-tar.lt/portal/lt/legalAct/TAR.EA93AD44767C" office:target-frame-name="_blank" xlink:show="new"><text:span text:style-name="T113">49-1885</text:span></text:a><text:span text:style-name="T114">) 36–42 straipsniuose nustatyta tvarka ir termi</text:span><text:span text:style-name="T115">nais“.</text:span></text:p>
      <text:p text:style-name="P116"/>
      <text:p text:style-name="P117"/>
      <text:p text:style-name="P118"><text:span text:style-name="T119">Ministras Pirmininkas</text:span><text:span text:style-name="T120"><text:tab/>Algirdas Brazauskas</text:span></text:p>
      <text:p text:style-name="P121"/>
      <text:p text:style-name="P122">ŪKIO MINISTRAS<text:tab/>PETRAS ČĖSNA</text:p>
      <text:p text:style-name="P123">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2:03:00Z</meta:creation-date>
    <dc:date>2015-06-23T02:03:00Z</dc:date>
    <meta:template xlink:href="Normal" xlink:type="simple"/>
    <meta:editing-cycles>2</meta:editing-cycles>
    <meta:editing-duration>PT0S</meta:editing-duration>
    <meta:document-statistic meta:page-count="2" meta:paragraph-count="27" meta:word-count="676" meta:character-count="4905" meta:row-count="121" meta:non-whitespace-character-count="4256"/>
  </office:meta>
</office:document-meta>
</file>