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style="italic" style:font-style-asian="italic" fo:color="#000000"/>
    </style:style>
    <style:style style:name="P5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MONIŲ ĮSTATYMO 23 STRAIPSNIO PAPILDYMO</text:p>
      <text:p text:style-name="P13">Į S T A T Y M A S</text:p>
      <text:p text:style-name="P14"/>
      <text:p text:style-name="P15">1997 m. liepos 2 d. Nr. VIII-376</text:p>
      <text:p text:style-name="P16">Vilnius</text:p>
      <text:p text:style-name="P17"/>
      <text:p text:style-name="P18"><text:span text:style-name="T19">(Žin., 1990, Nr.<text:s/></text:span><text:a xlink:href="https://www.e-tar.lt/portal/lt/legalAct/TAR.4FB9F4D3ED6B" office:target-frame-name="_blank" xlink:show="new"><text:span text:style-name="T20">14-</text:span><text:span text:style-name="T21">395</text:span></text:a><text:span text:style-name="T22">; 1993, Nr.<text:s/></text:span><text:a xlink:href="https://www.e-tar.lt/portal/lt/legalAct/TAR.23C80E9772E7" office:target-frame-name="_blank" xlink:show="new"><text:span text:style-name="T23">52-994</text:span></text:a><text:span text:style-name="T24">; 1996, Nr.<text:s/></text:span><text:a xlink:href="https://www.e-tar.lt/portal/lt/legalAct/TAR.8559132E3D90" office:target-frame-name="_blank" xlink:show="new"><text:span text:style-name="T25">35-85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3 straipsnio 2 ir 4 dalių papildymas</text:span></text:p>
      <text:p text:style-name="P32"><text:span text:style-name="T33">1</text:span><text:span text:style-name="T34">. 23 straipsnio 2 dalies antrajame sakinyje po žodžių „įmonės likvidatorius, įmonė“ įrašyti žodžius „privalo sumokėti nesumokėtas į valstybinio socialinio draudimo fondo biudžetą, taip pat mokesčio administratoriaus pareigūnų ir kitų valstybės instituci</text:span><text:span text:style-name="T35">jų priskaičiuotas sumas, tarp jų baudas ir delspinigius, pervesdama jas į atitinkamus biudžetus iki likviduojamos įmonės išregistravimo įstatymų nustatyta tvarka ir“ ir šią dalį išdėstyti taip:</text:span></text:p>
      <text:p text:style-name="P36"><text:span text:style-name="T37">„Organas, priėmęs sprendimą nutraukti įmonės veiklą, paskiria<text:s/></text:span><text:span text:style-name="T38">įmonės likvidatorių arba įpareigoja tai padaryti įmonės steigėją. Paskyrus likvidatorių, įmonė įgyja likviduojamos įmonės statusą: įmonės organai netenka savo įgaliojimų, įmonės organo funkcijas atlieka įmonės likvidatorius, įmonė privalo sumokėti nesumokė</text:span><text:span text:style-name="T39">tas į valstybinio socialinio draudimo fondo biudžetą, taip pat mokesčio administratoriaus pareigūnų ir kitų valstybės institucijų priskaičiuotas sumas, tarp jų baudas ir delspinigius, pervesdama jas į atitinkamus biudžetus iki likviduojamos įmonės išregist</text:span><text:span text:style-name="T40">ravimo įstatymų nustatyta tvarka ir gali sudaryti tik tokius sandorius, kurie neprieštarauja likviduojamos įmonės veiklą reglamentuojantiems įstatymams. Likviduojama įmonė turi būti perregistruojama.“</text:span></text:p>
      <text:p text:style-name="P41"><text:span text:style-name="T42">2</text:span><text:span text:style-name="T43">. 23 straipsnio 4 dalį papildyti sakiniu „Įmon</text:span><text:span text:style-name="T44">ę reorganizavus, naujam juridiniam asmeniui pereina teisės ir prievolės, įskaitant nesumokėtas į valstybinio socialinio draudimo fondo biudžetą,<text:s/></text:span><text:soft-page-break/><text:span text:style-name="T45">taip pat mokesčio administratoriaus pareigūnų ir kitų valstybės institucijų priskaičiuotas sumas, tarp jų bauda</text:span><text:span text:style-name="T46">s ir delspinigius, iki reorganizuojamos įmonės išregistravimo įstatymų nustatyta tvarka“ ir šią dalį išdėstyti taip:</text:span></text:p>
      <text:p text:style-name="P47"><text:span text:style-name="T48">„Įmonės gali būti reorganizuojamos: joms susijungus į gamybinius susivienijimus ir asociacijas, prisijungus prie kitų įmonių, susivienijimų</text:span><text:span text:style-name="T49">, pasidalijus į kelias įmones. Įmonių reorganizavimo tvarką ir pasekmes nustato Lietuvos Respublikos civilinis kodeksas, Lietuvos Respublikos konkurencijos ir Įmonių bankroto įstatymai, kiti įstatyminiai aktai ir įmonės įstatai bei kiti įmonės steigimo dok</text:span><text:span text:style-name="T50">umentai. Įmonę reorganizavus, naujam juridiniam asmeniui pereina teisės ir prievolės, įskaitant nesumokėtas į valstybinio socialinio draudimo fondo biudžetą, taip pat mokesčio administratoriaus pareigūnų ir kitų valstybės institucijų priskaičiuotas sumas,<text:s/></text:span><text:span text:style-name="T51">tarp jų baudas ir delspinigius, iki reorganizuojamos įmonės išregistravimo įstatymų nustatyta tvarka.“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text:tab/>ALGIRDAS BRAZAUS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18T09:43:00Z</meta:creation-date>
    <dc:date>2021-11-18T09:43:00Z</dc:date>
    <meta:template xlink:href="Normal.dotm" xlink:type="simple"/>
    <meta:editing-cycles>2</meta:editing-cycles>
    <meta:editing-duration>PT0S</meta:editing-duration>
    <meta:document-statistic meta:page-count="2" meta:paragraph-count="38" meta:word-count="346" meta:character-count="2978" meta:row-count="116" meta:non-whitespace-character-count="2670"/>
  </office:meta>
</office:document-meta>
</file>