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margin-left="0.3937in" fo:text-indent="-0.3937in">
        <style:tab-stops/>
      </style:paragraph-properties>
      <style:text-properties fo:color="#000000"/>
    </style:style>
    <style:style style:name="P48" style:parent-style-name="Normal" style:family="paragraph">
      <style:paragraph-properties fo:margin-left="0.3937in" fo:text-indent="-0.3937in">
        <style:tab-stops/>
      </style:paragraph-properties>
      <style:text-properties fo:color="#000000"/>
    </style:style>
    <style:style style:name="P49" style:parent-style-name="Normal" style:family="paragraph">
      <style:paragraph-properties fo:margin-left="0.3937in" fo:text-indent="-0.3937in">
        <style:tab-stops/>
      </style:paragraph-properties>
    </style:style>
    <style:style style:name="T50" style:parent-style-name="DefaultParagraphFont" style:family="text">
      <style:text-properties fo:color="#000000"/>
    </style:style>
    <style:style style:name="P51" style:parent-style-name="Normal" style:family="paragraph">
      <style:paragraph-properties fo:keep-with-next="always" fo:break-before="page" fo:margin-left="3.5437in" fo:text-indent="-0.000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with-next="always" fo:text-indent="3.543in"/>
      <style:text-properties fo:color="#000000" fo:hyphenate="false"/>
    </style:style>
    <style:style style:name="P54" style:parent-style-name="Normal" style:family="paragraph">
      <style:paragraph-properties fo:keep-with-next="always" fo:text-indent="3.543in"/>
      <style:text-properties fo:color="#000000" fo:hyphenate="false"/>
    </style:style>
    <style:style style:name="P55" style:parent-style-name="Normal" style:family="paragraph">
      <style:paragraph-properties fo:keep-with-next="always" fo:text-indent="3.543in"/>
      <style:text-properties fo:color="#000000" fo:hyphenate="false"/>
    </style:style>
    <style:style style:name="P56" style:parent-style-name="Normal" style:family="paragraph">
      <style:paragraph-properties fo:widows="0" fo:orphans="0" fo:text-indent="3.54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style>
    <style:style style:name="P103" style:parent-style-name="Normal" style:master-page-name="MP1" style:family="paragraph">
      <style:paragraph-properties fo:break-before="page" fo:margin-left="6.3333in">
        <style:tab-stops/>
      </style:paragraph-properties>
    </style:style>
    <style:style style:name="P104" style:parent-style-name="Normal" style:family="paragraph">
      <style:paragraph-properties fo:margin-left="6.3333in">
        <style:tab-stops/>
      </style:paragraph-properties>
    </style:style>
    <style:style style:name="P105" style:parent-style-name="Normal" style:family="paragraph">
      <style:paragraph-properties fo:margin-left="0.0645in">
        <style:tab-stops/>
      </style:paragraph-properties>
    </style:style>
    <style:style style:name="P106" style:parent-style-name="Normal" style:family="paragraph">
      <style:paragraph-properties fo:text-align="center" fo:margin-left="0.0645in">
        <style:tab-stops/>
      </style:paragraph-properties>
      <style:text-properties fo:font-weight="bold" style:font-weight-asian="bold" style:font-weight-complex="bold"/>
    </style:style>
    <style:style style:name="P107" style:parent-style-name="Normal" style:family="paragraph">
      <style:paragraph-properties fo:text-align="center" fo:margin-left="0.0645in">
        <style:tab-stops/>
      </style:paragraph-properties>
      <style:text-properties fo:font-weight="bold" style:font-weight-asian="bold" style:font-weight-complex="bold"/>
    </style:style>
    <style:style style:name="P108" style:parent-style-name="Normal" style:family="paragraph">
      <style:paragraph-properties fo:text-align="center" fo:margin-left="0.0645in">
        <style:tab-stops/>
      </style:paragraph-properties>
    </style:style>
    <style:style style:name="P109" style:parent-style-name="Normal" style:family="paragraph">
      <style:paragraph-properties fo:text-align="center" fo:margin-left="0.0645in">
        <style:tab-stops/>
      </style:paragraph-properties>
      <style:text-properties fo:font-size="11pt" style:font-size-asian="11pt"/>
    </style:style>
    <style:style style:name="P110" style:parent-style-name="Normal" style:family="paragraph">
      <style:paragraph-properties fo:text-align="center" fo:margin-left="0.0645in">
        <style:tab-stops/>
      </style:paragraph-properties>
    </style:style>
    <style:style style:name="P111" style:parent-style-name="Normal" style:family="paragraph">
      <style:paragraph-properties fo:text-align="center" fo:margin-left="0.0645in">
        <style:tab-stops/>
      </style:paragraph-properties>
      <style:text-properties fo:font-weight="bold" style:font-weight-asian="bold" style:font-weight-complex="bold"/>
    </style:style>
    <style:style style:name="P112" style:parent-style-name="Normal" style:family="paragraph">
      <style:paragraph-properties fo:text-align="center" fo:margin-left="0.0645in">
        <style:tab-stops/>
      </style:paragraph-properties>
    </style:style>
    <style:style style:name="P113" style:parent-style-name="Normal" style:family="paragraph">
      <style:paragraph-properties fo:text-align="center" fo:margin-left="0.0645in">
        <style:tab-stops/>
      </style:paragraph-properties>
    </style:style>
    <style:style style:name="P114" style:parent-style-name="Normal" style:family="paragraph">
      <style:paragraph-properties fo:margin-left="3.9166in">
        <style:tab-stops/>
      </style:paragraph-properties>
      <style:text-properties fo:font-size="11pt" style:font-size-asian="11pt"/>
    </style:style>
    <style:style style:name="P115" style:parent-style-name="Normal" style:family="paragraph">
      <style:paragraph-properties fo:text-align="center" fo:margin-left="0.0645in">
        <style:tab-stops/>
      </style:paragraph-properties>
    </style:style>
    <style:style style:name="P116" style:parent-style-name="Normal" style:family="paragraph">
      <style:paragraph-properties fo:text-align="center" fo:margin-left="0.0645in">
        <style:tab-stops/>
      </style:paragraph-properties>
      <style:text-properties fo:font-size="11pt" style:font-size-asian="11pt"/>
    </style:style>
    <style:style style:name="P117" style:parent-style-name="Normal" style:family="paragraph">
      <style:paragraph-properties fo:margin-left="0.0645in">
        <style:tab-stops/>
      </style:paragraph-properties>
    </style:style>
    <style:style style:name="P118" style:parent-style-name="Normal" style:family="paragraph">
      <style:paragraph-properties fo:margin-left="0.0645in">
        <style:tab-stops/>
      </style:paragraph-properties>
    </style:style>
    <style:style style:name="P119" style:parent-style-name="Normal" style:family="paragraph">
      <style:paragraph-properties fo:text-align="end" fo:margin-left="0.0645in">
        <style:tab-stops/>
      </style:paragraph-properties>
      <style:text-properties fo:font-size="11pt" style:font-size-asian="11pt"/>
    </style:style>
    <style:style style:name="TableColumn121" style:family="table-column">
      <style:table-column-properties style:column-width="2.2604in" style:use-optimal-column-width="false"/>
    </style:style>
    <style:style style:name="TableColumn122" style:family="table-column">
      <style:table-column-properties style:column-width="0.5833in" style:use-optimal-column-width="false"/>
    </style:style>
    <style:style style:name="TableColumn123" style:family="table-column">
      <style:table-column-properties style:column-width="0.5298in" style:use-optimal-column-width="false"/>
    </style:style>
    <style:style style:name="TableColumn124" style:family="table-column">
      <style:table-column-properties style:column-width="0.5534in" style:use-optimal-column-width="false"/>
    </style:style>
    <style:style style:name="TableColumn125" style:family="table-column">
      <style:table-column-properties style:column-width="0.8333in" style:use-optimal-column-width="false"/>
    </style:style>
    <style:style style:name="TableColumn126" style:family="table-column">
      <style:table-column-properties style:column-width="1in" style:use-optimal-column-width="false"/>
    </style:style>
    <style:style style:name="TableColumn127" style:family="table-column">
      <style:table-column-properties style:column-width="1in" style:use-optimal-column-width="false"/>
    </style:style>
    <style:style style:name="TableColumn128" style:family="table-column">
      <style:table-column-properties style:column-width="1in" style:use-optimal-column-width="false"/>
    </style:style>
    <style:style style:name="TableColumn129" style:family="table-column">
      <style:table-column-properties style:column-width="0.6666in" style:use-optimal-column-width="false"/>
    </style:style>
    <style:style style:name="TableColumn130" style:family="table-column">
      <style:table-column-properties style:column-width="0.5in" style:use-optimal-column-width="false"/>
    </style:style>
    <style:style style:name="TableColumn131" style:family="table-column">
      <style:table-column-properties style:column-width="0.5in" style:use-optimal-column-width="false"/>
    </style:style>
    <style:style style:name="TableColumn132" style:family="table-column">
      <style:table-column-properties style:column-width="0.8333in" style:use-optimal-column-width="false"/>
    </style:style>
    <style:style style:name="Table120" style:family="table">
      <style:table-properties style:width="10.2604in" fo:margin-left="0.0645in" table:align="left"/>
    </style:style>
    <style:style style:name="TableRow133" style:family="table-row">
      <style:table-row-properties style:min-row-height="0.0138in" style:use-optimal-row-height="false" fo:keep-together="always"/>
    </style:style>
    <style:style style:name="TableCell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6" style:family="table-row">
      <style:table-row-properties style:min-row-height="0.0138in" style:use-optimal-row-height="false" fo:keep-together="always"/>
    </style:style>
    <style:style style:name="P147" style:parent-style-name="Normal" style:family="paragraph">
      <style:text-properties fo:font-weight="bold" style:font-weight-asian="bold" style:font-weight-complex="bold" fo:font-size="11pt" style:font-size-asian="11pt" style:font-size-complex="11pt"/>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8" style:family="table-row">
      <style:table-row-properties style:min-row-height="0.0138in" style:use-optimal-row-height="false" fo:keep-together="always"/>
    </style:style>
    <style:style style:name="P169" style:parent-style-name="Normal" style:family="paragraph">
      <style:text-properties fo:font-weight="bold" style:font-weight-asian="bold" style:font-weight-complex="bold" fo:font-size="11pt" style:font-size-asian="11pt" style:font-size-complex="11pt"/>
    </style:style>
    <style:style style:name="P170" style:parent-style-name="Normal" style:family="paragraph">
      <style:text-properties fo:font-weight="bold" style:font-weight-asian="bold" style:font-weight-complex="bold" fo:font-size="11pt" style:font-size-asian="11pt" style:font-size-complex="11pt"/>
    </style:style>
    <style:style style:name="P171" style:parent-style-name="Normal" style:family="paragraph">
      <style:text-properties fo:font-weight="bold" style:font-weight-asian="bold" style:font-weight-complex="bold" fo:font-size="11pt" style:font-size-asian="11pt" style:font-size-complex="11pt"/>
    </style:style>
    <style:style style:name="P172" style:parent-style-name="Normal" style:family="paragraph">
      <style:text-properties fo:font-weight="bold" style:font-weight-asian="bold" style:font-weight-complex="bold" fo:font-size="11pt" style:font-size-asian="11pt" style:font-size-complex="11pt"/>
    </style:style>
    <style:style style:name="P173" style:parent-style-name="Normal" style:family="paragraph">
      <style:text-properties fo:font-weight="bold" style:font-weight-asian="bold" style:font-weight-complex="bold" fo:font-size="11pt" style:font-size-asian="11pt" style:font-size-complex="11pt"/>
    </style:style>
    <style:style style:name="P174" style:parent-style-name="Normal" style:family="paragraph">
      <style:text-properties fo:font-weight="bold" style:font-weight-asian="bold" style:font-weight-complex="bold" fo:font-size="11pt" style:font-size-asian="11pt" style:font-size-complex="11pt"/>
    </style:style>
    <style:style style:name="P175" style:parent-style-name="Normal" style:family="paragraph">
      <style:text-properties fo:font-weight="bold" style:font-weight-asian="bold" style:font-weight-complex="bold" fo:font-size="11pt" style:font-size-asian="11pt" style:font-size-complex="11pt"/>
    </style:style>
    <style:style style:name="P176" style:parent-style-name="Normal" style:family="paragraph">
      <style:text-properties fo:font-weight="bold" style:font-weight-asian="bold" style:font-weight-complex="bold" fo:font-size="11pt" style:font-size-asian="11pt" style:font-size-complex="11pt"/>
    </style:style>
    <style:style style:name="P177" style:parent-style-name="Normal" style:family="paragraph">
      <style:text-properties fo:font-weight="bold" style:font-weight-asian="bold" style:font-weight-complex="bold" fo:font-size="11pt" style:font-size-asian="11pt" style:font-size-complex="11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P182" style:parent-style-name="Normal" style:family="paragraph">
      <style:text-properties fo:font-weight="bold" style:font-weight-asian="bold" style:font-weight-complex="bold" fo:font-size="11pt" style:font-size-asian="11pt" style:font-size-complex="11pt"/>
    </style:style>
    <style:style style:name="TableRow183" style:family="table-row">
      <style:table-row-properties style:min-row-height="0.0138in" style:use-optimal-row-height="false" fo:keep-together="always"/>
    </style:style>
    <style:style style:name="TableCell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0138in" style:use-optimal-row-height="false" fo:keep-together="always"/>
    </style:style>
    <style:style style:name="TableCell2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1" style:family="table-row">
      <style:table-row-properties style:min-row-height="0.0138in" style:use-optimal-row-height="false" fo:keep-together="always"/>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text-properties fo:font-size="11pt" style:font-size-asian="11pt" style:font-size-complex="11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fo:font-size="11pt" style:font-size-asian="11pt" style:font-size-complex="11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fo:font-size="11pt" style:font-size-asian="11pt" style:font-size-complex="11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end"/>
      <style:text-properties fo:font-size="11pt" style:font-size-asian="11pt" style:font-size-complex="11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text-properties fo:font-size="11pt" style:font-size-asian="11pt" style:font-size-complex="11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end"/>
      <style:text-properties fo:font-size="11pt" style:font-size-asian="11pt" style:font-size-complex="11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end"/>
      <style:text-properties fo:font-size="11pt" style:font-size-asian="11pt" style:font-size-complex="11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end"/>
      <style:text-properties fo:font-size="11pt" style:font-size-asian="11pt" style:font-size-complex="11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text-properties fo:font-size="11pt" style:font-size-asian="11pt" style:font-size-complex="11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text-properties fo:font-size="11pt" style:font-size-asian="11pt" style:font-size-complex="11pt"/>
    </style:style>
    <style:style style:name="TableRow236" style:family="table-row">
      <style:table-row-properties style:min-row-height="0.0138in" style:use-optimal-row-height="false" fo:keep-together="always"/>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text-properties fo:font-size="11pt" style:font-size-asian="11pt" style:font-size-complex="11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size="11pt" style:font-size-asian="11pt" style:font-size-complex="11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text-properties fo:font-size="11pt" style:font-size-asian="11pt" style:font-size-complex="11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end"/>
      <style:text-properties fo:font-size="11pt" style:font-size-asian="11pt" style:font-size-complex="11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text-properties fo:font-size="11pt" style:font-size-asian="11pt" style:font-size-complex="11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end"/>
      <style:text-properties fo:font-size="11pt" style:font-size-asian="11pt" style:font-size-complex="11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end"/>
      <style:text-properties fo:font-size="11pt" style:font-size-asian="11pt" style:font-size-complex="11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end"/>
      <style:text-properties fo:font-size="11pt" style:font-size-asian="11pt" style:font-size-complex="11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text-properties fo:font-size="11pt" style:font-size-asian="11pt" style:font-size-complex="11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text-propertie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text-properties fo:font-size="11pt" style:font-size-asian="11pt" style:font-size-complex="11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size="11pt" style:font-size-asian="11pt" style:font-size-complex="11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text-properties fo:font-size="11pt" style:font-size-asian="11pt" style:font-size-complex="11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end"/>
      <style:text-properties fo:font-size="11pt" style:font-size-asian="11pt" style:font-size-complex="11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text-properties fo:font-size="11pt" style:font-size-asian="11pt" style:font-size-complex="11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end"/>
      <style:text-properties fo:font-size="11pt" style:font-size-asian="11pt" style:font-size-complex="11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end"/>
      <style:text-properties fo:font-size="11pt" style:font-size-asian="11pt" style:font-size-complex="11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end"/>
      <style:text-properties fo:font-size="11pt" style:font-size-asian="11pt" style:font-size-complex="11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text-properties fo:font-size="11pt" style:font-size-asian="11pt" style:font-size-complex="11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text-properties fo:font-size="11pt" style:font-size-asian="11pt" style:font-size-complex="11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text-properties fo:font-size="11pt" style:font-size-asian="11pt" style:font-size-complex="11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end"/>
      <style:text-properties fo:font-size="11pt" style:font-size-asian="11pt" style:font-size-complex="11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text-properties fo:font-size="11pt" style:font-size-asian="11pt" style:font-size-complex="11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end"/>
      <style:text-properties fo:font-size="11pt" style:font-size-asian="11pt" style:font-size-complex="11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end"/>
      <style:text-properties fo:font-size="11pt" style:font-size-asian="11pt" style:font-size-complex="11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end"/>
      <style:text-properties fo:font-size="11pt" style:font-size-asian="11pt" style:font-size-complex="11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text-properties fo:font-size="11pt" style:font-size-asian="11pt" style:font-size-complex="11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end"/>
      <style:text-properties fo:font-size="11pt" style:font-size-asian="11pt" style:font-size-complex="11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end"/>
      <style:text-properties fo:font-size="11pt" style:font-size-asian="11pt" style:font-size-complex="11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end"/>
      <style:text-properties fo:font-size="11pt" style:font-size-asian="11pt" style:font-size-complex="11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text-properties fo:font-size="11pt" style:font-size-asian="11pt" style:font-size-complex="11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text-propertie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text-properties fo:font-size="11pt" style:font-size-asian="11pt" style:font-size-complex="11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text-properties fo:font-size="11pt" style:font-size-asian="11pt" style:font-size-complex="11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text-properties fo:font-size="11pt" style:font-size-asian="11pt" style:font-size-complex="11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end"/>
      <style:text-properties fo:font-size="11pt" style:font-size-asian="11pt" style:font-size-complex="11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end"/>
      <style:text-properties fo:font-size="11pt" style:font-size-asian="11pt" style:font-size-complex="11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fo:font-size="11pt" style:font-size-asian="11pt" style:font-size-complex="11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font-size="11pt" style:font-size-asian="11pt" style:font-size-complex="11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text-properties fo:font-size="11pt" style:font-size-asian="11pt" style:font-size-complex="11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fo:font-size="11pt" style:font-size-asian="11pt" style:font-size-complex="11pt"/>
    </style:style>
    <style:style style:name="TableRow361" style:family="table-row">
      <style:table-row-properties style:min-row-height="0.0138in" style:use-optimal-row-height="false" fo:keep-together="always"/>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text-properties fo:font-size="11pt" style:font-size-asian="11pt" style:font-size-complex="11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text-properties fo:font-size="11pt" style:font-size-asian="11pt" style:font-size-complex="11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text-properties fo:font-size="11pt" style:font-size-asian="11pt" style:font-size-complex="11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end"/>
      <style:text-properties fo:font-size="11pt" style:font-size-asian="11pt" style:font-size-complex="11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end"/>
      <style:text-properties fo:font-size="11pt" style:font-size-asian="11pt" style:font-size-complex="11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end"/>
      <style:text-properties fo:font-size="11pt" style:font-size-asian="11pt" style:font-size-complex="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end"/>
      <style:text-properties fo:font-size="11pt" style:font-size-asian="11pt" style:font-size-complex="11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text-properties fo:font-size="11pt" style:font-size-asian="11pt" style:font-size-complex="11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weight="bold" style:font-weight-asian="bold" style:font-weight-complex="bold"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fo:font-weight="bold" style:font-weight-asian="bold" style:font-weight-complex="bold" fo:font-size="11pt" style:font-size-asian="11pt" style:font-size-complex="11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font-weight="bold" style:font-weight-asian="bold" style:font-weight-complex="bold" fo:font-size="11pt" style:font-size-asian="11pt" style:font-size-complex="11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text-properties fo:font-weight="bold" style:font-weight-asian="bold" style:font-weight-complex="bold" fo:font-size="11pt" style:font-size-asian="11pt" style:font-size-complex="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text-properties fo:font-weight="bold" style:font-weight-asian="bold" style:font-weight-complex="bold" fo:font-size="11pt" style:font-size-asian="11pt" style:font-size-complex="11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text-properties fo:font-weight="bold" style:font-weight-asian="bold" style:font-weight-complex="bold" fo:font-size="11pt" style:font-size-asian="11pt" style:font-size-complex="11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text-properties fo:font-weight="bold" style:font-weight-asian="bold" style:font-weight-complex="bold" fo:font-size="11pt" style:font-size-asian="11pt" style:font-size-complex="11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text-properties fo:font-weight="bold" style:font-weight-asian="bold" style:font-weight-complex="bold" fo:font-size="11pt" style:font-size-asian="11pt" style:font-size-complex="11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text-properties fo:font-weight="bold" style:font-weight-asian="bold" style:font-weight-complex="bold" fo:font-size="11pt" style:font-size-asian="11pt" style:font-size-complex="11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fo:font-weight="bold" style:font-weight-asian="bold" style:font-weight-complex="bold" fo:font-size="11pt" style:font-size-asian="11pt" style:font-size-complex="11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text-properties fo:font-weight="bold" style:font-weight-asian="bold" style:font-weight-complex="bold"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end"/>
      <style:text-properties fo:font-size="11pt" style:font-size-asian="11pt" style:font-size-complex="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text-properties fo:font-size="11pt" style:font-size-asian="11pt" style:font-size-complex="11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fo:font-size="11pt" style:font-size-asian="11pt" style:font-size-complex="11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end"/>
      <style:text-properties fo:font-size="11pt" style:font-size-asian="11pt" style:font-size-complex="11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end"/>
      <style:text-properties fo:font-size="11pt" style:font-size-asian="11pt" style:font-size-complex="11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text-properties fo:font-size="11pt" style:font-size-asian="11pt" style:font-size-complex="11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font-size="11pt" style:font-size-asian="11pt" style:font-size-complex="11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fo:font-size="11pt" style:font-size-asian="11pt" style:font-size-complex="11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text-properties fo:font-size="11pt" style:font-size-asian="11pt" style:font-size-complex="11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end"/>
      <style:text-properties fo:font-size="11pt" style:font-size-asian="11pt" style:font-size-complex="11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text-properties fo:font-size="11pt" style:font-size-asian="11pt" style:font-size-complex="11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end"/>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font-size="11pt" style:font-size-asian="11pt" style:font-size-complex="11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fo:font-size="11pt" style:font-size-asian="11pt" style:font-size-complex="11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text-properties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ize="11pt" style:font-size-asian="11pt" style:font-size-complex="11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font-size="11pt" style:font-size-asian="11pt" style:font-size-complex="11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font-size="11pt" style:font-size-asian="11pt" style:font-size-complex="11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size="11pt" style:font-size-asian="11pt" style:font-size-complex="11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fo:font-size="11pt" style:font-size-asian="11pt" style:font-size-complex="11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font-size="11pt" style:font-size-asian="11pt" style:font-size-complex="11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font-size="11pt" style:font-size-asian="11pt" style:font-size-complex="11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font-size="11pt" style:font-size-asian="11pt" style:font-size-complex="11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font-size="11pt" style:font-size-asian="11pt" style:font-size-complex="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1pt" style:font-size-asian="11pt" style:font-size-complex="11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text-properties fo:font-size="11pt" style:font-size-asian="11pt" style:font-size-complex="11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font-size="11pt" style:font-size-asian="11pt" style:font-size-complex="11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font-size="11pt" style:font-size-asian="11pt" style:font-size-complex="11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font-size="11pt" style:font-size-asian="11pt" style:font-size-complex="11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text-properties fo:font-size="11pt" style:font-size-asian="11pt" style:font-size-complex="11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font-size="11pt" style:font-size-asian="11pt" style:font-size-complex="11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font-size="11pt" style:font-size-asian="11pt" style:font-size-complex="11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font-size="11pt" style:font-size-asian="11pt" style:font-size-complex="11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weight="bold" style:font-weight-asian="bold" style:font-weight-complex="bold" fo:font-size="11pt" style:font-size-asian="11pt" style:font-size-complex="11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text-properties fo:font-weight="bold" style:font-weight-asian="bold" style:font-weight-complex="bold" fo:font-size="11pt" style:font-size-asian="11pt" style:font-size-complex="11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text-properties fo:font-weight="bold" style:font-weight-asian="bold" style:font-weight-complex="bold" fo:font-size="11pt" style:font-size-asian="11pt" style:font-size-complex="11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font-weight="bold" style:font-weight-asian="bold" style:font-weight-complex="bold" fo:font-size="11pt" style:font-size-asian="11pt" style:font-size-complex="11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font-weight="bold" style:font-weight-asian="bold" style:font-weight-complex="bold" fo:font-size="11pt" style:font-size-asian="11pt" style:font-size-complex="11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text-properties fo:font-weight="bold" style:font-weight-asian="bold" style:font-weight-complex="bold" fo:font-size="11pt" style:font-size-asian="11pt" style:font-size-complex="11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text-properties fo:font-weight="bold" style:font-weight-asian="bold" style:font-weight-complex="bold" fo:font-size="11pt" style:font-size-asian="11pt" style:font-size-complex="11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text-properties fo:font-weight="bold" style:font-weight-asian="bold" style:font-weight-complex="bold" fo:font-size="11pt" style:font-size-asian="11pt" style:font-size-complex="11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weight="bold" style:font-weight-asian="bold" style:font-weight-complex="bold" fo:font-size="11pt" style:font-size-asian="11pt" style:font-size-complex="11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text-properties fo:font-size="11pt" style:font-size-asian="11pt" style:font-size-complex="11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fo:font-size="11pt" style:font-size-asian="11pt" style:font-size-complex="11pt"/>
    </style:style>
    <style:style style:name="TableRow642" style:family="table-row">
      <style:table-row-properties style:min-row-height="0.0138in" style:use-optimal-row-height="false" fo:keep-together="always"/>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text-properties fo:font-size="11pt" style:font-size-asian="11pt" style:font-size-complex="11pt"/>
    </style:style>
    <style:style style:name="TableRow667" style:family="table-row">
      <style:table-row-properties style:min-row-height="0.0138in" style:use-optimal-row-height="false" fo:keep-together="always"/>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font-size="11pt" style:font-size-asian="11pt" style:font-size-complex="11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fo:font-size="11pt" style:font-size-asian="11pt" style:font-size-complex="11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fo:font-size="11pt" style:font-size-asian="11pt" style:font-size-complex="11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font-size="11pt" style:font-size-asian="11pt" style:font-size-complex="11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size="11pt" style:font-size-asian="11pt" style:font-size-complex="11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text-properties fo:font-size="11pt" style:font-size-asian="11pt" style:font-size-complex="11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text-properties fo:font-weight="bold" style:font-weight-asian="bold" style:font-weight-complex="bold" fo:font-size="11pt" style:font-size-asian="11pt" style:font-size-complex="11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text-properties fo:font-weight="bold" style:font-weight-asian="bold" style:font-weight-complex="bold" fo:font-size="11pt" style:font-size-asian="11pt" style:font-size-complex="11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weight="bold" style:font-weight-asian="bold" style:font-weight-complex="bold" fo:font-size="11pt" style:font-size-asian="11pt" style:font-size-complex="11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text-properties fo:font-weight="bold" style:font-weight-asian="bold" style:font-weight-complex="bold" fo:font-size="11pt" style:font-size-asian="11pt" style:font-size-complex="11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text-properties fo:font-weight="bold" style:font-weight-asian="bold" style:font-weight-complex="bold" fo:font-size="11pt" style:font-size-asian="11pt" style:font-size-complex="11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weight="bold" style:font-weight-asian="bold" style:font-weight-complex="bold" fo:font-size="11pt" style:font-size-asian="11pt" style:font-size-complex="11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text-properties fo:font-weight="bold" style:font-weight-asian="bold" style:font-weight-complex="bold" fo:font-size="11pt" style:font-size-asian="11pt" style:font-size-complex="11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text-properties fo:font-weight="bold" style:font-weight-asian="bold" style:font-weight-complex="bold" fo:font-size="11pt" style:font-size-asian="11pt" style:font-size-complex="11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text-properties fo:font-size="11pt" style:font-size-asian="11pt" style:font-size-complex="11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size="11pt" style:font-size-asian="11pt" style:font-size-complex="11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fo:font-size="11pt" style:font-size-asian="11pt" style:font-size-complex="11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end"/>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end"/>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end"/>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weight="bold" style:font-weight-asian="bold" style:font-weight-complex="bold" fo:font-size="11pt" style:font-size-asian="11pt" style:font-size-complex="11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font-weight="bold" style:font-weight-asian="bold" style:font-weight-complex="bold" fo:font-size="11pt" style:font-size-asian="11pt" style:font-size-complex="11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font-weight="bold" style:font-weight-asian="bold" style:font-weight-complex="bold" fo:font-size="11pt" style:font-size-asian="11pt" style:font-size-complex="11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font-weight="bold" style:font-weight-asian="bold" style:font-weight-complex="bold"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weight="bold" style:font-weight-asian="bold" style:font-weight-complex="bold"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font-weight="bold" style:font-weight-asian="bold" style:font-weight-complex="bold"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font-weight="bold" style:font-weight-asian="bold" style:font-weight-complex="bold"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fo:font-weight="bold" style:font-weight-asian="bold" style:font-weight-complex="bold" fo:font-size="11pt" style:font-size-asian="11pt" style:font-size-complex="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fo:font-size="11pt" style:font-size-asian="11pt" style:font-size-complex="11pt"/>
    </style:style>
    <style:style style:name="TableColumn1021" style:family="table-column">
      <style:table-column-properties style:column-width="4.1534in"/>
    </style:style>
    <style:style style:name="TableColumn1022" style:family="table-column">
      <style:table-column-properties style:column-width="0.5236in"/>
    </style:style>
    <style:style style:name="TableColumn1023" style:family="table-column">
      <style:table-column-properties style:column-width="1.6666in"/>
    </style:style>
    <style:style style:name="TableColumn1024" style:family="table-column">
      <style:table-column-properties style:column-width="0.5in"/>
    </style:style>
    <style:style style:name="TableColumn1025" style:family="table-column">
      <style:table-column-properties style:column-width="3.4166in"/>
    </style:style>
    <style:style style:name="Table1020" style:family="table">
      <style:table-properties style:width="10.2604in" fo:margin-left="0.0645in" table:align="left"/>
    </style:style>
    <style:style style:name="TableRow1026" style:family="table-row">
      <style:table-row-properties style:min-row-height="0.2604in"/>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fo:font-size="11pt" style:font-size-asian="11p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font-size="11pt" style:font-size-asian="11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font-size="11pt" style:font-size-asian="11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2604in"/>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font-size="11pt" style:font-size-asian="11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font-size="11pt" style:font-size-asian="11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size="11pt" style:font-size-asian="11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style>
    <style:style style:name="P1048" style:parent-style-name="Normal" style:family="paragraph">
      <style:paragraph-properties fo:text-align="center"/>
    </style:style>
    <style:style style:name="P1049" style:parent-style-name="Normal" style:family="paragraph">
      <style:paragraph-properties fo:break-before="page" fo:margin-left="6.3333in">
        <style:tab-stops/>
      </style:paragraph-properties>
    </style:style>
    <style:style style:name="P1050" style:parent-style-name="Normal" style:family="paragraph">
      <style:paragraph-properties fo:margin-left="6.3333in">
        <style:tab-stops/>
      </style:paragraph-properties>
    </style:style>
    <style:style style:name="P1051" style:parent-style-name="Normal" style:family="paragraph">
      <style:paragraph-properties fo:text-align="center" fo:margin-left="0.0645in">
        <style:tab-stops/>
      </style:paragraph-properties>
    </style:style>
    <style:style style:name="P1052" style:parent-style-name="Normal" style:family="paragraph">
      <style:paragraph-properties fo:text-align="center" fo:margin-left="0.0645in">
        <style:tab-stops/>
      </style:paragraph-properties>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fo:margin-left="0.0645in">
        <style:tab-stops/>
      </style:paragraph-properties>
      <style:text-properties fo:font-weight="bold" style:font-weight-asian="bold" style:font-weight-complex="bold"/>
    </style:style>
    <style:style style:name="P1055" style:parent-style-name="Normal" style:family="paragraph">
      <style:paragraph-properties fo:text-align="center" fo:margin-left="0.0645in">
        <style:tab-stops/>
      </style:paragraph-properties>
    </style:style>
    <style:style style:name="P1056" style:parent-style-name="Normal" style:family="paragraph">
      <style:paragraph-properties fo:text-align="center" fo:margin-left="0.0645in">
        <style:tab-stops/>
      </style:paragraph-properties>
      <style:text-properties fo:font-size="11pt" style:font-size-asian="11pt"/>
    </style:style>
    <style:style style:name="P1057" style:parent-style-name="Normal" style:family="paragraph">
      <style:paragraph-properties fo:text-align="center" fo:margin-left="0.0645in">
        <style:tab-stops/>
      </style:paragraph-properties>
    </style:style>
    <style:style style:name="P1058" style:parent-style-name="Normal" style:family="paragraph">
      <style:paragraph-properties fo:text-align="center" fo:margin-left="0.0645in">
        <style:tab-stops/>
      </style:paragraph-properties>
      <style:text-properties fo:font-weight="bold" style:font-weight-asian="bold" style:font-weight-complex="bold"/>
    </style:style>
    <style:style style:name="P1059" style:parent-style-name="Normal" style:family="paragraph">
      <style:paragraph-properties fo:text-align="center" fo:margin-left="0.0645in">
        <style:tab-stops/>
      </style:paragraph-properties>
    </style:style>
    <style:style style:name="P1060" style:parent-style-name="Normal" style:family="paragraph">
      <style:paragraph-properties fo:text-align="center" fo:margin-left="0.0645in">
        <style:tab-stops/>
      </style:paragraph-properties>
    </style:style>
    <style:style style:name="P1061" style:parent-style-name="Normal" style:family="paragraph">
      <style:paragraph-properties fo:margin-left="3.9166in">
        <style:tab-stops/>
      </style:paragraph-properties>
      <style:text-properties fo:font-size="11pt" style:font-size-asian="11pt"/>
    </style:style>
    <style:style style:name="P1062" style:parent-style-name="Normal" style:family="paragraph">
      <style:paragraph-properties fo:text-align="center" fo:margin-left="0.0645in">
        <style:tab-stops/>
      </style:paragraph-properties>
    </style:style>
    <style:style style:name="P1063" style:parent-style-name="Normal" style:family="paragraph">
      <style:paragraph-properties fo:text-align="center" fo:margin-left="0.0645in">
        <style:tab-stops/>
      </style:paragraph-properties>
      <style:text-properties fo:font-size="11pt" style:font-size-asian="11pt"/>
    </style:style>
    <style:style style:name="P1064" style:parent-style-name="Normal" style:family="paragraph">
      <style:paragraph-properties fo:text-align="end" fo:margin-left="0.0645in">
        <style:tab-stops/>
      </style:paragraph-properties>
      <style:text-properties fo:font-size="11pt" style:font-size-asian="11pt"/>
    </style:style>
    <style:style style:name="TableColumn1066" style:family="table-column">
      <style:table-column-properties style:column-width="1.4027in" style:use-optimal-column-width="false"/>
    </style:style>
    <style:style style:name="TableColumn1067" style:family="table-column">
      <style:table-column-properties style:column-width="0.8576in" style:use-optimal-column-width="false"/>
    </style:style>
    <style:style style:name="TableColumn1068" style:family="table-column">
      <style:table-column-properties style:column-width="1in" style:use-optimal-column-width="false"/>
    </style:style>
    <style:style style:name="TableColumn1069" style:family="table-column">
      <style:table-column-properties style:column-width="1.1666in" style:use-optimal-column-width="false"/>
    </style:style>
    <style:style style:name="TableColumn1070" style:family="table-column">
      <style:table-column-properties style:column-width="0.9166in" style:use-optimal-column-width="false"/>
    </style:style>
    <style:style style:name="TableColumn1071" style:family="table-column">
      <style:table-column-properties style:column-width="0.8645in" style:use-optimal-column-width="false"/>
    </style:style>
    <style:style style:name="TableColumn1072" style:family="table-column">
      <style:table-column-properties style:column-width="1.302in" style:use-optimal-column-width="false"/>
    </style:style>
    <style:style style:name="TableColumn1073" style:family="table-column">
      <style:table-column-properties style:column-width="0.8333in" style:use-optimal-column-width="false"/>
    </style:style>
    <style:style style:name="TableColumn1074" style:family="table-column">
      <style:table-column-properties style:column-width="0.8333in" style:use-optimal-column-width="false"/>
    </style:style>
    <style:style style:name="TableColumn1075" style:family="table-column">
      <style:table-column-properties style:column-width="1.1666in" style:use-optimal-column-width="false"/>
    </style:style>
    <style:style style:name="Table1065" style:family="table">
      <style:table-properties style:width="10.3437in" fo:margin-left="0.0645in" table:align="left"/>
    </style:style>
    <style:style style:name="TableRow1076" style:family="table-row">
      <style:table-row-properties style:min-row-height="1.8854in" style:use-optimal-row-height="false"/>
    </style:style>
    <style:style style:name="TableCell10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1pt" style:font-size-asian="11pt"/>
    </style:style>
    <style:style style:name="TableCell10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1pt" style:font-size-asian="11pt"/>
    </style:style>
    <style:style style:name="TableCell10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1pt" style:font-size-asian="11pt"/>
    </style:style>
    <style:style style:name="TableCell10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1pt" style:font-size-asian="11pt"/>
    </style:style>
    <style:style style:name="TableRow1095" style:family="table-row">
      <style:table-row-properties style:min-row-height="0.3854in" style:use-optimal-row-height="false"/>
    </style:style>
    <style:style style:name="P1096" style:parent-style-name="Normal" style:family="paragraph">
      <style:text-properties fo:font-weight="bold" style:font-weight-asian="bold" style:font-weight-complex="bold" fo:font-size="11pt" style:font-size-asian="11pt"/>
    </style:style>
    <style:style style:name="P1097" style:parent-style-name="Normal" style:family="paragraph">
      <style:text-properties fo:font-weight="bold" style:font-weight-asian="bold" style:font-weight-complex="bold" fo:font-size="11pt" style:font-size-asian="11pt"/>
    </style:style>
    <style:style style:name="P1098" style:parent-style-name="Normal" style:family="paragraph">
      <style:text-properties fo:font-weight="bold" style:font-weight-asian="bold" style:font-weight-complex="bold" fo:font-size="11pt" style:font-size-asian="11pt"/>
    </style:style>
    <style:style style:name="P1099" style:parent-style-name="Normal" style:family="paragraph">
      <style:text-properties fo:font-weight="bold" style:font-weight-asian="bold" style:font-weight-complex="bold" fo:font-size="11pt" style:font-size-asian="11pt"/>
    </style:style>
    <style:style style:name="P1100" style:parent-style-name="Normal" style:family="paragraph">
      <style:text-properties fo:font-weight="bold" style:font-weight-asian="bold" style:font-weight-complex="bold" fo:font-size="11pt" style:font-size-asian="11pt"/>
    </style:style>
    <style:style style:name="P1101" style:parent-style-name="Normal" style:family="paragraph">
      <style:text-properties fo:font-weight="bold" style:font-weight-asian="bold" style:font-weight-complex="bold" fo:font-size="11pt" style:font-size-asian="11pt"/>
    </style:style>
    <style:style style:name="P1102" style:parent-style-name="Normal" style:family="paragraph">
      <style:text-properties fo:font-weight="bold" style:font-weight-asian="bold" style:font-weight-complex="bold" fo:font-size="11pt" style:font-size-asian="11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fo:font-size="11pt" style:font-size-asian="11pt"/>
    </style:style>
    <style:style style:name="P1107" style:parent-style-name="Normal" style:family="paragraph">
      <style:text-properties fo:font-weight="bold" style:font-weight-asian="bold" style:font-weight-complex="bold" fo:font-size="11pt" style:font-size-asian="11pt"/>
    </style:style>
    <style:style style:name="TableRow1108" style:family="table-row">
      <style:table-row-properties style:min-row-height="0.2187in" style:use-optimal-row-height="false"/>
    </style:style>
    <style:style style:name="TableCell1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min-row-height="0.2187in" style:use-optimal-row-height="false"/>
    </style:style>
    <style:style style:name="TableCell1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text-properties fo:font-size="11pt" style:font-size-asian="11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font-size="11pt" style:font-size-asian="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font-size="11pt" style:font-size-asian="11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1pt" style:font-size-asian="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11pt" style:font-size-asian="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fo:font-size="11pt" style:font-size-asian="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font-size="11pt" style:font-size-asian="11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text-properties fo:font-size="11pt" style:font-size-asian="11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fo:font-size="11pt" style:font-size-asian="11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font-size="11pt" style:font-size-asian="11pt"/>
    </style:style>
    <style:style style:name="TableRow1150" style:family="table-row">
      <style:table-row-properties style:min-row-height="0.2187in" style:use-optimal-row-height="false"/>
    </style:style>
    <style:style style:name="TableCell1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text-properties fo:font-size="11pt" style:font-size-asian="11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font-size="11pt" style:font-size-asian="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text-properties fo:font-size="11pt" style:font-size-asian="11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text-properties fo:font-size="11pt" style:font-size-asian="11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font-size="11pt" style:font-size-asian="11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11pt" style:font-size-asian="11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ize="11pt" style:font-size-asian="11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11pt" style:font-size-asian="11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11pt" style:font-size-asian="11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size="11pt" style:font-size-asian="11pt"/>
    </style:style>
    <style:style style:name="TableRow1171" style:family="table-row">
      <style:table-row-properties style:min-row-height="0.2187in" style:use-optimal-row-height="false"/>
    </style:style>
    <style:style style:name="TableCell1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text-properties fo:font-size="11pt" style:font-size-asian="11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fo:font-size="11pt" style:font-size-asian="11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size="11pt" style:font-size-asian="11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text-properties fo:font-size="11pt" style:font-size-asian="11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1pt" style:font-size-asian="11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1pt" style:font-size-asian="11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size="11pt" style:font-size-asian="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size="11pt" style:font-size-asian="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font-size="11pt" style:font-size-asian="11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11pt" style:font-size-asian="11pt"/>
    </style:style>
    <style:style style:name="TableRow1192" style:family="table-row">
      <style:table-row-properties style:min-row-height="0.2187in" style:use-optimal-row-height="false"/>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11pt" style:font-size-asian="11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1pt" style:font-size-asian="11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11pt" style:font-size-asian="11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fo:font-size="11pt" style:font-size-asian="11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1pt" style:font-size-asian="11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fo:font-size="11pt" style:font-size-asian="11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font-size="11pt" style:font-size-asian="11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ize="11pt" style:font-size-asian="11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11pt" style:font-size-asian="11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11pt" style:font-size-asian="11pt"/>
    </style:style>
    <style:style style:name="TableColumn1214" style:family="table-column">
      <style:table-column-properties style:column-width="3.6555in" style:use-optimal-column-width="false"/>
    </style:style>
    <style:style style:name="TableColumn1215" style:family="table-column">
      <style:table-column-properties style:column-width="0.7875in" style:use-optimal-column-width="false"/>
    </style:style>
    <style:style style:name="TableColumn1216" style:family="table-column">
      <style:table-column-properties style:column-width="2.068in" style:use-optimal-column-width="false"/>
    </style:style>
    <style:style style:name="TableColumn1217" style:family="table-column">
      <style:table-column-properties style:column-width="0.7875in" style:use-optimal-column-width="false"/>
    </style:style>
    <style:style style:name="TableColumn1218" style:family="table-column">
      <style:table-column-properties style:column-width="3.0527in" style:use-optimal-column-width="false"/>
    </style:style>
    <style:style style:name="Table1213" style:family="table">
      <style:table-properties style:width="10.3513in" fo:margin-left="0.0645in" table:align="left"/>
    </style:style>
    <style:style style:name="TableRow1219" style:family="table-row">
      <style:table-row-properties style:min-row-height="0.218in" style:use-optimal-row-height="false"/>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fo:font-size="11pt" style:font-size-asian="11p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fo:font-size="11pt" style:font-size-asian="11p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text-properties fo:font-size="11pt" style:font-size-asian="11p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218in" style:use-optimal-row-height="false"/>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fo:font-size="11pt" style:font-size-asian="11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text-properties fo:font-size="11pt" style:font-size-asian="11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fo:font-size="11pt" style:font-size-asian="11p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style>
    <style:style style:name="P1241" style:parent-style-name="Normal" style:family="paragraph">
      <style:paragraph-properties fo:text-align="center"/>
    </style:style>
    <style:style style:name="P1242" style:parent-style-name="Normal" style:family="paragraph">
      <style:paragraph-properties fo:break-before="page" fo:text-indent="6.25in"/>
    </style:style>
    <style:style style:name="P1243" style:parent-style-name="Normal" style:family="paragraph">
      <style:paragraph-properties fo:text-indent="6.25in"/>
    </style:style>
    <style:style style:name="P1244" style:parent-style-name="Normal" style:family="paragraph">
      <style:paragraph-properties fo:text-indent="6.25in"/>
    </style:style>
    <style:style style:name="P1245" style:parent-style-name="Normal" style:family="paragraph">
      <style:paragraph-properties fo:margin-left="6.25in">
        <style:tab-stops/>
      </style:paragraph-properties>
    </style:style>
    <style:style style:name="P1246" style:parent-style-name="Normal" style:family="paragraph">
      <style:paragraph-properties fo:margin-left="0.0645in">
        <style:tab-stops>
          <style:tab-stop style:type="left" style:position="1.4027in"/>
          <style:tab-stop style:type="left" style:position="2.6527in"/>
          <style:tab-stop style:type="left" style:position="4in"/>
          <style:tab-stop style:type="left" style:position="5.5694in"/>
          <style:tab-stop style:type="left" style:position="6.7083in"/>
          <style:tab-stop style:type="left" style:position="7.7777in"/>
          <style:tab-stop style:type="left" style:position="9.5416in"/>
          <style:tab-stop style:type="left" style:position="10.5993in"/>
          <style:tab-stop style:type="left" style:position="11.6569in"/>
        </style:tab-stops>
      </style:paragraph-properties>
    </style:style>
    <style:style style:name="P1247" style:parent-style-name="Normal" style:family="paragraph">
      <style:paragraph-properties fo:text-align="center">
        <style:tab-stops>
          <style:tab-stop style:type="left" style:position="5.634in"/>
        </style:tab-stops>
      </style:paragraph-properties>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margin-left="0.0645in">
        <style:tab-stops>
          <style:tab-stop style:type="left" style:position="1.4027in"/>
          <style:tab-stop style:type="left" style:position="2.6527in"/>
          <style:tab-stop style:type="left" style:position="4in"/>
          <style:tab-stop style:type="left" style:position="5.5694in"/>
          <style:tab-stop style:type="left" style:position="6.7083in"/>
          <style:tab-stop style:type="left" style:position="7.7777in"/>
          <style:tab-stop style:type="left" style:position="9.5416in"/>
          <style:tab-stop style:type="left" style:position="10.5993in"/>
          <style:tab-stop style:type="left" style:position="11.6569in"/>
        </style:tab-stops>
      </style:paragraph-properties>
    </style:style>
    <style:style style:name="TableColumn1251" style:family="table-column">
      <style:table-column-properties style:column-width="0.927in" style:use-optimal-column-width="false"/>
    </style:style>
    <style:style style:name="TableColumn1252" style:family="table-column">
      <style:table-column-properties style:column-width="0.9166in" style:use-optimal-column-width="false"/>
    </style:style>
    <style:style style:name="TableColumn1253" style:family="table-column">
      <style:table-column-properties style:column-width="0.9166in" style:use-optimal-column-width="false"/>
    </style:style>
    <style:style style:name="TableColumn1254" style:family="table-column">
      <style:table-column-properties style:column-width="0.9166in" style:use-optimal-column-width="false"/>
    </style:style>
    <style:style style:name="TableColumn1255" style:family="table-column">
      <style:table-column-properties style:column-width="0.9166in" style:use-optimal-column-width="false"/>
    </style:style>
    <style:style style:name="TableColumn1256" style:family="table-column">
      <style:table-column-properties style:column-width="1.0694in" style:use-optimal-column-width="false"/>
    </style:style>
    <style:style style:name="TableColumn1257" style:family="table-column">
      <style:table-column-properties style:column-width="1.2083in" style:use-optimal-column-width="false"/>
    </style:style>
    <style:style style:name="TableColumn1258" style:family="table-column">
      <style:table-column-properties style:column-width="1.0416in" style:use-optimal-column-width="false"/>
    </style:style>
    <style:style style:name="TableColumn1259" style:family="table-column">
      <style:table-column-properties style:column-width="1.0972in" style:use-optimal-column-width="false"/>
    </style:style>
    <style:style style:name="TableColumn1260" style:family="table-column">
      <style:table-column-properties style:column-width="1.0694in" style:use-optimal-column-width="false"/>
    </style:style>
    <style:style style:name="Table1250" style:family="table">
      <style:table-properties style:width="10.0798in" fo:margin-left="0.0645in" table:align="left"/>
    </style:style>
    <style:style style:name="TableRow1261" style:family="table-row">
      <style:table-row-properties style:min-row-height="1.6666in" style:use-optimal-row-height="false"/>
    </style:style>
    <style:style style:name="TableCell12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1pt" style:font-size-asian="11pt"/>
    </style:style>
    <style:style style:name="TableCell1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1pt" style:font-size-asian="11pt"/>
    </style:style>
    <style:style style:name="TableCell12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1pt" style:font-size-asian="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11pt" style:font-size-asian="11pt"/>
    </style:style>
    <style:style style:name="TableCell12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1pt" style:font-size-asian="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1pt" style:font-size-asian="11pt"/>
    </style:style>
    <style:style style:name="TableRow1280" style:family="table-row">
      <style:table-row-properties style:min-row-height="0.6458in" style:use-optimal-row-height="false"/>
    </style:style>
    <style:style style:name="P1281" style:parent-style-name="Normal" style:family="paragraph">
      <style:text-properties fo:font-weight="bold" style:font-weight-asian="bold" style:font-weight-complex="bold" fo:font-size="11pt" style:font-size-asian="11pt"/>
    </style:style>
    <style:style style:name="P1282" style:parent-style-name="Normal" style:family="paragraph">
      <style:text-properties fo:font-weight="bold" style:font-weight-asian="bold" style:font-weight-complex="bold" fo:font-size="11pt" style:font-size-asian="11pt"/>
    </style:style>
    <style:style style:name="P1283" style:parent-style-name="Normal" style:family="paragraph">
      <style:text-properties fo:font-weight="bold" style:font-weight-asian="bold" style:font-weight-complex="bold" fo:font-size="11pt" style:font-size-asian="11pt"/>
    </style:style>
    <style:style style:name="P1284" style:parent-style-name="Normal" style:family="paragraph">
      <style:text-properties fo:font-weight="bold" style:font-weight-asian="bold" style:font-weight-complex="bold" fo:font-size="11pt" style:font-size-asian="11pt"/>
    </style:style>
    <style:style style:name="P1285" style:parent-style-name="Normal" style:family="paragraph">
      <style:text-properties fo:font-weight="bold" style:font-weight-asian="bold" style:font-weight-complex="bold" fo:font-size="11pt" style:font-size-asian="11pt"/>
    </style:style>
    <style:style style:name="P1286" style:parent-style-name="Normal" style:family="paragraph">
      <style:text-properties fo:font-weight="bold" style:font-weight-asian="bold" style:font-weight-complex="bold" fo:font-size="11pt" style:font-size-asian="11pt"/>
    </style:style>
    <style:style style:name="P1287" style:parent-style-name="Normal" style:family="paragraph">
      <style:text-properties fo:font-weight="bold" style:font-weight-asian="bold" style:font-weight-complex="bold" fo:font-size="11pt" style:font-size-asian="11p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1pt" style:font-size-asian="11p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font-size="11pt" style:font-size-asian="11pt"/>
    </style:style>
    <style:style style:name="P1292" style:parent-style-name="Normal" style:family="paragraph">
      <style:text-properties fo:font-weight="bold" style:font-weight-asian="bold" style:font-weight-complex="bold" fo:font-size="11pt" style:font-size-asian="11pt"/>
    </style:style>
    <style:style style:name="TableRow1293" style:family="table-row">
      <style:table-row-properties style:min-row-height="0.2187in" style:use-optimal-row-height="false"/>
    </style:style>
    <style:style style:name="TableCell1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1.2312in" style:use-optimal-row-height="false"/>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tyle="italic" style:font-style-asian="italic" style:font-style-complex="italic" fo:font-size="11pt" style:font-size-asian="11p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text-properties fo:font-style="italic" style:font-style-asian="italic" style:font-style-complex="italic" fo:font-size="11pt" style:font-size-asian="11p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text-properties fo:font-style="italic" style:font-style-asian="italic" style:font-style-complex="italic" fo:font-size="11pt" style:font-size-asian="11p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text-properties fo:font-style="italic" style:font-style-asian="italic" style:font-style-complex="italic" fo:font-size="11pt" style:font-size-asian="11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text-properties fo:font-style="italic" style:font-style-asian="italic" style:font-style-complex="italic" fo:font-size="11pt" style:font-size-asian="11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text-properties fo:font-style="italic" style:font-style-asian="italic" style:font-style-complex="italic" fo:font-size="11pt" style:font-size-asian="11p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text-properties fo:font-style="italic" style:font-style-asian="italic" style:font-style-complex="italic" fo:font-size="11pt" style:font-size-asian="11p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text-properties fo:font-style="italic" style:font-style-asian="italic" style:font-style-complex="italic" fo:font-size="11pt" style:font-size-asian="11p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text-properties fo:font-style="italic" style:font-style-asian="italic" style:font-style-complex="italic" fo:font-size="11pt" style:font-size-asian="11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text-properties fo:font-style="italic" style:font-style-asian="italic" style:font-style-complex="italic" fo:font-size="11pt" style:font-size-asian="11pt"/>
    </style:style>
    <style:style style:name="P1335" style:parent-style-name="Normal" style:family="paragraph">
      <style:paragraph-properties fo:text-align="justify"/>
    </style:style>
    <style:style style:name="T1336" style:parent-style-name="DefaultParagraphFont" style:family="text">
      <style:text-properties fo:font-size="11pt" style:font-size-asian="11pt"/>
    </style:style>
    <style:style style:name="P1337" style:parent-style-name="Normal" style:family="paragraph">
      <style:paragraph-properties fo:text-align="center"/>
    </style:style>
    <style:style style:name="P1338" style:parent-style-name="Normal" style:family="paragraph">
      <style:paragraph-properties fo:break-before="page" fo:margin-left="6.202in" fo:text-indent="0.0479in">
        <style:tab-stops/>
      </style:paragraph-properties>
    </style:style>
    <style:style style:name="P1339" style:parent-style-name="Normal" style:family="paragraph">
      <style:paragraph-properties fo:text-indent="6.25in"/>
    </style:style>
    <style:style style:name="P1340" style:parent-style-name="Normal" style:family="paragraph">
      <style:paragraph-properties fo:text-indent="6.25in"/>
    </style:style>
    <style:style style:name="P1341" style:parent-style-name="Normal" style:family="paragraph">
      <style:paragraph-properties fo:margin-left="6.25in">
        <style:tab-stops/>
      </style:paragraph-properties>
    </style:style>
    <style:style style:name="P1342" style:parent-style-name="Normal" style:family="paragraph">
      <style:paragraph-properties fo:margin-left="0.0645in">
        <style:tab-stops/>
      </style:paragraph-properties>
    </style:style>
    <style:style style:name="P1343" style:parent-style-name="Normal" style:family="paragraph">
      <style:paragraph-properties fo:text-align="center" fo:margin-left="0.0645in">
        <style:tab-stops/>
      </style:paragraph-properties>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center" fo:margin-left="0.0645in">
        <style:tab-stops/>
      </style:paragraph-properties>
      <style:text-properties fo:font-weight="bold" style:font-weight-asian="bold" style:font-weight-complex="bold"/>
    </style:style>
    <style:style style:name="P1346" style:parent-style-name="Normal" style:family="paragraph">
      <style:paragraph-properties fo:text-align="center" fo:margin-left="0.0645in">
        <style:tab-stops/>
      </style:paragraph-properties>
    </style:style>
    <style:style style:name="P1347" style:parent-style-name="Normal" style:family="paragraph">
      <style:paragraph-properties fo:text-align="center" fo:margin-left="0.0645in">
        <style:tab-stops/>
      </style:paragraph-properties>
      <style:text-properties fo:font-size="11pt" style:font-size-asian="11pt"/>
    </style:style>
    <style:style style:name="P1348" style:parent-style-name="Normal" style:family="paragraph">
      <style:paragraph-properties fo:text-align="center" fo:margin-left="0.0645in">
        <style:tab-stops/>
      </style:paragraph-properties>
    </style:style>
    <style:style style:name="P1349" style:parent-style-name="Normal" style:family="paragraph">
      <style:paragraph-properties fo:text-align="center" fo:margin-left="0.0645in">
        <style:tab-stops/>
      </style:paragraph-properties>
      <style:text-properties fo:font-weight="bold" style:font-weight-asian="bold" style:font-weight-complex="bold"/>
    </style:style>
    <style:style style:name="P1350" style:parent-style-name="Normal" style:family="paragraph">
      <style:paragraph-properties fo:text-align="center" fo:margin-left="0.0645in">
        <style:tab-stops/>
      </style:paragraph-properties>
    </style:style>
    <style:style style:name="P1351" style:parent-style-name="Normal" style:family="paragraph">
      <style:paragraph-properties fo:text-align="center" fo:margin-left="0.0645in">
        <style:tab-stops/>
      </style:paragraph-properties>
    </style:style>
    <style:style style:name="P1352" style:parent-style-name="Normal" style:family="paragraph">
      <style:paragraph-properties fo:margin-left="4in">
        <style:tab-stops/>
      </style:paragraph-properties>
      <style:text-properties fo:font-size="11pt" style:font-size-asian="11pt"/>
    </style:style>
    <style:style style:name="P1353" style:parent-style-name="Normal" style:family="paragraph">
      <style:paragraph-properties fo:text-align="center" fo:margin-left="0.0645in">
        <style:tab-stops/>
      </style:paragraph-properties>
    </style:style>
    <style:style style:name="P1354" style:parent-style-name="Normal" style:family="paragraph">
      <style:paragraph-properties fo:text-align="center" fo:margin-left="0.0645in">
        <style:tab-stops/>
      </style:paragraph-properties>
      <style:text-properties fo:font-size="11pt" style:font-size-asian="11pt"/>
    </style:style>
    <style:style style:name="P1355" style:parent-style-name="Normal" style:family="paragraph">
      <style:paragraph-properties fo:text-align="end" fo:margin-left="0.0645in">
        <style:tab-stops/>
      </style:paragraph-properties>
      <style:text-properties fo:font-size="11pt" style:font-size-asian="11pt"/>
    </style:style>
    <style:style style:name="TableColumn1357" style:family="table-column">
      <style:table-column-properties style:column-width="1.3437in" style:use-optimal-column-width="false"/>
    </style:style>
    <style:style style:name="TableColumn1358" style:family="table-column">
      <style:table-column-properties style:column-width="0.9722in" style:use-optimal-column-width="false"/>
    </style:style>
    <style:style style:name="TableColumn1359" style:family="table-column">
      <style:table-column-properties style:column-width="0.9722in" style:use-optimal-column-width="false"/>
    </style:style>
    <style:style style:name="TableColumn1360" style:family="table-column">
      <style:table-column-properties style:column-width="0.9722in" style:use-optimal-column-width="false"/>
    </style:style>
    <style:style style:name="TableColumn1361" style:family="table-column">
      <style:table-column-properties style:column-width="0.9166in" style:use-optimal-column-width="false"/>
    </style:style>
    <style:style style:name="TableColumn1362" style:family="table-column">
      <style:table-column-properties style:column-width="0.8611in" style:use-optimal-column-width="false"/>
    </style:style>
    <style:style style:name="TableColumn1363" style:family="table-column">
      <style:table-column-properties style:column-width="1.3888in" style:use-optimal-column-width="false"/>
    </style:style>
    <style:style style:name="TableColumn1364" style:family="table-column">
      <style:table-column-properties style:column-width="0.8333in" style:use-optimal-column-width="false"/>
    </style:style>
    <style:style style:name="TableColumn1365" style:family="table-column">
      <style:table-column-properties style:column-width="1.0277in" style:use-optimal-column-width="false"/>
    </style:style>
    <style:style style:name="TableColumn1366" style:family="table-column">
      <style:table-column-properties style:column-width="0.9722in" style:use-optimal-column-width="false"/>
    </style:style>
    <style:style style:name="Table1356" style:family="table">
      <style:table-properties style:width="10.2604in" fo:margin-left="0.0645in" table:align="left"/>
    </style:style>
    <style:style style:name="TableRow1367" style:family="table-row">
      <style:table-row-properties style:min-row-height="1.2881in" style:use-optimal-row-height="false"/>
    </style:style>
    <style:style style:name="TableCell1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1pt" style:font-size-asian="11pt"/>
    </style:style>
    <style:style style:name="TableCell13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1pt" style:font-size-asian="11pt"/>
    </style:style>
    <style:style style:name="TableCell13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1pt" style:font-size-asian="11pt"/>
    </style:style>
    <style:style style:name="TableCell13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11pt" style:font-size-asian="11pt"/>
    </style:style>
    <style:style style:name="TableRow1386" style:family="table-row">
      <style:table-row-properties style:min-row-height="0.0486in" style:use-optimal-row-height="false"/>
    </style:style>
    <style:style style:name="P1387" style:parent-style-name="Normal" style:family="paragraph">
      <style:text-properties fo:font-weight="bold" style:font-weight-asian="bold" style:font-weight-complex="bold" fo:font-size="11pt" style:font-size-asian="11pt"/>
    </style:style>
    <style:style style:name="P1388" style:parent-style-name="Normal" style:family="paragraph">
      <style:text-properties fo:font-weight="bold" style:font-weight-asian="bold" style:font-weight-complex="bold" fo:font-size="11pt" style:font-size-asian="11pt"/>
    </style:style>
    <style:style style:name="P1389" style:parent-style-name="Normal" style:family="paragraph">
      <style:text-properties fo:font-weight="bold" style:font-weight-asian="bold" style:font-weight-complex="bold" fo:font-size="11pt" style:font-size-asian="11pt"/>
    </style:style>
    <style:style style:name="P1390" style:parent-style-name="Normal" style:family="paragraph">
      <style:text-properties fo:font-weight="bold" style:font-weight-asian="bold" style:font-weight-complex="bold" fo:font-size="11pt" style:font-size-asian="11pt"/>
    </style:style>
    <style:style style:name="P1391" style:parent-style-name="Normal" style:family="paragraph">
      <style:text-properties fo:font-weight="bold" style:font-weight-asian="bold" style:font-weight-complex="bold" fo:font-size="11pt" style:font-size-asian="11pt"/>
    </style:style>
    <style:style style:name="P1392" style:parent-style-name="Normal" style:family="paragraph">
      <style:text-properties fo:font-weight="bold" style:font-weight-asian="bold" style:font-weight-complex="bold" fo:font-size="11pt" style:font-size-asian="11pt"/>
    </style:style>
    <style:style style:name="P1393" style:parent-style-name="Normal" style:family="paragraph">
      <style:text-properties fo:font-weight="bold" style:font-weight-asian="bold" style:font-weight-complex="bold" fo:font-size="11pt" style:font-size-asian="11p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11pt" style:font-size-asian="11p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font-size="11pt" style:font-size-asian="11pt"/>
    </style:style>
    <style:style style:name="P1398" style:parent-style-name="Normal" style:family="paragraph">
      <style:text-properties fo:font-weight="bold" style:font-weight-asian="bold" style:font-weight-complex="bold" fo:font-size="11pt" style:font-size-asian="11pt"/>
    </style:style>
    <style:style style:name="TableRow1399" style:family="table-row">
      <style:table-row-properties style:min-row-height="0.2187in" style:use-optimal-row-height="false"/>
    </style:style>
    <style:style style:name="TableCell1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min-row-height="0.2187in" style:use-optimal-row-height="false"/>
    </style:style>
    <style:style style:name="TableCell1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text-properties fo:font-size="11pt" style:font-size-asian="11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text-properties fo:font-size="11pt" style:font-size-asian="11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font-size="11pt" style:font-size-asian="11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text-properties fo:font-size="11pt" style:font-size-asian="11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text-properties fo:font-size="11pt" style:font-size-asian="11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text-properties fo:font-size="11pt" style:font-size-asian="11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text-properties fo:font-size="11pt" style:font-size-asian="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text-properties fo:font-size="11pt" style:font-size-asian="11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text-properties fo:font-size="11pt" style:font-size-asian="11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font-size="11pt" style:font-size-asian="11pt"/>
    </style:style>
    <style:style style:name="TableRow1441" style:family="table-row">
      <style:table-row-properties style:min-row-height="0.2187in" style:use-optimal-row-height="false"/>
    </style:style>
    <style:style style:name="TableCell1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text-properties fo:font-size="11pt" style:font-size-asian="11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text-properties fo:font-size="11pt" style:font-size-asian="11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text-properties fo:font-size="11pt" style:font-size-asian="11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fo:font-size="11pt" style:font-size-asian="11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font-size="11pt" style:font-size-asian="11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text-properties fo:font-size="11pt" style:font-size-asian="11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font-size="11pt" style:font-size-asian="11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font-size="11pt" style:font-size-asian="11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font-size="11pt" style:font-size-asian="11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text-properties fo:font-size="11pt" style:font-size-asian="11pt"/>
    </style:style>
    <style:style style:name="TableRow1462" style:family="table-row">
      <style:table-row-properties style:min-row-height="0.2187in" style:use-optimal-row-height="false"/>
    </style:style>
    <style:style style:name="TableCell1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text-properties fo:font-size="11pt" style:font-size-asian="11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text-properties fo:font-size="11pt" style:font-size-asian="11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fo:font-size="11pt" style:font-size-asian="11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fo:font-size="11pt" style:font-size-asian="11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text-properties fo:font-size="11pt" style:font-size-asian="11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text-properties fo:font-size="11pt" style:font-size-asian="11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text-properties fo:font-size="11pt" style:font-size-asian="11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text-properties fo:font-size="11pt" style:font-size-asian="11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text-properties fo:font-size="11pt" style:font-size-asian="11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text-properties fo:font-size="11pt" style:font-size-asian="11pt"/>
    </style:style>
    <style:style style:name="TableRow1483" style:family="table-row">
      <style:table-row-properties style:min-row-height="0.2187in" style:use-optimal-row-height="false"/>
    </style:style>
    <style:style style:name="TableCell1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text-properties fo:font-size="11pt" style:font-size-asian="11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fo:font-size="11pt" style:font-size-asian="11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text-properties fo:font-size="11pt" style:font-size-asian="11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text-properties fo:font-size="11pt" style:font-size-asian="11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font-size="11pt" style:font-size-asian="11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font-size="11pt" style:font-size-asian="11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text-properties fo:font-size="11pt" style:font-size-asian="11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text-properties fo:font-size="11pt" style:font-size-asian="11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text-properties fo:font-size="11pt" style:font-size-asian="11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text-properties fo:font-size="11pt" style:font-size-asian="11pt"/>
    </style:style>
    <style:style style:name="TableColumn1505" style:family="table-column">
      <style:table-column-properties style:column-width="3.2562in"/>
    </style:style>
    <style:style style:name="TableColumn1506" style:family="table-column">
      <style:table-column-properties style:column-width="0.9506in"/>
    </style:style>
    <style:style style:name="TableColumn1507" style:family="table-column">
      <style:table-column-properties style:column-width="2.2506in"/>
    </style:style>
    <style:style style:name="TableColumn1508" style:family="table-column">
      <style:table-column-properties style:column-width="0.8187in"/>
    </style:style>
    <style:style style:name="TableColumn1509" style:family="table-column">
      <style:table-column-properties style:column-width="2.8347in"/>
    </style:style>
    <style:style style:name="Table1504" style:family="table">
      <style:table-properties style:width="10.1111in" fo:margin-left="0.0645in" table:align="left"/>
    </style:style>
    <style:style style:name="TableRow1510" style:family="table-row">
      <style:table-row-properties style:min-row-height="0.1916in"/>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text-properties fo:font-size="11pt" style:font-size-asian="11p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text-properties fo:font-size="11pt" style:font-size-asian="11p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text-properties fo:font-size="11pt" style:font-size-asian="11p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1916in"/>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text-properties fo:font-size="11pt" style:font-size-asian="11p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text-properties fo:font-size="11pt" style:font-size-asian="11p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text-properties fo:font-size="11pt" style:font-size-asian="11p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paragraph-properties fo:text-align="center"/>
      <style:text-properties fo:font-size="11pt" style:font-size-asian="11pt"/>
    </style:style>
    <style:style style:name="P1532"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4 m. SPALIO 5 d. ĮSAKYMO Nr. 3D- 544 „DĖL ŽEMĖS IR MAISTO PRODUKTŲ INTERVENCINIŲ PIRKIMŲ IR SU JAIS SUSIJUSIŲ IŠLAIDŲ ADMINISTRAVIMO IR FINANSAVIMO TAISYKLIŲ PATVIRTINIMO“ PAKEITIMO</text:p>
      <text:p text:style-name="P7"/>
      <text:p text:style-name="P8">2009 m. spalio 15 d. Nr. 3D-754</text:p>
      <text:p text:style-name="P9">Vilnius</text:p>
      <text:p text:style-name="P10"/>
      <text:p text:style-name="P11"/>
      <text:p text:style-name="P12"><text:span text:style-name="T13">P a k e i č i u Žemės ūkio ir maisto produktų intervencinių pirkimų ir su jais susijusių išlaidų administravimo taisykles ir finansavimo taisykles, patvirtintas Lietuvos Respublikos žemės ūkio ministro 2004 m. spalio 5 d. įsakymu Nr. 3D-544 „Dėl Žemės ūkio ir maisto produktų intervencinių pirkimų ir su jais susijusių išlaidų administravimo ir finansavimo taisyklių patvirtinimo“ (Žin., 2004, Nr. </text:span><text:a xlink:href="https://www.e-tar.lt/portal/lt/legalAct/TAR.2EFDE1ED71AE" office:target-frame-name="_blank" xlink:show="new"><text:span text:style-name="T14">149-5424</text:span></text:a><text:span text:style-name="T15">; 2006 Nr. 90-3542; 2007, Nr. 88-3506):</text:span></text:p>
      <text:p text:style-name="P16"><text:span text:style-name="T17">1</text:span><text:span text:style-name="T18">. Išdėstau 12 punktą taip:</text:span></text:p>
      <text:p text:style-name="P19"><text:span text:style-name="T20">„</text:span><text:span text:style-name="T21">12</text:span><text:span text:style-name="T22">. Rinkos reguliavimo agentūra, priėmusi sprendimą apmokėti už žemės ūkio ir maisto produktus, nupirktus intervenciniu būdu, pateikia Mokėjimo agentūrai dokumentus, pagrindžiančius šių produktų pirkimą ne vėliau kaip prieš 11 kalendorinių dienų iki mokėjimo termino pabaigos, išskyrus atvejus, kai mokėjimo termino pabaigos data yra ankstesnė negu kitų kalendorinių metų sausio 15 diena, tuomet – ne vėliau kaip likus 20 darbo dienų iki kalendorinių metų pabaigos.“</text:span></text:p>
      <text:p text:style-name="P23"><text:span text:style-name="T24">2</text:span><text:span text:style-name="T25">. Įrašau 22.2, 22.3 ir 24 punktuose vietoj žodžių „Specialiosios tiesioginių išmokų ir rinkos reguliavimo priemonių finansavimo programos“ žodžius „Tiesioginių išmokų ir rinkos reguliavimo priemonių finansavimo programos“.</text:span></text:p>
      <text:p text:style-name="P26"><text:span text:style-name="T27">3</text:span><text:span text:style-name="T28">. Išdėstau 25 punktą taip:</text:span></text:p>
      <text:p text:style-name="P29"><text:span text:style-name="T30">„</text:span><text:span text:style-name="T31">25</text:span><text:span text:style-name="T32">. Rinkos reguliavimo agentūra, priėmusi sprendimą apmokėti intervencinio pirkimo technines bei finansines išlaidas, pateikia Mokėjimo agentūrai dokumentus, pagrindžiančius šias išlaidas ne vėliau kaip prieš 11 kalendorinių dienų iki mokėjimo termino pabaigos. Kai mokėjimo termino pabaigos data yra ankstesnė negu kitų kalendorinių metų sausio 15 diena, Rinkos reguliavimo agentūra pateikia dokumentus, pagrindžiančius technines bei finansines išlaidas, ne vėliau kaip likus 20 darbo dienų iki kalendorinių metų pabaigos.“</text:span></text:p>
      <text:p text:style-name="P33"><text:span text:style-name="T34">4</text:span><text:span text:style-name="T35">. Įrašau 27 punkte vietoj žodžių „Specialiosios tiesioginių išmokų ir rinkos reguliavimo priemonių finansavimo programos“ žodžius „Tiesioginių išmokų ir rinkos reguliavimo priemonių finansavimo programos“.</text:span></text:p>
      <text:p text:style-name="P36"><text:span text:style-name="T37">5</text:span><text:span text:style-name="T38">. Įrašau 32 punkte vietoj žodžių „Specialiosios tiesioginių išmokų ir rinkos reguliavimo priemonių finansavimo programos“ žodžius „Tiesioginių išmokų ir rinkos reguliavimo priemonių finansavimo programos“ ir vietoj žodžių „Specialiąją tiesioginių išmokų ir rinkos reguliavimo priemonių finansavimo programą“ žodžius „Tiesioginių išmokų ir rinkos reguliavimo priemonių finansavimo programą“.</text:span></text:p>
      <text:p text:style-name="P39"><text:span text:style-name="T40">6</text:span><text:span text:style-name="T41">. Išdėstau 1, 2, 3, 4, 5 priedus nauja redakcija (pridedama).</text:span></text:p>
      <text:p text:style-name="P42"/>
      <text:p text:style-name="P43"/>
      <text:p text:style-name="P44"/>
      <text:p text:style-name="P45">Žemės ūkio ministras<text:s/><text:tab/>Kazys Starkevičius</text:p>
      <text:p text:style-name="P46"/>
      <text:p text:style-name="P47">SUDERINTA</text:p>
      <text:p text:style-name="P48">Lietuvos Respublikos finansų ministerijos</text:p>
      <text:p text:style-name="P49"><text:span text:style-name="T50">2009-10-13 raštu Nr. ((1.16-0203)-5K-0926630)-6K-0910060</text:span></text:p>
      <text:soft-page-break/>
      <text:p text:style-name="P51"><text:span text:style-name="T52">Žemės ūkio ir maisto produktų<text:s/></text:span></text:p>
      <text:p text:style-name="P53">intervencinių pirkimų ir su jais susijusių<text:s/></text:p>
      <text:p text:style-name="P54">išlaidų administravimo ir finansavimo<text:s/></text:p>
      <text:p text:style-name="P55">taisyklių</text:p>
      <text:p text:style-name="P56"><text:span text:style-name="T57">1</text:span><text:span text:style-name="T58"><text:s/>priedas</text:span></text:p>
      <text:p text:style-name="P59"/>
      <text:p text:style-name="P60"><text:span text:style-name="T61">ĮGYVENDINAMŲ TEISĖS AKTŲ SĄRAŠAS</text:span></text:p>
      <text:p text:style-name="P62"/>
      <text:p text:style-name="P63"><text:span text:style-name="T64">1</text:span><text:span text:style-name="T65">. Lietuvos Respublikos Vyriausybės 2006 m. spalio 11 d. nutarimas Nr. 987 „Dėl valstybės institucijų, savivaldybių ir kitų juridinių asmenų, atsakingų už Europos žemės ūkio garantijų fondo priemonių įgyvendinimą, paskyrimo“ (Žin., 2006, Nr. </text:span><text:a xlink:href="https://www.e-tar.lt/portal/lt/legalAct/TAR.E8A607EEB383" office:target-frame-name="_blank" xlink:show="new"><text:span text:style-name="T66">110-4171</text:span></text:a><text:span text:style-name="T67">).</text:span></text:p>
      <text:p text:style-name="P68"><text:span text:style-name="T69">2</text:span><text:span text:style-name="T70">. Lietuvos Respublikos Vyriausybės 2008 m. vasario 13 d. nutarimas Nr. 137 „Dėl Grąžintinų lėšų, susidariusių įgyvendinant Europos Sąjungos žemės ūkio fondų priemones, administravimo taisyklių patvirtinimo“ (Žin., 2008, Nr. </text:span><text:a xlink:href="https://www.e-tar.lt/portal/lt/legalAct/TAR.6B308F304DDE" office:target-frame-name="_blank" xlink:show="new"><text:span text:style-name="T71">23-851</text:span></text:a><text:span text:style-name="T72">; 2009 Nr. 121-5200).</text:span></text:p>
      <text:p text:style-name="P73"><text:span text:style-name="T74">3</text:span><text:span text:style-name="T75">. Lietuvos Respublikos žemės ūkio ministro 2006 m. spalio 17 d. įsakymas Nr. 3D-403 „Dėl lėšų Europos Sąjungos žemės ūkio fondų ir Europos žuvininkystės fondo priemonėms įgyvendinti išmokėjimo ir gavimo iš Europos Komisijos taisyklių patvirtinimo“ (Žin., 2006, Nr. </text:span><text:a xlink:href="https://www.e-tar.lt/portal/lt/legalAct/TAR.4F065B752343" office:target-frame-name="_blank" xlink:show="new"><text:span text:style-name="T76">111-4234</text:span></text:a><text:span text:style-name="T77">; 2008, Nr. </text:span><text:a xlink:href="https://www.e-tar.lt/portal/lt/legalAct/TAR.0F4714CA87C5" office:target-frame-name="_blank" xlink:show="new"><text:span text:style-name="T78">67-2549</text:span></text:a><text:span text:style-name="T79">).</text:span></text:p>
      <text:p text:style-name="P80"><text:span text:style-name="T81">4</text:span><text:span text:style-name="T82">. 2001 m. sausio 12 d. Komisijos reglamentas (EB) Nr. 214/2001, nustatantis išsamias Tarybos reglamento (EB) Nr. 1255/1999 taikymo taisykles dėl intervencijos nugriebto pieno miltelių rinkoje (OL<text:s/></text:span><text:span text:style-name="T83">2004 m. specialusis leidimas,<text:s/></text:span><text:span text:style-name="T84">3 skyrius, 31 tomas, p. 339), su paskutiniais pakeitimais, padarytais 2009 m. birželio 24 d. Komisijos reglamentu (EB) Nr. 549/2009 (OL 2009 L 162, p. 5).</text:span></text:p>
      <text:p text:style-name="P85"><text:span text:style-name="T86">5</text:span><text:span text:style-name="T87">. 2006 m. birželio 21 d. Komisijos reglamentas (EB) Nr. 884/2006, nustatantis Tarybos reglamento (EB) Nr. 1290/2005 nuostatų dėl intervencinių priemonių finansavimo iš EŽŪOGF ir valstybių narių mokėjimo agentūrų saugojimo valstybės sandėliuose operacijų apskaitos taikymo taisykles (OL 2006 L 171, p. 35), su paskutiniais pakeitimais, padarytais 2009 m. rugpjūčio 6 d. Komisijos reglamentu (EB) Nr. 720/2009 (OL 2009 L 205, p. 15).</text:span></text:p>
      <text:p text:style-name="P88"><text:span text:style-name="T89">6</text:span><text:span text:style-name="T90">. 2006 m. birželio 29 d. Komisijos reglamentas (EB) Nr. 952/2006 dėl Tarybos reglamento (EB) Nr. 318/2006 taikymo taisyklių, susijusių su cukraus vidaus rinkos valdymu ir kvotų sistema (OL 2006 L 178, p. 39), su paskutiniais pakeitimais, padarytais 2008 m. rugpjūčio 20 d. Komisijos reglamentu (EB) Nr. 826/2008 (OL 2008 L 223, p. 3).</text:span></text:p>
      <text:p text:style-name="P91"><text:span text:style-name="T92">7</text:span><text:span text:style-name="T93">. 2007 m. spalio 22 d. Tarybos reglamentas (EB) Nr. 1234/2007, nustatantis bendrą žemės ūkio rinkų organizavimą ir konkrečias tam tikriems žemės ūkio produktams taikomas nuostatas (Bendras bendro žemės ūkio rinkų organizavimo reglamentas) (OL 2007 L 299, p. 1), su paskutiniais pakeitimais, padarytais 2009 m. gegužės 25 d. Tarybos reglamentu (EB) Nr. 491/2009 (OL 2009 L 154, p. 1).</text:span></text:p>
      <text:p text:style-name="P94"><text:span text:style-name="T95">8</text:span><text:span text:style-name="T96">. 2008 m. vasario 5 d. Komisijos reglamentas (EB) Nr. 105/2008, nustatantis išsamias Tarybos reglamento (EB) Nr. 1255/1999 taikymo taisykles dėl intervencijos sviesto rinkoje (OL 2009 L 32, p. 3), su paskutiniais pakeitimais, padarytais 2009 m. vasario 13 d. Komisijos reglamentu (EB) Nr. 131/2009 (OL 2009, L 44, p. 5).</text:span></text:p>
      <text:p text:style-name="P97"><text:span text:style-name="T98">9</text:span><text:span text:style-name="T99">. 2008 m. liepos 18 d. Komisijos reglamentas (EB) Nr. 687/2008, nustatantis mokėjimo agentūrų ar intervencinių agentūrų vykdomo grūdų perėmimo procedūras ir analizės metodus grūdų kokybei nustatyti (OL 2008 L 192, p. 20), su paskutiniais pakeitimais, padarytais 2009 m. liepos 24 d. Komisijos reglamentu (EB) Nr. 670/2009 (OL 2009 L 194, p. 22).</text:span></text:p>
      <text:p text:style-name="P100"/>
      <text:p text:style-name="P101"><text:span text:style-name="T102">_________________</text:span></text:p>
      <text:p text:style-name="Normal"/>
      <text:soft-page-break/>
      <text:p text:style-name="P103">Žemės ūkio ir maisto produktų intervencinių pirkimų ir su jais susijusių išlaidų administravimo ir finansavimo taisyklių</text:p>
      <text:p text:style-name="P104">2 priedas</text:p>
      <text:p text:style-name="P105"/>
      <text:p text:style-name="P106">(Ataskaitos forma)</text:p>
      <text:p text:style-name="P107"/>
      <text:p text:style-name="P108">_________________________________________________________</text:p>
      <text:p text:style-name="P109">(institucijos pavadinimas)</text:p>
      <text:p text:style-name="P110"/>
      <text:p text:style-name="P111">IŠ EUROPOS SĄJUNGOS BIUDŽETO GAUTINŲ LĖŠŲ INTERVENCINIŲ PIRKIMŲ IŠLAIDOMS KOMPENSUOTI ATASKAITA</text:p>
      <text:p text:style-name="P112"/>
      <text:p text:style-name="P113">_________________ Nr. __________________</text:p>
      <text:p text:style-name="P114">(data)</text:p>
      <text:p text:style-name="P115">___________________</text:p>
      <text:p text:style-name="P116">(sudarymo vieta)</text:p>
      <text:p text:style-name="P117"/>
      <text:p text:style-name="P118">Intervencinis produktas:</text:p>
      <text:p text:style-name="P119">litai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Išlaidų straipsnis</text:p>
          </table:table-cell>
          <table:table-cell table:style-name="TableCell136" table:number-columns-spanned="3">
            <text:p text:style-name="P137">Priskaičiuotos intervencinių pirkimų išlaidos pagal sąskaitos faktūros išrašymo datą</text:p>
          </table:table-cell>
          <table:covered-table-cell/>
          <table:covered-table-cell/>
          <table:table-cell table:style-name="TableCell138">
            <text:p text:style-name="P139">Pagal e-FAUDIT lenteles iš ES biudžeto gautinos (grąžintinos) lėšos</text:p>
          </table:table-cell>
          <table:table-cell table:style-name="TableCell140" table:number-columns-spanned="2">
            <text:p text:style-name="P141">Iš ES biudžeto gautinos (negautinos) lėšos už Tiesioginių išmokų ir rinkos reguliavimo priemonių finansavimo programos (ES lėšos) išlaidas</text:p>
          </table:table-cell>
          <table:covered-table-cell/>
          <table:table-cell table:style-name="TableCell142" table:number-columns-spanned="2">
            <text:p text:style-name="P143">Iš ES biudžeto negautinos lėšos už Tiesioginių išmokų ir rinkos reguliavimo priemonių finansavimo programos (nacionalinės lėšos ir PVM) išlaidas</text:p>
          </table:table-cell>
          <table:covered-table-cell/>
          <table:table-cell table:style-name="TableCell144" table:number-columns-spanned="3">
            <text:p text:style-name="P145">Apmokėtos intervencinių pirkimų išlaidos</text:p>
          </table:table-cell>
          <table:covered-table-cell/>
          <table:covered-table-cell/>
        </table:table-row>
        <table:table-row table:style-name="TableRow146">
          <table:covered-table-cell>
            <text:p text:style-name="P147"/>
          </table:covered-table-cell>
          <table:table-cell table:style-name="TableCell148" table:number-rows-spanned="2">
            <text:p text:style-name="P149">suma be PVM</text:p>
          </table:table-cell>
          <table:table-cell table:style-name="TableCell150" table:number-rows-spanned="2">
            <text:p text:style-name="P151">PVM</text:p>
          </table:table-cell>
          <table:table-cell table:style-name="TableCell152" table:number-rows-spanned="2">
            <text:p text:style-name="P153">suma su PVM</text:p>
          </table:table-cell>
          <table:table-cell table:style-name="TableCell154" table:number-rows-spanned="2">
            <text:p text:style-name="P155">suma be PVM</text:p>
          </table:table-cell>
          <table:table-cell table:style-name="TableCell156" table:number-rows-spanned="2">
            <text:p text:style-name="P157">gautinos lėšos, viršijančios priskaičiuotas intervencinių pirkimų išlaidas</text:p>
          </table:table-cell>
          <table:table-cell table:style-name="TableCell158" table:number-rows-spanned="2">
            <text:p text:style-name="P159">negautinos lėšos už priskaičiuotas intervencinių pirkimų išlaidas</text:p>
          </table:table-cell>
          <table:table-cell table:style-name="TableCell160" table:number-rows-spanned="2">
            <text:p text:style-name="P161">negautinos lėšos už priskaičiuotas intervencinių pirkimų išlaidas</text:p>
          </table:table-cell>
          <table:table-cell table:style-name="TableCell162" table:number-rows-spanned="2">
            <text:p text:style-name="P163">PVM</text:p>
          </table:table-cell>
          <table:table-cell table:style-name="TableCell164" table:number-columns-spanned="2">
            <text:p text:style-name="P165">per mėnesį apmokėtos išlaidos</text:p>
          </table:table-cell>
          <table:covered-table-cell/>
          <table:table-cell table:style-name="TableCell166" table:number-rows-spanned="2">
            <text:p text:style-name="P167">vėliausia priskaičiuotų už mėnesį išlaidų apmokėjimo data</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suma be PVM</text:p>
          </table:table-cell>
          <table:table-cell table:style-name="TableCell180">
            <text:p text:style-name="P181">PVM</text:p>
          </table:table-cell>
          <table:covered-table-cell>
            <text:p text:style-name="P182"/>
          </table:covered-table-cell>
        </table:table-row>
        <table:table-row table:style-name="TableRow183">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cell table:style-name="TableCell192">
            <text:p text:style-name="P193">5</text:p>
          </table:table-cell>
          <table:table-cell table:style-name="TableCell194">
            <text:p text:style-name="P195">6=5-2 (&gt;0)</text:p>
          </table:table-cell>
          <table:table-cell table:style-name="TableCell196">
            <text:p text:style-name="P197">7=5-2 (&lt;0)</text:p>
          </table:table-cell>
          <table:table-cell table:style-name="TableCell198">
            <text:p text:style-name="P199">8=5-2 (&lt;0)</text:p>
          </table:table-cell>
          <table:table-cell table:style-name="TableCell200">
            <text:p text:style-name="P201">9=0-3</text:p>
          </table:table-cell>
          <table:table-cell table:style-name="TableCell202">
            <text:p text:style-name="P203">10</text:p>
          </table:table-cell>
          <table:table-cell table:style-name="TableCell204">
            <text:p text:style-name="P205">11</text:p>
          </table:table-cell>
          <table:table-cell table:style-name="TableCell206">
            <text:p text:style-name="P207">12</text:p>
          </table:table-cell>
        </table:table-row>
        <text:soft-page-break/>
        <table:table-row table:style-name="TableRow208">
          <table:table-cell table:style-name="TableCell209" table:number-columns-spanned="12">
            <text:p text:style-name="P210">Už 20__ m. &lt;mėnesio pavadinimas&gt; mėnes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Kompensuotinos techninės išlaido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Nekompensuotinos techninės išlaidos</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Finansinės išlaidos</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Kompensuotinos kitos išlaidos (nuostolis, bandiniai, natūralūs netekimai)</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Nekompensuotinos kitos išlaidos (bandiniai, nuostoli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Kitos išlaidos (pelna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Pirkimo nuvertėjima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Iš viso už mėnesį</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12">
            <text:p text:style-name="P413">Už 20__ m. &lt;ketvirčio pavadinimas&gt; ketvir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Kompensuotinos techninės išlaido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Nekompensuotinos techninės išlaido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Finansinės išlaido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Kompensuotinos kitos išlaidos (nuostolis, bandiniai, natūralūs netekimai)</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Nekompensuotinos kitos išlaidos (bandiniai, nuostol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Kitos išlaidos (pelna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Pirkimo nuvertėjima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Iš viso už ketvirtį</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12">
            <text:p text:style-name="P616">Už 20__ kalendorinius met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Kompensuotinos techninės išlaido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Nekompensuotinos techninės išlaido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Finansinės išlaido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Kompensuotinos kitos išlaidos (nuostolis, bandiniai, natūralūs netekimai)</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ext:p text:style-name="P719">Nekompensuotinos kitos išlaidos (bandiniai, nuostoli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Kitos išlaidos (pelna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Pirkimo nuvertėjima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š viso už kalendorinius metu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12">
            <text:p text:style-name="P819">Už 20__ <text:s/>intervencinius me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Kompensuotinos techninės išlaido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Nekompensuotinos techninės išlaido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Finansinės išlaido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Kompensuotinos kitos išlaidos (nuostolis, bandiniai, natūralūs netekimai)</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Nekompensuotinos kitos išlaidos (bandiniai, nuostoli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Kitos išlaidos (pelna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Pirkimo nuvertėjima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Iš viso už intervencinius metu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Normal"/>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Vadovo arba jo įgalioto asmens pareigos)</text:p>
          </table:table-cell>
          <table:table-cell table:style-name="TableCell1029">
            <text:p text:style-name="P1030"/>
          </table:table-cell>
          <table:table-cell table:style-name="TableCell1031">
            <text:p text:style-name="P1032">(Parašas)</text:p>
          </table:table-cell>
          <table:table-cell table:style-name="TableCell1033">
            <text:p text:style-name="P1034"/>
          </table:table-cell>
          <table:table-cell table:style-name="TableCell1035">
            <text:p text:style-name="P1036">(Vardas ir pavardė)</text:p>
          </table:table-cell>
        </table:table-row>
        <table:table-row table:style-name="TableRow1037">
          <table:table-cell table:style-name="TableCell1038">
            <text:p text:style-name="P1039">(Pareigos)</text:p>
          </table:table-cell>
          <table:table-cell table:style-name="TableCell1040">
            <text:p text:style-name="P1041"/>
          </table:table-cell>
          <table:table-cell table:style-name="TableCell1042">
            <text:p text:style-name="P1043">(Parašas)</text:p>
          </table:table-cell>
          <table:table-cell table:style-name="TableCell1044">
            <text:p text:style-name="P1045"/>
          </table:table-cell>
          <table:table-cell table:style-name="TableCell1046">
            <text:p text:style-name="P1047">(Vardas ir pavardė)</text:p>
          </table:table-cell>
        </table:table-row>
      </table:table>
      <text:p text:style-name="Normal"/>
      <text:p text:style-name="P1048">_________________</text:p>
      <text:soft-page-break/>
      <text:p text:style-name="P1049">Žemės ūkio ir maisto produktų intervencinių pirkimų ir su jais susijusių išlaidų administravimo ir finansavimo taisyklių</text:p>
      <text:p text:style-name="P1050">3<text:s/>priedas</text:p>
      <text:p text:style-name="P1051"/>
      <text:p text:style-name="P1052"><text:span text:style-name="T1053">(Registracijos žurnalo forma)</text:span></text:p>
      <text:p text:style-name="P1054"/>
      <text:p text:style-name="P1055">_____________________________________________</text:p>
      <text:p text:style-name="P1056">(institucijos pavadinimas)</text:p>
      <text:p text:style-name="P1057"/>
      <text:p text:style-name="P1058">IŠ EUROPOS SĄJUNGOS BIUDŽETO GAUTINŲ LĖŠŲ INTERVENCINIŲ PIRKIMŲ IŠLAIDOMS KOMPENSUOTI REGISTRACIJOS ŽURNALAS</text:p>
      <text:p text:style-name="P1059"/>
      <text:p text:style-name="P1060">_________________ Nr. __________________</text:p>
      <text:p text:style-name="P1061">(data)</text:p>
      <text:p text:style-name="P1062">___________________</text:p>
      <text:p text:style-name="P1063">(sudarymo vieta)</text:p>
      <text:p text:style-name="P1064">litais</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able:number-rows-spanned="2">
              <text:p text:style-name="P1078">Laikotarpis, už kurį priskaičiuotos intervencinių pirkimų išlaidos</text:p>
            </table:table-cell>
            <table:table-cell table:style-name="TableCell1079" table:number-rows-spanned="2">
              <text:p text:style-name="P1080">Iš ES biudžeto gautinų papildomų lėšų likutis laikotarpio pradžioje</text:p>
            </table:table-cell>
            <table:table-cell table:style-name="TableCell1081" table:number-rows-spanned="2">
              <text:p text:style-name="P1082">Iš ES biudžeto gautinos lėšos, viršijančios priskaičiuotas intervencinių pirkimų išlaidas</text:p>
            </table:table-cell>
            <table:table-cell table:style-name="TableCell1083" table:number-rows-spanned="2">
              <text:p text:style-name="P1084">Iš ES biudžeto nekompensuotinos intervencinių pirkimų išlaidos, kurios buvo apmokėtos iš EŽŪGF<text:s/></text:p>
            </table:table-cell>
            <table:table-cell table:style-name="TableCell1085" table:number-rows-spanned="2">
              <text:p text:style-name="P1086">Pelnas (nuostolis), neįskaitant likučio laikotarpio pradžioje</text:p>
            </table:table-cell>
            <table:table-cell table:style-name="TableCell1087" table:number-rows-spanned="2">
              <text:p text:style-name="P1088">Pelnas, įskaitant likutį laikotarpio pradžioje</text:p>
            </table:table-cell>
            <table:table-cell table:style-name="TableCell1089" table:number-rows-spanned="2">
              <text:p text:style-name="P1090">Nuostolis, įskaitant likutį laikotarpio pradžioje, kuris turi būti atlygintas iš Tiesioginių išmokų ir rinkos reguliavimo priemonių finansavimo programos (nacionalinės lėšos ir PVM)</text:p>
            </table:table-cell>
            <table:table-cell table:style-name="TableCell1091" table:number-columns-spanned="2">
              <text:p text:style-name="P1092">ŽŪM faktiškai pervestos lėšos iš Tiesioginių išmokų ir rinkos reguliavimo priemonių finansavimo programos (nacionalinės lėšos ir PVM) į EŽŪGF<text:s/></text:p>
            </table:table-cell>
            <table:covered-table-cell/>
            <table:table-cell table:style-name="TableCell1093" table:number-rows-spanned="2">
              <text:p text:style-name="P1094">Iš ES gautų papildomų lėšų likutis laikotarpio pabaigoje</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data</text:p>
            </table:table-cell>
            <table:table-cell table:style-name="TableCell1105">
              <text:p text:style-name="P1106">suma</text:p>
            </table:table-cell>
            <table:covered-table-cell>
              <text:p text:style-name="P1107"/>
            </table:covered-table-cell>
          </table:table-row>
          <table:table-row table:style-name="TableRow1108">
            <table:table-cell table:style-name="TableCell1109">
              <text:p text:style-name="P1110">1</text:p>
            </table:table-cell>
            <table:table-cell table:style-name="TableCell1111">
              <text:p text:style-name="P1112">2</text:p>
            </table:table-cell>
            <table:table-cell table:style-name="TableCell1113">
              <text:p text:style-name="P1114">3</text:p>
            </table:table-cell>
            <table:table-cell table:style-name="TableCell1115">
              <text:p text:style-name="P1116">4</text:p>
            </table:table-cell>
            <table:table-cell table:style-name="TableCell1117">
              <text:p text:style-name="P1118">5=3-4</text:p>
            </table:table-cell>
            <table:table-cell table:style-name="TableCell1119">
              <text:p text:style-name="P1120">6=2+5 (&gt;0)</text:p>
            </table:table-cell>
            <table:table-cell table:style-name="TableCell1121">
              <text:p text:style-name="P1122">7=2+5 (&lt;0)</text:p>
            </table:table-cell>
            <table:table-cell table:style-name="TableCell1123">
              <text:p text:style-name="P1124">8</text:p>
            </table:table-cell>
            <table:table-cell table:style-name="TableCell1125">
              <text:p text:style-name="P1126">9</text:p>
            </table:table-cell>
            <table:table-cell table:style-name="TableCell1127">
              <text:p text:style-name="P1128">10=6+7+9</text:p>
            </table:table-cell>
          </table:table-row>
        </table:table-header-rows>
        <table:table-row table:style-name="TableRow1129">
          <table:table-cell table:style-name="TableCell1130">
            <text:p text:style-name="P1131">20__ m. IV ketv.</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0__ m. I ketv.</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ext:soft-page-break/>
        <table:table-row table:style-name="TableRow1171">
          <table:table-cell table:style-name="TableCell1172">
            <text:p text:style-name="P1173">20__ m. II ketv.</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0__ m. III ketv.</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Normal"/>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Vadovo arba jo įgalioto asmens pareigos)</text:p>
          </table:table-cell>
          <table:table-cell table:style-name="TableCell1222">
            <text:p text:style-name="P1223"/>
          </table:table-cell>
          <table:table-cell table:style-name="TableCell1224">
            <text:p text:style-name="P1225">(Parašas)</text:p>
          </table:table-cell>
          <table:table-cell table:style-name="TableCell1226">
            <text:p text:style-name="P1227"/>
          </table:table-cell>
          <table:table-cell table:style-name="TableCell1228">
            <text:p text:style-name="P1229">(Vardas ir pavardė)</text:p>
          </table:table-cell>
        </table:table-row>
        <table:table-row table:style-name="TableRow1230">
          <table:table-cell table:style-name="TableCell1231">
            <text:p text:style-name="P1232">(Pareigos)</text:p>
          </table:table-cell>
          <table:table-cell table:style-name="TableCell1233">
            <text:p text:style-name="P1234"/>
          </table:table-cell>
          <table:table-cell table:style-name="TableCell1235">
            <text:p text:style-name="P1236">(Parašas)</text:p>
          </table:table-cell>
          <table:table-cell table:style-name="TableCell1237">
            <text:p text:style-name="P1238"/>
          </table:table-cell>
          <table:table-cell table:style-name="TableCell1239">
            <text:p text:style-name="P1240">(Vardas ir pavardė)</text:p>
          </table:table-cell>
        </table:table-row>
      </table:table>
      <text:p text:style-name="Normal"/>
      <text:p text:style-name="P1241">_________________</text:p>
      <text:soft-page-break/>
      <text:p text:style-name="P1242">Žemės ūkio ir maisto produktų intervencinių pirkimų ir<text:s/></text:p>
      <text:p text:style-name="P1243">su jais susijusių išlaidų administravimo ir finansavimo<text:s/></text:p>
      <text:p text:style-name="P1244">taisyklių</text:p>
      <text:p text:style-name="P1245">4<text:s/>priedas</text:p>
      <text:p text:style-name="P1246"/>
      <text:p text:style-name="P1247"><text:span text:style-name="T1248">IŠ EUROPOS SĄJUNGOS BIUDŽETO GAUTŲ LĖŠŲ INTERVENCINIŲ PIRKIMŲ IŠLAIDOMS KOMPENSUOTI REGISTRACIJOS ŽURNALO PILDYMO INSTRUKCIJA</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rows-spanned="2">
              <text:p text:style-name="P1263">Laikotarpis, už kurį priskaičiuotos intervencinių pirkimų išlaidos</text:p>
            </table:table-cell>
            <table:table-cell table:style-name="TableCell1264" table:number-rows-spanned="2">
              <text:p text:style-name="P1265">Iš ES biudžeto gautinų papildomų lėšų likutis laikotarpio pradžioje</text:p>
            </table:table-cell>
            <table:table-cell table:style-name="TableCell1266" table:number-rows-spanned="2">
              <text:p text:style-name="P1267">Iš ES biudžeto gautinos lėšos, viršijančios priskaičiuotas intervencinių pirkimų išlaidas</text:p>
            </table:table-cell>
            <table:table-cell table:style-name="TableCell1268" table:number-rows-spanned="2">
              <text:p text:style-name="P1269">Iš ES biudžeto nekompensuotinos intervencinių pirkimų išlaidos, kurios buvo apmokėtos iš EŽŪGF<text:s/></text:p>
            </table:table-cell>
            <table:table-cell table:style-name="TableCell1270" table:number-rows-spanned="2">
              <text:p text:style-name="P1271">Pelnas (nuostolis), neįskaitant likučio laikotarpio pradžioje</text:p>
            </table:table-cell>
            <table:table-cell table:style-name="TableCell1272" table:number-rows-spanned="2">
              <text:p text:style-name="P1273">Pelnas, įskaitant likutį laikotarpio pradžioje</text:p>
            </table:table-cell>
            <table:table-cell table:style-name="TableCell1274" table:number-rows-spanned="2">
              <text:p text:style-name="P1275">Nuostolis, įskaitant likutį laikotarpio pradžioje, kuris turi būti atlygintas iš Tiesioginių išmokų ir rinkos reguliavimo priemonių finansavimo programos (nacionalinės lėšos ir PVM)</text:p>
            </table:table-cell>
            <table:table-cell table:style-name="TableCell1276" table:number-columns-spanned="2">
              <text:p text:style-name="P1277">ŽŪM faktiškai pervestos lėšos<text:line-break/>iš Tiesioginių išmokų ir rinkos reguliavimo priemonių finansavimo programos (nacionalinės lėšos ir PVM) į EŽŪGF<text:s/></text:p>
            </table:table-cell>
            <table:covered-table-cell/>
            <table:table-cell table:style-name="TableCell1278" table:number-rows-spanned="2">
              <text:p text:style-name="P1279">Iš ES gautų papildomų lėšų likutis laikotarpio pabaigoje</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data</text:p>
            </table:table-cell>
            <table:table-cell table:style-name="TableCell1290">
              <text:p text:style-name="P1291">suma</text:p>
            </table:table-cell>
            <table:covered-table-cell>
              <text:p text:style-name="P1292"/>
            </table:covered-table-cell>
          </table:table-row>
          <table:table-row table:style-name="TableRow1293">
            <table:table-cell table:style-name="TableCell1294">
              <text:p text:style-name="P1295">1</text:p>
            </table:table-cell>
            <table:table-cell table:style-name="TableCell1296">
              <text:p text:style-name="P1297">2</text:p>
            </table:table-cell>
            <table:table-cell table:style-name="TableCell1298">
              <text:p text:style-name="P1299">3</text:p>
            </table:table-cell>
            <table:table-cell table:style-name="TableCell1300">
              <text:p text:style-name="P1301">4</text:p>
            </table:table-cell>
            <table:table-cell table:style-name="TableCell1302">
              <text:p text:style-name="P1303">5=3-4</text:p>
            </table:table-cell>
            <table:table-cell table:style-name="TableCell1304">
              <text:p text:style-name="P1305">6=2+5 (&gt;0)</text:p>
            </table:table-cell>
            <table:table-cell table:style-name="TableCell1306">
              <text:p text:style-name="P1307">7=2+5 (&lt;0)</text:p>
            </table:table-cell>
            <table:table-cell table:style-name="TableCell1308">
              <text:p text:style-name="P1309">8</text:p>
            </table:table-cell>
            <table:table-cell table:style-name="TableCell1310">
              <text:p text:style-name="P1311">9</text:p>
            </table:table-cell>
            <table:table-cell table:style-name="TableCell1312">
              <text:p text:style-name="P1313">10=6+7+9</text:p>
            </table:table-cell>
          </table:table-row>
        </table:table-header-rows>
        <table:table-row table:style-name="TableRow1314">
          <table:table-cell table:style-name="TableCell1315">
            <text:p text:style-name="P1316">Nurodomas laikotarpis, už kurį pildomas žurnalas</text:p>
          </table:table-cell>
          <table:table-cell table:style-name="TableCell1317">
            <text:p text:style-name="P1318">Nurodoma praėjusio laikotarpio pabaigos lėšų likutis<text:s/></text:p>
          </table:table-cell>
          <table:table-cell table:style-name="TableCell1319">
            <text:p text:style-name="P1320">Nurodoma Taisyklių 2 priedo 6 stulpelio eilutės „Iš viso už ketvirtį“ suma<text:s/></text:p>
          </table:table-cell>
          <table:table-cell table:style-name="TableCell1321">
            <text:p text:style-name="P1322">Nurodoma Taisyklių 2 priedo 7 stulpelio eilutės „Iš viso už ketvirtį“ suma (su priešingu ženklu)<text:s/></text:p>
          </table:table-cell>
          <table:table-cell table:style-name="TableCell1323">
            <text:p text:style-name="P1324">Nurodoma lėšų suma, gauta iš Taisyklių 3 priedo 3 stulpelio atėmus 4 stulpelio sumą</text:p>
          </table:table-cell>
          <table:table-cell table:style-name="TableCell1325">
            <text:p text:style-name="P1326">Nurodoma lėšų suma, gauta prie Taisyklių 3 priedo 2 stulpelio pridėjus 5 stulpelio sumą, jei rezultatas teigiamas</text:p>
          </table:table-cell>
          <table:table-cell table:style-name="TableCell1327">
            <text:p text:style-name="P1328">Nurodoma lėšų suma, gauta prie Taisyklių 3 priedo 2 stulpelio pridėjus 5 stulpelio sumą, jei rezultatas neigiamas</text:p>
          </table:table-cell>
          <table:table-cell table:style-name="TableCell1329">
            <text:p text:style-name="P1330">Nurodoma lėšų pervedimo iš Tiesioginių išmokų ir rinkos reguliavimo priemonių finansavimo programos (nacionalinės lėšos ir PVM) <text:s/><text:soft-page-break/>į EŽŪGF data</text:p>
          </table:table-cell>
          <table:table-cell table:style-name="TableCell1331">
            <text:p text:style-name="P1332">Nurodoma lėšų, pervedamų iš Tiesioginių išmokų ir rinkos reguliavimo priemonių finansavimo programos (nacionalinės lėšos ir PVM) <text:s/><text:soft-page-break/>į EŽŪGF, suma</text:p>
          </table:table-cell>
          <table:table-cell table:style-name="TableCell1333">
            <text:p text:style-name="P1334">Nurodoma lėšų suma, gauta sudėjus Taisyklių 3 priedo 6, 7 ir 9 stulpelių sumas</text:p>
          </table:table-cell>
        </table:table-row>
      </table:table>
      <text:p text:style-name="Normal"/>
      <text:p text:style-name="P1335"><text:span text:style-name="T1336">PASTABA. Pildant registracijos žurnalą susumuojami visų intervencinių produktų duomenys.</text:span></text:p>
      <text:p text:style-name="Normal"/>
      <text:p text:style-name="P1337">_________________</text:p>
      <text:soft-page-break/>
      <text:p text:style-name="P1338">Žemės ūkio ir maisto produktų intervencinių pirkimų ir<text:s/></text:p>
      <text:p text:style-name="P1339">su jais susijusių išlaidų administravimo ir finansavimo<text:s/></text:p>
      <text:p text:style-name="P1340">taisyklių</text:p>
      <text:p text:style-name="P1341">5<text:s/>priedas</text:p>
      <text:p text:style-name="P1342"/>
      <text:p text:style-name="P1343"><text:span text:style-name="T1344">(Ataskaitos forma)</text:span></text:p>
      <text:p text:style-name="P1345"/>
      <text:p text:style-name="P1346">_____________________________________________</text:p>
      <text:p text:style-name="P1347">(institucijos pavadinimas)</text:p>
      <text:p text:style-name="P1348"/>
      <text:p text:style-name="P1349">IŠ EUROPOS SĄJUNGOS BIUDŽETO GAUTINŲ LĖŠŲ UŽ INTERVENCINIŲ PIRKIMŲ IŠLAIDAS ATASKAITA</text:p>
      <text:p text:style-name="P1350"/>
      <text:p text:style-name="P1351">_________________ Nr. __________________</text:p>
      <text:p text:style-name="P1352">(data)</text:p>
      <text:p text:style-name="P1353">___________________</text:p>
      <text:p text:style-name="P1354">(sudarymo vieta)</text:p>
      <text:p text:style-name="P1355">litais</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able:number-rows-spanned="2">
              <text:p text:style-name="P1369">Laikotarpis, už kurį priskaičiuotos intervencinių pirkimų išlaidos</text:p>
            </table:table-cell>
            <table:table-cell table:style-name="TableCell1370" table:number-rows-spanned="2">
              <text:p text:style-name="P1371">Iš ES biudžeto gautinų papildomų lėšų likutis laikotarpio pradžioje</text:p>
            </table:table-cell>
            <table:table-cell table:style-name="TableCell1372" table:number-rows-spanned="2">
              <text:p text:style-name="P1373">Iš ES biudžeto gautinos lėšos, viršijančios priskaičiuotas intervencinių pirkimų išlaidas</text:p>
            </table:table-cell>
            <table:table-cell table:style-name="TableCell1374" table:number-rows-spanned="2">
              <text:p text:style-name="P1375">Iš ES biudžeto nekompensuotinos intervencinių pirkimų išlaidos, kurios buvo apmokėtos iš EŽŪGF<text:s/></text:p>
            </table:table-cell>
            <table:table-cell table:style-name="TableCell1376" table:number-rows-spanned="2">
              <text:p text:style-name="P1377">Pelnas (nuostolis), neįskaitant likučio laikotarpio pradžioje</text:p>
            </table:table-cell>
            <table:table-cell table:style-name="TableCell1378" table:number-rows-spanned="2">
              <text:p text:style-name="P1379">Pelnas, įskaitant likutį laikotarpio pradžioje</text:p>
            </table:table-cell>
            <table:table-cell table:style-name="TableCell1380" table:number-rows-spanned="2">
              <text:p text:style-name="P1381">Nuostolis, įskaitant likutį laikotarpio pradžioje, kuris turi būti atlygintas iš Tiesioginių išmokų ir rinkos reguliavimo priemonių finansavimo programos (nacionalinės lėšos ir PVM)</text:p>
            </table:table-cell>
            <table:table-cell table:style-name="TableCell1382" table:number-columns-spanned="2">
              <text:p text:style-name="P1383">ŽŪM faktiškai pervestos lėšos iš Tiesioginių išmokų ir rinkos reguliavimo priemonių finansavimo programos (nacionalinės lėšos ir PVM) į EŽŪGF<text:s/></text:p>
            </table:table-cell>
            <table:covered-table-cell/>
            <table:table-cell table:style-name="TableCell1384" table:number-rows-spanned="2">
              <text:p text:style-name="P1385">Iš ES gautų papildomų lėšų likutis laikotarpio pabaigoje</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data</text:p>
            </table:table-cell>
            <table:table-cell table:style-name="TableCell1396">
              <text:p text:style-name="P1397">suma</text:p>
            </table:table-cell>
            <table:covered-table-cell>
              <text:p text:style-name="P1398"/>
            </table:covered-table-cell>
          </table:table-row>
          <table:table-row table:style-name="TableRow1399">
            <table:table-cell table:style-name="TableCell1400">
              <text:p text:style-name="P1401">1</text:p>
            </table:table-cell>
            <table:table-cell table:style-name="TableCell1402">
              <text:p text:style-name="P1403">2</text:p>
            </table:table-cell>
            <table:table-cell table:style-name="TableCell1404">
              <text:p text:style-name="P1405">3</text:p>
            </table:table-cell>
            <table:table-cell table:style-name="TableCell1406">
              <text:p text:style-name="P1407">4</text:p>
            </table:table-cell>
            <table:table-cell table:style-name="TableCell1408">
              <text:p text:style-name="P1409">5=3-4</text:p>
            </table:table-cell>
            <table:table-cell table:style-name="TableCell1410">
              <text:p text:style-name="P1411">6=2+5 (&gt;0)</text:p>
            </table:table-cell>
            <table:table-cell table:style-name="TableCell1412">
              <text:p text:style-name="P1413">7=2+5 (&lt;0)</text:p>
            </table:table-cell>
            <table:table-cell table:style-name="TableCell1414">
              <text:p text:style-name="P1415">8</text:p>
            </table:table-cell>
            <table:table-cell table:style-name="TableCell1416">
              <text:p text:style-name="P1417">9</text:p>
            </table:table-cell>
            <table:table-cell table:style-name="TableCell1418">
              <text:p text:style-name="P1419">10=6+7+9</text:p>
            </table:table-cell>
          </table:table-row>
        </table:table-header-rows>
        <table:table-row table:style-name="TableRow1420">
          <table:table-cell table:style-name="TableCell1421">
            <text:p text:style-name="P1422">20__ m. IV ketv.</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0__ m. I ketv.</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0__ m. II ketv.</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20__ m. III ketv.</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Normal"/>
      <text:p text:style-name="Normal"/>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Vadovo arba jo įgalioto asmens pareigos)</text:p>
          </table:table-cell>
          <table:table-cell table:style-name="TableCell1513">
            <text:p text:style-name="P1514"/>
          </table:table-cell>
          <table:table-cell table:style-name="TableCell1515">
            <text:p text:style-name="P1516">(Parašas)</text:p>
          </table:table-cell>
          <table:table-cell table:style-name="TableCell1517">
            <text:p text:style-name="P1518"/>
          </table:table-cell>
          <table:table-cell table:style-name="TableCell1519">
            <text:p text:style-name="P1520">(Vardas ir pavardė)</text:p>
          </table:table-cell>
        </table:table-row>
        <table:table-row table:style-name="TableRow1521">
          <table:table-cell table:style-name="TableCell1522">
            <text:p text:style-name="P1523">(Pareigos)</text:p>
          </table:table-cell>
          <table:table-cell table:style-name="TableCell1524">
            <text:p text:style-name="P1525"/>
          </table:table-cell>
          <table:table-cell table:style-name="TableCell1526">
            <text:p text:style-name="P1527">(Parašas)</text:p>
          </table:table-cell>
          <table:table-cell table:style-name="TableCell1528">
            <text:p text:style-name="P1529"/>
          </table:table-cell>
          <table:table-cell table:style-name="TableCell1530">
            <text:p text:style-name="P1531">(Vardas ir pavardė)</text:p>
          </table:table-cell>
        </table:table-row>
      </table:table>
      <text:p text:style-name="Normal"/>
      <text:p text:style-name="P15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1T13:05:00Z</meta:creation-date>
    <dc:date>2016-04-11T13:05:00Z</dc:date>
    <meta:template xlink:href="Normal" xlink:type="simple"/>
    <meta:editing-cycles>2</meta:editing-cycles>
    <meta:editing-duration>PT0S</meta:editing-duration>
    <meta:document-statistic meta:page-count="11" meta:paragraph-count="117" meta:word-count="1888" meta:character-count="14987" meta:row-count="307" meta:non-whitespace-character-count="13216"/>
  </office:meta>
</office:document-meta>
</file>