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7in" style:page-number="1"/>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master-page-name="MPF2" style:family="paragraph">
      <style:paragraph-properties fo:break-before="page" fo:text-indent="3.5437in" style:page-number="1"/>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P120" style:parent-style-name="Normal" style:family="paragraph">
      <style:paragraph-properties fo:text-indent="0.4923in">
        <style:tab-stops>
          <style:tab-stop style:type="center" style:position="5.9666in"/>
        </style:tab-stops>
      </style:paragraph-properties>
    </style:style>
    <style:style style:name="TableColumn122" style:family="table-column">
      <style:table-column-properties style:column-width="4.8972in"/>
    </style:style>
    <style:style style:name="TableColumn123" style:family="table-column">
      <style:table-column-properties style:column-width="1.7951in"/>
    </style:style>
    <style:style style:name="Table121" style:family="table">
      <style:table-properties style:width="6.6923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master-page-name="MPF3" style:family="paragraph">
      <style:paragraph-properties fo:break-before="page" fo:text-indent="3.5437in" style:page-number="1"/>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indent="3.5437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style>
    <style:style style:name="P201" style:parent-style-name="Normal" style:family="paragraph">
      <style:paragraph-properties fo:text-indent="0.4923in">
        <style:tab-stops>
          <style:tab-stop style:type="center" style:position="5.8333in"/>
        </style:tab-stops>
      </style:paragraph-properties>
    </style:style>
    <style:style style:name="TableColumn203" style:family="table-column">
      <style:table-column-properties style:column-width="4.9131in"/>
    </style:style>
    <style:style style:name="TableColumn204" style:family="table-column">
      <style:table-column-properties style:column-width="1.7791in"/>
    </style:style>
    <style:style style:name="Table202"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NVESTICIJŲ FINANSAVIMO VALSTYBĖS VARDU GAUNAMŲ PASKOLŲ LĖŠOMIS</text:p>
      <text:p text:style-name="P15"/>
      <text:p text:style-name="P16">2001 m. rugsėjo 12 d. Nr. 1091</text:p>
      <text:p text:style-name="P17">Vilnius</text:p>
      <text:p text:style-name="P18"/>
      <text:p text:style-name="P19">Lietuvos Respublikos Vyriausybė<text:s/><text:span text:style-name="T20">nutari</text:span><text:span text:style-name="T21">a:</text:span></text:p>
      <text:p text:style-name="P22">1. Patvirtinti Valstybės investicijų finansavimo valstybės vardu gaunamų paskolų lėšomis tvarką (pridedama).</text:p>
      <text:p text:style-name="P23">2. Nustatyti, kad:</text:p>
      <text:p text:style-name="P24">2.1. Finansų ministerija suteikia lėšas valstybės institucijoms ir įstaigoms (toliau vadinama – lėšų valdytojai) investicijų projektams, kurie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25">29-937</text:span></text:a>) numatyti finansuoti valstybės vardu gaunamų paskolų lėšomis (toliau vadinama – investicijų projektai) ir kurie nurodyti šiuo nutarimu patvirtintos Valstybės investicijų finansavimo valstybės vardu gaunamų paskolų lėšomis tvarkos (toliau vadinama – tvarka) 1 ir 2 prieduose, finansuoti iš valstybės vardu gaunamų paskolų;</text:p>
      <text:p text:style-name="P26">2.2. investicijų projektai, nurodyti tvarkos 1 ir 2 prieduose, finansuojami vadovaujantis šiuo nutarimu patvirtinta tvarka;</text:p>
      <text:p text:style-name="P27">2.3. investicijų projektams, nenurodytiems tvarkos 1 ir 2 prieduose, įgyvendinti paskolos teikiamos vadovaujantis Lietuvos Respublikos Vyriausybės 2001 m. birželio 4 d. nutarimu Nr.<text:s/><text:soft-page-break/>667 „Dėl Paskolų iš vidaus ir užsienio paskolų lėšų bei valstybės garantijų teikimo ir suteiktų paskolų grąžinimo tvarkos patvirtinimo“ (Žin., 2001, Nr.<text:s/><text:a xlink:href="https://www.e-tar.lt/portal/lt/legalAct/TAR.7CD8E3B70B3E" office:target-frame-name="_blank" xlink:show="new"><text:span text:style-name="T28">49-1713</text:span></text:a>);</text:p>
      <text:p text:style-name="P29">2.4. Finansų ministerija, rengdama atitinkamų metų Lietuvos Respublikos valstybės biudžeto projektą, numato lėšas valstybės vardu gautoms paskoloms grąžinti, kurios panaudotos lėšų valdytojų investicijų projektams finansuoti.</text:p>
      <text:p text:style-name="P30">3. Pripažinti netekusiais galios:</text:p>
      <text:p text:style-name="P31">3.1. Lietuvos Respublikos Vyriausybės 1999 m. birželio 7 d. nutarimą Nr. 725 „Dėl valstybės investicijų finansavimo valstybės vardu gaunamų paskolų lėšomis“ (Žin., 1999, Nr.<text:s/><text:a xlink:href="https://www.e-tar.lt/portal/lt/legalAct/TAR.248107D83C45" office:target-frame-name="_blank" xlink:show="new"><text:span text:style-name="T32">51-1639</text:span></text:a>);</text:p>
      <text:p text:style-name="P33">3.2. Lietuvos Respublikos Vyriausybės 2000 m. kovo 17 d. nutarimą Nr. 307 „Dėl Lietuvos Respublikos Vyriausybės 1999 m. birželio 7 d. nutarimo Nr. 725 „Dėl valstybės investicijų finansavimo valstybės vardu gaunamų paskolų lėšomis“ dalinio pakeitimo“ (Žin., 2000, Nr. 24-619);</text:p>
      <text:p text:style-name="P34">3.3. Lietuvos Respublikos Vyriausybės 2000 m. liepos 28 d. nutarimą Nr. 921 „Dėl Lietuvos Respublikos Vyriausybės 1999 m. birželio 7 d. nutarimo Nr. 725 „Dėl valstybės investicijų finansavimo valstybės vardu gaunamų vidaus paskolų lėšomis“ dalinio pakeitimo“ (Žin., 2000, Nr.<text:s/><text:a xlink:href="https://www.e-tar.lt/portal/lt/legalAct/TAR.60A336A0666A" office:target-frame-name="_blank" xlink:show="new"><text:span text:style-name="T35">66-1993</text:span></text:a>);</text:p>
      <text:p text:style-name="P36">3.4. Lietuvos Respublikos Vyriausybės 2000 m. lapkričio 7 d. nutarimą Nr. 1358 „Dėl Lietuvos Respublikos Vyriausybės 1999 m. birželio 7 d. nutarimo Nr. 725 „Dėl valstybės investicijų finansavimo valstybės vardu gaunamų vidaus paskolų lėšomis“ dalinio pakeitimo“ (Žin., 2000, Nr.<text:s/><text:a xlink:href="https://www.e-tar.lt/portal/lt/legalAct/TAR.06005B0828CE" office:target-frame-name="_blank" xlink:show="new"><text:span text:style-name="T37">96-3041</text:span></text:a>);</text:p>
      <text:p text:style-name="P38">3.5. Lietuvos Respublikos Vyriausybės 2000 m. gruodžio 22 d. nutarimą Nr. 1481 „Dėl Lietuvos Respublikos Vyriausybės 1999 m. birželio 7 d. nutarimo Nr. 725 „Dėl valstybės investicijų finansavimo valstybės vardu gaunamų vidaus paskolų lėšomis“ dalinio pakeitimo“ (Žin., 2000, Nr.<text:s/><text:a xlink:href="https://www.e-tar.lt/portal/lt/legalAct/TAR.F2BECAC70A61" office:target-frame-name="_blank" xlink:show="new"><text:span text:style-name="T39">111-3589</text:span></text:a>).</text:p>
      <text:p text:style-name="P40"/>
      <text:p text:style-name="P41"/>
      <text:p text:style-name="P42"><text:span text:style-name="T43">Ministras Pirmininkas</text:span><text:span text:style-name="T44"><text:tab/>Algirdas Brazauskas</text:span></text:p>
      <text:p text:style-name="P45"/>
      <text:p text:style-name="P46">FINANSŲ MINISTRĖ<text:tab/>DALIA GRYBAUSKAITĖ</text:p>
      <text:p text:style-name="P47"/>
      <text:soft-page-break/>
      <text:p text:style-name="P48">PATVIRTINTA</text:p>
      <text:p text:style-name="P56">Lietuvos Respublikos Vyriausybės</text:p>
      <text:p text:style-name="P57">2001 m. rugsėjo 12 d. nutarimu Nr. 1091</text:p>
      <text:p text:style-name="P58"/>
      <text:p text:style-name="P59"><text:span text:style-name="T60">VALSTYBĖS INVESTICIJŲ FINANSAVIMO VALSTYBĖS VARDU GAUNAMŲ PASKOLŲ LĖŠOMIS TVARKA</text:span></text:p>
      <text:p text:style-name="P61"/>
      <text:p text:style-name="P62">I.<text:s/>BENDROSIOS NUOSTATOS</text:p>
      <text:p text:style-name="P63"/>
      <text:p text:style-name="P64">1. Pagal šią tvarką finansuojami investicijų projektai, kuriuos vykdo valstybės institucijos ir įstaigos (toliau vadinama – lėšų valdytojai), kurių investicijų projektus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65">29-937</text:span></text:a>) numatyta finansuoti valstybės vardu gaunamų paskolų lėšomis ir kurie nurodyti šios tvarkos 1 ir 2 prieduose (toliau vadinama – priedai).</text:p>
      <text:p text:style-name="P66"/>
      <text:p text:style-name="P67">II.<text:s/>DOKUMENTŲ PATEIKIMAS</text:p>
      <text:p text:style-name="P68"/>
      <text:p text:style-name="P69">2. Lėšų valdytojai per 10 dienų nuo nutarimo, kuriuo patvirtinta ši tvarka, įsigaliojimo turi pateikti Finansų ministerijai patvirtintas einamųjų metų išlaidų sąmatas (mėnesiais ir ketvirčiais) pagal prieduose numatytą kiekvieną investicijų projektą, kurio vertė apskaičiuota kartu su pridėtinės vertės mokesčiu ir kuriam vykdyti skiriamos lėšos.</text:p>
      <text:p text:style-name="P70">3. Lėšų valdytojai Finansų ministerijai pateikia:</text:p>
      <text:p text:style-name="P71">3.1. prašymą skirti lėšų (toliau vadinama – prašymas). Prašymo formą tvirtina finansų ministras;</text:p>
      <text:p text:style-name="P72">3.2. dokumentus, pagrindžiančius prekių įsigijimą, darbų atlikimą arba paslaugų suteikimą:</text:p>
      <text:p text:style-name="P73">3.2.1. pridėtinės vertės mokesčio sąskaitas faktūras arba išankstinio apmokėjimo sąskaitas;</text:p>
      <text:p text:style-name="P74">3.2.2. prekių, darbų arba paslaugų priėmimo aktus arba pažymą apie atliktų darbų ir išlaidų vertę;</text:p>
      <text:p text:style-name="P75">3.3. kitus Finansų ministerijos reikalaujamus dokumentus, susijusius su investicijų projektų įgyvendinimu.</text:p>
      <text:p text:style-name="P76">4. Lėšų valdytojas, negalintis pateikti šios tvarkos 2 ir 3 punktuose nurodytų dokumentų originalų, turi pateikti Finansų ministerijai patvirtintas tokių dokumentų kopijas įstatymų nustatyta tvarka.</text:p>
      <text:p text:style-name="P77"/>
      <text:p text:style-name="P78">III.<text:s/>FINANSŲ MINISTERIJOS TEISĖS</text:p>
      <text:p text:style-name="P79"/>
      <text:p text:style-name="P80">5. Finansų ministerija, vykdydama jai pavestas funkcijas, turi teisę:</text:p>
      <text:p text:style-name="P81">5.1. atsisakyti priimti netinkamai įformintus dokumentus;</text:p>
      <text:p text:style-name="P82">5.2. prireikus pareikalauti iš lėšų valdytojų papildomų šioje tvarkoje nenurodytų dokumentų, susijusių su investicijų projektų įgyvendinimu;</text:p>
      <text:p text:style-name="P83">5.3. nepervesti lėšų pagal lėšų valdytojų pateiktus prašymus, jeigu lėšų valdytojai:</text:p>
      <text:p text:style-name="P84">5.3.1. nepateikia visų šios tvarkos 3 punkte nurodytų dokumentų, – iki lėšų valdytojai pateikia visus Finansų ministerijos reikalaujamus dokumentus;</text:p>
      <text:p text:style-name="P85">5.3.2. pateikia netinkamai įformintus dokumentus, – iki lėšų valdytojai pateikia tinkamai įformintus dokumentus;</text:p>
      <text:p text:style-name="P86">5.4. sustabdyti tolesnį lėšų pervedimą, jeigu paaiškėja, kad lėšų valdytojas panaudojo skirtas lėšas ne investicijų projektui, nurodytam prieduose, finansuoti.</text:p>
      <text:p text:style-name="P87"/>
      <text:p text:style-name="P88">IV.<text:s/>LĖŠŲ PERVEDIMO SĄLYGOS</text:p>
      <text:p text:style-name="P89"/>
      <text:p text:style-name="P90">6. Finansų ministerija laikosi šių lėšų pervedimo sąlygų:</text:p>
      <text:p text:style-name="P91">6.1. lėšos pervedamos dalimis, bet ne daugiau kaip per penkis kartus, lėšų valdytojui pateikus šios tvarkos 3 punkte nurodytus dokumentus;</text:p>
      <text:p text:style-name="P92">6.2. nurodytiems 1 priede investicijų projektams finansuoti gali būti pervedamas avansas – iki 30 procentų 1 priede numatytų kiekvienam investicijų projektui lėšų, lėšų valdytojui pateikus šios tvarkos 3.1 ir 3.3 punktuose nurodytus dokumentus;</text:p>
      <text:p text:style-name="P93">6.3. nurodytiems 2 priede investicijų projektams finansuoti gali būti pervedama iki 40 procentų sandorio vertės avansas, lėšų valdytojui pateikus šios tvarkos 3.1 ir 3.3 punktuose nurodytus dokumentus;</text:p>
      <text:p text:style-name="P94">6.4. lėšų valdytojui pervedamų per ketvirtį lėšų suma negali viršyti konkrečiam investicijų projektui įgyvendinti sąmatoje ketvirčiui numatytų išlaidų. Ankstesnį ketvirtį nepanaudota lėšų suma didinama kito ketvirčio išlaidų suma.</text:p>
      <text:p text:style-name="P95">7. Finansų ministerija perveda lėšų valdytojams lėšas į lėšų valdytojų specialiai investicijų projektams finansuoti atidarytas sąskaitas per 15 darbo dienų nuo šioje tvarkoje nurodytų dokumentų pateikimo.</text:p>
      <text:p text:style-name="P96"/>
      <text:p text:style-name="P97">V.<text:s/>APSKAITA IR ATSAKOMYBĖ</text:p>
      <text:p text:style-name="P98"/>
      <text:p text:style-name="P99">8. Lėšų valdytojai per 5 darbo dienas nuo pridėtinės vertės mokesčio, susijusio su investicijų projekto, nurodyto prieduose, finansavimu, grąžinimo grąžintą (-as) sumą (-as) privalo pervesti į Finansų ministerijos nurodytą sąskaitą.</text:p>
      <text:p text:style-name="P100">9. Lėšų valdytojai atsakingi už teisingą išlaidų sąmatų sudarymą.</text:p>
      <text:p text:style-name="P101">10. Už skirtų lėšų ar jų dalies panaudojimą ne pagal tikslinę paskirtį atsako lėšų valdytojai.</text:p>
      <text:p text:style-name="P102">11. Lėšų valdytojai tvarko panaudotų lėšų apskaitą ir kiekvieną ketvirtį iki kito ketvirčio 5 dienos turi pateikti Finansų ministerijai gautų lėšų panaudojimo ketvirtines ataskaitas.</text:p>
      <text:p text:style-name="P103">______________</text:p>
      <text:p text:style-name="P104"/>
      <text:soft-page-break/>
      <text:p text:style-name="P105">Valstybės investicijų finansavimo</text:p>
      <text:p text:style-name="P113">valstybės vardu gaunamų paskolų lėšomis<text:s/></text:p>
      <text:p text:style-name="P114">tvarkos</text:p>
      <text:p text:style-name="P115">1<text:s/>priedas</text:p>
      <text:p text:style-name="P116"/>
      <text:p text:style-name="P117"><text:span text:style-name="T118">INVESTICIJŲ PROJEKTAI</text:span></text:p>
      <text:p text:style-name="P119"/>
      <text:p text:style-name="P120"><text:tab/>(tūkst. litų)</text:p>
      <table:table table:style-name="Table121">
        <table:table-columns>
          <table:table-column table:style-name="TableColumn122"/>
          <table:table-column table:style-name="TableColumn123"/>
        </table:table-columns>
        <table:table-row table:style-name="TableRow124">
          <table:table-cell table:style-name="TableCell125">
            <text:p text:style-name="P126">Lėšų valdytojas, investicijų projektas</text:p>
          </table:table-cell>
          <table:table-cell table:style-name="TableCell127">
            <text:p text:style-name="P128">Paskolos valstybės vardu</text:p>
          </table:table-cell>
        </table:table-row>
        <table:table-row table:style-name="TableRow129">
          <table:table-cell table:style-name="TableCell130">
            <text:p text:style-name="P131">Sveikatos apsaugos ministerija</text:p>
          </table:table-cell>
          <table:table-cell table:style-name="TableCell132">
            <text:p text:style-name="P133">36000</text:p>
          </table:table-cell>
        </table:table-row>
        <table:table-row table:style-name="TableRow134">
          <table:table-cell table:style-name="TableCell135">
            <text:p text:style-name="P136">Pirminės sveikatos priežiūros programos vykdymas</text:p>
          </table:table-cell>
          <table:table-cell table:style-name="TableCell137">
            <text:p text:style-name="P138">7000</text:p>
          </table:table-cell>
        </table:table-row>
        <table:table-row table:style-name="TableRow139">
          <table:table-cell table:style-name="TableCell140">
            <text:p text:style-name="P141">Radiologijos pagalbos optimizavimo Lietuvoje projekto įgyvendinimas</text:p>
          </table:table-cell>
          <table:table-cell table:style-name="TableCell142">
            <text:p text:style-name="P143">29000</text:p>
          </table:table-cell>
        </table:table-row>
        <table:table-row table:style-name="TableRow144">
          <table:table-cell table:style-name="TableCell145">
            <text:p text:style-name="P146">Teisingumo ministerija</text:p>
          </table:table-cell>
          <table:table-cell table:style-name="TableCell147">
            <text:p text:style-name="P148">2000</text:p>
          </table:table-cell>
        </table:table-row>
        <table:table-row table:style-name="TableRow149">
          <table:table-cell table:style-name="TableCell150">
            <text:p text:style-name="P151">Lietuvos apeliacinio teismo ir Vilniaus apygardos teismo pastato Gedimino pr. 40/1 rekonstravimas</text:p>
          </table:table-cell>
          <table:table-cell table:style-name="TableCell152">
            <text:p text:style-name="P153">2000</text:p>
          </table:table-cell>
        </table:table-row>
        <table:table-row table:style-name="TableRow154">
          <table:table-cell table:style-name="TableCell155">
            <text:p text:style-name="P156">Vidaus reikalų ministerija</text:p>
          </table:table-cell>
          <table:table-cell table:style-name="TableCell157">
            <text:p text:style-name="P158">10884</text:p>
          </table:table-cell>
        </table:table-row>
        <table:table-row table:style-name="TableRow159">
          <table:table-cell table:style-name="TableCell160">
            <text:p text:style-name="P161">Asmens dokumentų spausdinimo centro steigimas</text:p>
          </table:table-cell>
          <table:table-cell table:style-name="TableCell162">
            <text:p text:style-name="P163">10884</text:p>
          </table:table-cell>
        </table:table-row>
        <table:table-row table:style-name="TableRow164">
          <table:table-cell table:style-name="TableCell165">
            <text:p text:style-name="P166">Mokslo ir studijų departamentas prie Švietimo ir mokslo ministerijos</text:p>
          </table:table-cell>
          <table:table-cell table:style-name="TableCell167">
            <text:p text:style-name="P168">20000</text:p>
          </table:table-cell>
        </table:table-row>
        <table:table-row table:style-name="TableRow169">
          <table:table-cell table:style-name="TableCell170">
            <text:p text:style-name="P171">Mokslo ir studijų įstaigų renovavimo, rekonstravimo ir pagrindinių priemonių įsigijimo programos įgyvendinimas</text:p>
          </table:table-cell>
          <table:table-cell table:style-name="TableCell172">
            <text:p text:style-name="P173">20000</text:p>
          </table:table-cell>
        </table:table-row>
        <table:table-row table:style-name="TableRow174">
          <table:table-cell table:style-name="TableCell175">
            <text:p text:style-name="P176">Muitinės departamentas prie Finansų ministerijos</text:p>
          </table:table-cell>
          <table:table-cell table:style-name="TableCell177">
            <text:p text:style-name="P178">6830</text:p>
          </table:table-cell>
        </table:table-row>
        <table:table-row table:style-name="TableRow179">
          <table:table-cell table:style-name="TableCell180">
            <text:p text:style-name="P181">Muitinės informacinės sistemos kūrimas</text:p>
          </table:table-cell>
          <table:table-cell table:style-name="TableCell182">
            <text:p text:style-name="P183">6830</text:p>
          </table:table-cell>
        </table:table-row>
      </table:table>
      <text:p text:style-name="P184">______________</text:p>
      <text:p text:style-name="P185"/>
      <text:soft-page-break/>
      <text:p text:style-name="P186">Valstybės investicijų finansavimo</text:p>
      <text:p text:style-name="P194">valstybės vardu gaunamų paskolų lėšomis<text:s/></text:p>
      <text:p text:style-name="P195">tvarkos</text:p>
      <text:p text:style-name="P196">2<text:s/>priedas</text:p>
      <text:p text:style-name="P197"/>
      <text:p text:style-name="P198"><text:span text:style-name="T199">INVESTICIJŲ PROJEKTAI</text:span></text:p>
      <text:p text:style-name="P200"/>
      <text:p text:style-name="P201"><text:tab/>(tūkst. litų)</text:p>
      <table:table table:style-name="Table202">
        <table:table-columns>
          <table:table-column table:style-name="TableColumn203"/>
          <table:table-column table:style-name="TableColumn204"/>
        </table:table-columns>
        <table:table-row table:style-name="TableRow205">
          <table:table-cell table:style-name="TableCell206">
            <text:p text:style-name="P207">Lėšų valdytojas, investicijų projektas</text:p>
          </table:table-cell>
          <table:table-cell table:style-name="TableCell208">
            <text:p text:style-name="P209">Paskolos valstybės vardu</text:p>
          </table:table-cell>
        </table:table-row>
        <table:table-row table:style-name="TableRow210">
          <table:table-cell table:style-name="TableCell211">
            <text:p text:style-name="P212">Krašto apsaugos ministerija</text:p>
          </table:table-cell>
          <table:table-cell table:style-name="TableCell213">
            <text:p text:style-name="P214">90000</text:p>
          </table:table-cell>
        </table:table-row>
        <table:table-row table:style-name="TableRow215">
          <table:table-cell table:style-name="TableCell216">
            <text:p text:style-name="P217">Sausumos pajėgos</text:p>
          </table:table-cell>
          <table:table-cell table:style-name="TableCell218">
            <text:p text:style-name="P219">47060</text:p>
          </table:table-cell>
        </table:table-row>
        <table:table-row table:style-name="TableRow220">
          <table:table-cell table:style-name="TableCell221">
            <text:p text:style-name="P222">Marijampolės pėstininkų bataliono kareivinių ir sandėlio rekonstravimas</text:p>
          </table:table-cell>
          <table:table-cell table:style-name="TableCell223">
            <text:p text:style-name="P224">120</text:p>
          </table:table-cell>
        </table:table-row>
        <table:table-row table:style-name="TableRow225">
          <table:table-cell table:style-name="TableCell226">
            <text:p text:style-name="P227">Artilerijos bataliono generalinio plano parengimas, kareivinių ir inžinerinių tinklų Rukloje projektavimas</text:p>
          </table:table-cell>
          <table:table-cell table:style-name="TableCell228">
            <text:p text:style-name="P229">90</text:p>
          </table:table-cell>
        </table:table-row>
        <table:table-row table:style-name="TableRow230">
          <table:table-cell table:style-name="TableCell231">
            <text:p text:style-name="P232">Kauno jėgerių bataliono teritorijos detalaus plano parengimas ir valgyklos ir sargybinės rekonstravimas</text:p>
          </table:table-cell>
          <table:table-cell table:style-name="TableCell233">
            <text:p text:style-name="P234">700</text:p>
          </table:table-cell>
        </table:table-row>
        <table:table-row table:style-name="TableRow235">
          <table:table-cell table:style-name="TableCell236">
            <text:p text:style-name="P237">Ginkluotės sausumos pajėgų daliniams įsigijimas ir modernizavimas</text:p>
          </table:table-cell>
          <table:table-cell table:style-name="TableCell238">
            <text:p text:style-name="P239">30550</text:p>
          </table:table-cell>
        </table:table-row>
        <table:table-row table:style-name="TableRow240">
          <table:table-cell table:style-name="TableCell241">
            <text:p text:style-name="P242">Sausumos pajėgų dalinių taktinio ryšio priemonių įsigijimas</text:p>
          </table:table-cell>
          <table:table-cell table:style-name="TableCell243">
            <text:p text:style-name="P244">15600</text:p>
          </table:table-cell>
        </table:table-row>
        <table:table-row table:style-name="TableRow245">
          <table:table-cell table:style-name="TableCell246">
            <text:p text:style-name="P247">Karinės oro pajėgos</text:p>
          </table:table-cell>
          <table:table-cell table:style-name="TableCell248">
            <text:p text:style-name="P249">18740</text:p>
          </table:table-cell>
        </table:table-row>
        <table:table-row table:style-name="TableRow250">
          <table:table-cell table:style-name="TableCell251">
            <text:p text:style-name="P252">Priešlėktuvinės gynybos bataliono generalinio plano parengimas, kareivinių, valgyklos, inžinerinių tinklų projektavimas, sandėlių ir garažų rekonstravimas (Murmaičiai)</text:p>
          </table:table-cell>
          <table:table-cell table:style-name="TableCell253">
            <text:p text:style-name="P254">140</text:p>
          </table:table-cell>
        </table:table-row>
        <table:table-row table:style-name="TableRow255">
          <table:table-cell table:style-name="TableCell256">
            <text:p text:style-name="P257">Oro erdvės stebėjimo sistemos radiotechninės bazės Kaune rekonstravimas ir radaro įsigijimas</text:p>
          </table:table-cell>
          <table:table-cell table:style-name="TableCell258">
            <text:p text:style-name="P259">18000</text:p>
          </table:table-cell>
        </table:table-row>
        <table:table-row table:style-name="TableRow260">
          <table:table-cell table:style-name="TableCell261">
            <text:p text:style-name="P262">Karinių oro pajėgų I aviacijos bazės Šiauliuose generalinio plano parengimas, techninio pastato rekonstravimas</text:p>
          </table:table-cell>
          <table:table-cell table:style-name="TableCell263">
            <text:p text:style-name="P264">600</text:p>
          </table:table-cell>
        </table:table-row>
        <table:table-row table:style-name="TableRow265">
          <table:table-cell table:style-name="TableCell266">
            <text:p text:style-name="P267">Logistikos pajėgos</text:p>
          </table:table-cell>
          <table:table-cell table:style-name="TableCell268">
            <text:p text:style-name="P269">10811</text:p>
          </table:table-cell>
        </table:table-row>
        <table:table-row table:style-name="TableRow270">
          <table:table-cell table:style-name="TableCell271">
            <text:p text:style-name="P272">Logistinio aprūpinimo, remonto ir priežiūros technikos įsigijimas</text:p>
          </table:table-cell>
          <table:table-cell table:style-name="TableCell273">
            <text:p text:style-name="P274">7500</text:p>
          </table:table-cell>
        </table:table-row>
        <table:table-row table:style-name="TableRow275">
          <table:table-cell table:style-name="TableCell276">
            <text:p text:style-name="P277">Žemėlapių originalų techninės dokumentacijos įsigijimas</text:p>
          </table:table-cell>
          <table:table-cell table:style-name="TableCell278">
            <text:p text:style-name="P279">2100</text:p>
          </table:table-cell>
        </table:table-row>
        <table:table-row table:style-name="TableRow280">
          <table:table-cell table:style-name="TableCell281">
            <text:p text:style-name="P282">Kariuomenės medicininio aptarnavimo pirmojo ir antrojo lygių sistemos plėtra: Kauno karo ligoninės poliklinikos bei ekspertinio diagnostikos stacionaro rekonstravimas</text:p>
          </table:table-cell>
          <table:table-cell table:style-name="TableCell283">
            <text:p text:style-name="P284">1211</text:p>
          </table:table-cell>
        </table:table-row>
        <table:table-row table:style-name="TableRow285">
          <table:table-cell table:style-name="TableCell286">
            <text:p text:style-name="P287">Karinės mokymo pajėgos</text:p>
          </table:table-cell>
          <table:table-cell table:style-name="TableCell288">
            <text:p text:style-name="P289">3928</text:p>
          </table:table-cell>
        </table:table-row>
        <table:table-row table:style-name="TableRow290">
          <table:table-cell table:style-name="TableCell291">
            <text:p text:style-name="P292">Krašto apsaugos sistemos karių ir civilių mokymo centrų plėtra: aprūpinimas įranga</text:p>
          </table:table-cell>
          <table:table-cell table:style-name="TableCell293">
            <text:p text:style-name="P294">220</text:p>
          </table:table-cell>
        </table:table-row>
        <table:table-row table:style-name="TableRow295">
          <table:table-cell table:style-name="TableCell296">
            <text:p text:style-name="P297">Lengvųjų taikmenų kėliklių įsigijimas</text:p>
          </table:table-cell>
          <table:table-cell table:style-name="TableCell298">
            <text:p text:style-name="P299">511</text:p>
          </table:table-cell>
        </table:table-row>
        <text:soft-page-break/>
        <table:table-row table:style-name="TableRow300">
          <table:table-cell table:style-name="TableCell301">
            <text:p text:style-name="P302">Ruklos mokomojo pulko kareivinių rekonstravimas, inžinerinių statinių statyba ir rekonstravimas (Kaunas)</text:p>
          </table:table-cell>
          <table:table-cell table:style-name="TableCell303">
            <text:p text:style-name="P304">3197</text:p>
          </table:table-cell>
        </table:table-row>
        <table:table-row table:style-name="TableRow305">
          <table:table-cell table:style-name="TableCell306">
            <text:p text:style-name="P307">Centralizuotos tarnybos</text:p>
          </table:table-cell>
          <table:table-cell table:style-name="TableCell308">
            <text:p text:style-name="P309">6961</text:p>
          </table:table-cell>
        </table:table-row>
        <table:table-row table:style-name="TableRow310">
          <table:table-cell table:style-name="TableCell311">
            <text:p text:style-name="P312">Krašto apsaugos telekomunikacijos bei oro erdvės kontrolės ryšių sistemos įrengimas</text:p>
          </table:table-cell>
          <table:table-cell table:style-name="TableCell313">
            <text:p text:style-name="P314">6961</text:p>
          </table:table-cell>
        </table:table-row>
        <table:table-row table:style-name="TableRow315">
          <table:table-cell table:style-name="TableCell316">
            <text:p text:style-name="P317">Visuomenės rengimas ginti valstybę</text:p>
          </table:table-cell>
          <table:table-cell table:style-name="TableCell318">
            <text:p text:style-name="P319">2500</text:p>
          </table:table-cell>
        </table:table-row>
        <table:table-row table:style-name="TableRow320">
          <table:table-cell table:style-name="TableCell321">
            <text:p text:style-name="P322">Įrangos ir inventoriaus privalomosios karo tarnybos centrams įsigijimas</text:p>
          </table:table-cell>
          <table:table-cell table:style-name="TableCell323">
            <text:p text:style-name="P324">613</text:p>
          </table:table-cell>
        </table:table-row>
        <table:table-row table:style-name="TableRow325">
          <table:table-cell table:style-name="TableCell326">
            <text:p text:style-name="P327">Privalomosios karo tarnybos personalo administravimo sistemos Panevėžio šauktinių centro rekonstravimas</text:p>
          </table:table-cell>
          <table:table-cell table:style-name="TableCell328">
            <text:p text:style-name="P329">1887</text:p>
          </table:table-cell>
        </table:table-row>
      </table:table>
      <text:p text:style-name="P3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style:header>
      <style:footer>
        <text:p text:style-name="P110"/>
      </style:footer>
    </style:master-page>
    <style:master-page style:next-style-name="MP2" style:name="MPF2" style:page-layout-name="PL2">
      <style:header>
        <text:p text:style-name="P111"/>
      </style:header>
      <style:footer>
        <text:p text:style-name="P112"/>
      </style:footer>
    </style:master-page>
    <style:master-page style:name="MP3" style:page-layout-name="PL3">
      <style:header>
        <text:p text:style-name="P188"><draw:frame draw:style-name="F189" text:anchor-type="paragraph" svg:y="0.0006in" draw:z-index="0"><draw:text-box fo:min-height="0in" fo:min-width="0in"><text:p text:style-name="P187"><text:span text:style-name="T190"><text:page-number text:fixed="false">2</text:page-number></text:span></text:p></draw:text-box></draw:frame></text:p>
      </style:header>
      <style:footer>
        <text:p text:style-name="P191"/>
      </style:footer>
    </style:master-page>
    <style:master-page style:next-style-name="MP3" style:name="MPF3" style:page-layout-name="PL3">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1-26T06:07:00Z</meta:creation-date>
    <dc:date>2023-01-26T06:07:00Z</dc:date>
    <meta:template xlink:href="Normal.dotm" xlink:type="simple"/>
    <meta:editing-cycles>2</meta:editing-cycles>
    <meta:editing-duration>PT0S</meta:editing-duration>
    <meta:document-statistic meta:page-count="10" meta:paragraph-count="94" meta:word-count="1385" meta:character-count="11295" meta:row-count="277" meta:non-whitespace-character-count="10004"/>
  </office:meta>
</office:document-meta>
</file>