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/>
      <style:text-properties fo:color="#000000" style:language-asian="lt" style:country-asian="LT"/>
    </style:style>
    <style:style style:name="P28" style:parent-style-name="Normal" style:family="paragraph">
      <style:paragraph-properties fo:text-align="justify"/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style:font-name="TimesLT" style:font-size-complex="12pt" style:language-asian="lt" style:country-asian="LT"/>
    </style:style>
    <style:style style:name="P41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name="TableColumn162" style:family="table-column">
      <style:table-column-properties style:column-width="5.0534in" style:use-optimal-column-width="false"/>
    </style:style>
    <style:style style:name="TableColumn163" style:family="table-column">
      <style:table-column-properties style:column-width="1.6388in" style:use-optimal-column-width="false"/>
    </style:style>
    <style:style style:name="Table161" style:family="table">
      <style:table-properties style:width="6.692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text-position="sub 60%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text-position="sub 60%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text-properties style:font-size-complex="8pt"/>
    </style:style>
    <style:style style:name="TableColumn238" style:family="table-column">
      <style:table-column-properties style:column-width="0.8305in" style:use-optimal-column-width="false"/>
    </style:style>
    <style:style style:name="TableColumn239" style:family="table-column">
      <style:table-column-properties style:column-width="4.6729in" style:use-optimal-column-width="false"/>
    </style:style>
    <style:style style:name="TableColumn240" style:family="table-column">
      <style:table-column-properties style:column-width="1.1888in" style:use-optimal-column-width="false"/>
    </style:style>
    <style:style style:name="Table237" style:family="table">
      <style:table-properties style:width="6.6923in" fo:margin-left="0in" table: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color="#FF0000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color="#FF0000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 style:language-asian="lt" style:country-asian="LT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style:font-size-complex="6pt" style:language-asian="lt" style:country-asian="LT"/>
    </style:style>
    <style:style style:name="P416" style:parent-style-name="Normal" style:family="paragraph">
      <style:paragraph-properties fo:break-before="page" fo:text-indent="3.543in"/>
    </style:style>
    <style:style style:name="T417" style:parent-style-name="DefaultParagraphFont" style:family="text">
      <style:text-properties style:font-name="TimesLT" style:font-size-complex="12pt" style:language-asian="lt" style:country-asian="LT"/>
    </style:style>
    <style:style style:name="P418" style:parent-style-name="Normal" style:family="paragraph">
      <style:paragraph-properties fo:text-indent="3.543in"/>
    </style:style>
    <style:style style:name="P419" style:parent-style-name="Normal" style:family="paragraph">
      <style:paragraph-properties fo:text-indent="3.543in"/>
    </style:style>
    <style:style style:name="P420" style:parent-style-name="Normal" style:family="paragraph">
      <style:paragraph-properties fo:text-indent="3.543in"/>
    </style:style>
    <style:style style:name="P421" style:parent-style-name="Normal" style:family="paragraph">
      <style:paragraph-properties fo:text-indent="3.543in"/>
    </style:style>
    <style:style style:name="P422" style:parent-style-name="Normal" style:family="paragraph">
      <style:paragraph-properties fo:text-indent="3.543in"/>
    </style:style>
    <style:style style:name="P423" style:parent-style-name="Normal" style:family="paragraph">
      <style:paragraph-properties fo:margin-left="4in" fo:text-indent="0.4923in">
        <style:tab-stops/>
      </style:paragraph-properties>
    </style:style>
    <style:style style:name="P424" style:parent-style-name="Normal" style:family="paragraph">
      <style:paragraph-properties fo:keep-with-next="always" fo:text-align="center"/>
    </style:style>
    <style:style style:name="T425" style:parent-style-name="DefaultParagraphFont" style:family="text">
      <style:text-properties fo:font-weight="bold" style:font-weight-asian="bold" fo:text-transform="uppercase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text-transform="uppercase"/>
    </style:style>
    <style:style style:name="P4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2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4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4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49" style:parent-style-name="Normal" style:family="paragraph">
      <style:paragraph-properties fo:text-indent="0.4923in"/>
    </style:style>
    <style:style style:name="P450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fo:text-transform="uppercase"/>
    </style:style>
    <style:style style:name="P451" style:parent-style-name="Normal" style:family="paragraph">
      <style:paragraph-properties fo:text-indent="0.4923in"/>
    </style:style>
    <style:style style:name="P452" style:parent-style-name="Normal" style:family="paragraph">
      <style:paragraph-properties fo:text-align="justify" fo:text-indent="0.475in"/>
    </style:style>
    <style:style style:name="P453" style:parent-style-name="Normal" style:family="paragraph">
      <style:paragraph-properties fo:text-indent="0.475in"/>
      <style:text-properties style:font-size-complex="8pt"/>
    </style:style>
    <style:style style:name="P454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in"/>
        </style:tab-stops>
      </style:paragraph-properties>
    </style:style>
    <style:style style:name="P455" style:parent-style-name="Normal" style:family="paragraph">
      <style:paragraph-properties fo:text-align="justify" fo:text-indent="0.475in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indent="0.4354in">
        <style:tab-stops>
          <style:tab-stop style:type="left" style:position="1.5833in"/>
        </style:tab-stops>
      </style:paragraph-properties>
    </style:style>
    <style:style style:name="P458" style:parent-style-name="Normal" style:family="paragraph">
      <style:paragraph-properties fo:widows="0" fo:orphans="0" fo:text-indent="1.5833in">
        <style:tab-stops>
          <style:tab-stop style:type="left" style:position="1.5833in"/>
        </style:tab-stops>
      </style:paragraph-properties>
    </style:style>
    <style:style style:name="P459" style:parent-style-name="Normal" style:family="paragraph">
      <style:paragraph-properties fo:widows="0" fo:orphans="0" fo:text-indent="1.5833in">
        <style:tab-stops>
          <style:tab-stop style:type="left" style:position="1.5833in"/>
        </style:tab-stops>
      </style:paragraph-properties>
    </style:style>
    <style:style style:name="P460" style:parent-style-name="Normal" style:family="paragraph">
      <style:paragraph-properties fo:text-indent="1.5833in">
        <style:tab-stops>
          <style:tab-stop style:type="left" style:position="1.5833in"/>
        </style:tab-stops>
      </style:paragraph-properties>
    </style:style>
    <style:style style:name="P461" style:parent-style-name="Normal" style:family="paragraph">
      <style:paragraph-properties fo:text-indent="1.625in">
        <style:tab-stops>
          <style:tab-stop style:type="left" style:position="1.5833in"/>
        </style:tab-stops>
      </style:paragraph-properties>
    </style:style>
    <style:style style:name="P462" style:parent-style-name="Normal" style:family="paragraph">
      <style:paragraph-properties fo:margin-left="1.5in" fo:text-indent="0.4923in">
        <style:tab-stops/>
      </style:paragraph-properties>
    </style:style>
    <style:style style:name="P463" style:parent-style-name="Normal" style:family="paragraph">
      <style:paragraph-properties>
        <style:tab-stops>
          <style:tab-stop style:type="left" style:position="4.275in"/>
        </style:tab-stops>
      </style:paragraph-properties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paragraph-properties fo:break-before="page" fo:text-indent="3.543in"/>
    </style:style>
    <style:style style:name="P467" style:parent-style-name="Normal" style:family="paragraph">
      <style:paragraph-properties fo:text-indent="3.543in"/>
    </style:style>
    <style:style style:name="P468" style:parent-style-name="Normal" style:family="paragraph">
      <style:paragraph-properties fo:text-indent="3.543in"/>
    </style:style>
    <style:style style:name="P469" style:parent-style-name="Normal" style:family="paragraph">
      <style:paragraph-properties fo:text-indent="3.543in"/>
    </style:style>
    <style:style style:name="P470" style:parent-style-name="Normal" style:family="paragraph">
      <style:paragraph-properties fo:text-indent="3.543in"/>
    </style:style>
    <style:style style:name="P471" style:parent-style-name="Normal" style:family="paragraph">
      <style:paragraph-properties fo:text-indent="3.543in"/>
    </style:style>
    <style:style style:name="P472" style:parent-style-name="Normal" style:family="paragraph">
      <style:paragraph-properties fo:margin-left="4in" fo:text-indent="0.4923in">
        <style:tab-stops/>
      </style:paragraph-properties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text-transform="uppercase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text-transform="uppercase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center"/>
    </style:style>
    <style:style style:name="TableColumn480" style:family="table-column">
      <style:table-column-properties style:column-width="2.6284in" style:use-optimal-column-width="false"/>
    </style:style>
    <style:style style:name="TableColumn481" style:family="table-column">
      <style:table-column-properties style:column-width="1.1041in" style:use-optimal-column-width="false"/>
    </style:style>
    <style:style style:name="TableColumn482" style:family="table-column">
      <style:table-column-properties style:column-width="2.9597in" style:use-optimal-column-width="false"/>
    </style:style>
    <style:style style:name="Table479" style:family="table">
      <style:table-properties style:width="6.6923in" fo:margin-left="0in" table:align="righ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 style:use-optimal-row-height="false" fo:keep-together="always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paragraph-properties fo:text-indent="0.4923in"/>
    </style:style>
    <style:style style:name="P560" style:parent-style-name="Normal" style:family="paragraph">
      <style:paragraph-properties>
        <style:tab-stops>
          <style:tab-stop style:type="left" style:position="4.7104in"/>
        </style:tab-stops>
      </style:paragraph-properties>
    </style:style>
    <style:style style:name="P561" style:parent-style-name="Normal" style:family="paragraph">
      <style:paragraph-properties fo:text-align="center"/>
    </style:style>
    <style:style style:name="P56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0" style:parent-style-name="Normal" style:family="paragraph">
      <style:paragraph-properties fo:text-indent="6.6895in"/>
    </style:style>
    <style:style style:name="P571" style:parent-style-name="Normal" style:family="paragraph">
      <style:paragraph-properties fo:text-indent="6.6895in"/>
    </style:style>
    <style:style style:name="P572" style:parent-style-name="Normal" style:family="paragraph">
      <style:paragraph-properties fo:text-indent="6.6895in"/>
      <style:text-properties style:font-size-complex="6pt" style:language-asian="lt" style:country-asian="LT"/>
    </style:style>
    <style:style style:name="P573" style:parent-style-name="Normal" style:family="paragraph">
      <style:paragraph-properties fo:text-indent="6.6895in"/>
      <style:text-properties style:font-size-complex="6pt" style:language-asian="lt" style:country-asian="LT"/>
    </style:style>
    <style:style style:name="P574" style:parent-style-name="Normal" style:family="paragraph">
      <style:paragraph-properties fo:text-indent="6.6895in"/>
    </style:style>
    <style:style style:name="P575" style:parent-style-name="Normal" style:family="paragraph">
      <style:paragraph-properties fo:text-indent="6.6895in"/>
    </style:style>
    <style:style style:name="P576" style:parent-style-name="Normal" style:family="paragraph">
      <style:text-properties style:font-size-complex="6pt" style:language-asian="lt" style:country-asian="LT"/>
    </style:style>
    <style:style style:name="P577" style:parent-style-name="Normal" style:family="paragraph">
      <style:paragraph-properties fo:text-indent="3.7229in">
        <style:tab-stops>
          <style:tab-stop style:type="left" style:position="3.6812in"/>
        </style:tab-stops>
      </style:paragraph-properties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Normal" style:family="paragraph">
      <style:paragraph-properties fo:text-indent="3.6812in">
        <style:tab-stops>
          <style:tab-stop style:type="left" style:position="3.6812in"/>
        </style:tab-stops>
      </style:paragraph-properties>
    </style:style>
    <style:style style:name="T580" style:parent-style-name="DefaultParagraphFont" style:family="text">
      <style:text-properties fo:font-weight="bold" style:font-weight-asian="bold"/>
    </style:style>
    <style:style style:name="P581" style:parent-style-name="Normal" style:family="paragraph">
      <style:text-properties fo:color="#000000" style:font-size-complex="6pt" style:language-asian="lt" style:country-asian="LT"/>
    </style:style>
    <style:style style:name="P582" style:parent-style-name="Normal" style:family="paragraph">
      <style:paragraph-properties fo:text-align="center"/>
      <style:text-properties fo:font-weight="bold" style:font-weight-asian="bold"/>
    </style:style>
    <style:style style:name="TableColumn584" style:family="table-column">
      <style:table-column-properties style:column-width="0.4409in" style:use-optimal-column-width="false"/>
    </style:style>
    <style:style style:name="TableColumn585" style:family="table-column">
      <style:table-column-properties style:column-width="1.6854in" style:use-optimal-column-width="false"/>
    </style:style>
    <style:style style:name="TableColumn586" style:family="table-column">
      <style:table-column-properties style:column-width="0.6416in" style:use-optimal-column-width="false"/>
    </style:style>
    <style:style style:name="TableColumn587" style:family="table-column">
      <style:table-column-properties style:column-width="0.9937in" style:use-optimal-column-width="false"/>
    </style:style>
    <style:style style:name="TableColumn588" style:family="table-column">
      <style:table-column-properties style:column-width="0.8937in" style:use-optimal-column-width="false"/>
    </style:style>
    <style:style style:name="TableColumn589" style:family="table-column">
      <style:table-column-properties style:column-width="1.5527in" style:use-optimal-column-width="false"/>
    </style:style>
    <style:style style:name="TableColumn590" style:family="table-column">
      <style:table-column-properties style:column-width="0.9625in" style:use-optimal-column-width="false"/>
    </style:style>
    <style:style style:name="TableColumn591" style:family="table-column">
      <style:table-column-properties style:column-width="0.7888in" style:use-optimal-column-width="false"/>
    </style:style>
    <style:style style:name="TableColumn592" style:family="table-column">
      <style:table-column-properties style:column-width="0.5277in" style:use-optimal-column-width="false"/>
    </style:style>
    <style:style style:name="TableColumn593" style:family="table-column">
      <style:table-column-properties style:column-width="0.9625in" style:use-optimal-column-width="false"/>
    </style:style>
    <style:style style:name="Table583" style:family="table">
      <style:table-properties style:width="9.45in" fo:margin-left="0in" table:align="lef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Row622" style:family="table-row">
      <style:table-row-properties style:use-optimal-row-height="false" fo:keep-together="always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fo:font-size="10pt" style:font-size-asian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fo:font-size="10pt" style:font-size-asian="10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P725" style:parent-style-name="Normal" style:family="paragraph">
      <style:paragraph-properties fo:text-align="center"/>
      <style:text-properties fo:font-weight="bold" style:font-weight-asian="bold"/>
    </style:style>
    <style:style style:name="P726" style:parent-style-name="Normal" style:family="paragraph">
      <style:paragraph-properties fo:widows="0" fo:orphans="0"/>
      <style:text-properties style:letter-kerning="true"/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align="center"/>
    </style:style>
    <style:style style:name="P729" style:parent-style-name="Normal" style:family="paragraph">
      <style:paragraph-properties fo:break-before="page" fo:text-indent="6.6895in"/>
    </style:style>
    <style:style style:name="P730" style:parent-style-name="Normal" style:family="paragraph">
      <style:paragraph-properties fo:text-indent="6.6895in"/>
    </style:style>
    <style:style style:name="P731" style:parent-style-name="Normal" style:family="paragraph">
      <style:paragraph-properties fo:text-indent="6.6895in"/>
      <style:text-properties style:font-size-complex="6pt" style:language-asian="lt" style:country-asian="LT"/>
    </style:style>
    <style:style style:name="P732" style:parent-style-name="Normal" style:family="paragraph">
      <style:paragraph-properties fo:text-indent="6.6895in"/>
      <style:text-properties style:font-size-complex="6pt" style:language-asian="lt" style:country-asian="LT"/>
    </style:style>
    <style:style style:name="P733" style:parent-style-name="Normal" style:family="paragraph">
      <style:paragraph-properties fo:text-indent="6.6895in"/>
    </style:style>
    <style:style style:name="P734" style:parent-style-name="Normal" style:family="paragraph">
      <style:paragraph-properties fo:text-indent="6.6895in"/>
    </style:style>
    <style:style style:name="P735" style:parent-style-name="Normal" style:family="paragraph">
      <style:paragraph-properties fo:margin-left="7.5in" fo:text-indent="0.4923in">
        <style:tab-stops/>
      </style:paragraph-properties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P7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4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41" style:parent-style-name="Normal" style:family="paragraph">
      <style:paragraph-properties fo:text-indent="4.077in">
        <style:tab-stops>
          <style:tab-stop style:type="left" style:position="4.077in"/>
          <style:tab-stop style:type="left" style:leader-style="dotted" style:leader-text="." style:position="5.5812in"/>
        </style:tab-stops>
      </style:paragraph-properties>
    </style:style>
    <style:style style:name="T742" style:parent-style-name="DefaultParagraphFont" style:family="text">
      <style:text-properties fo:font-weight="bold" style:font-weight-asian="bold" fo:color="#000000" style:font-size-complex="12pt"/>
    </style:style>
    <style:style style:name="P743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744" style:parent-style-name="Normal" style:family="paragraph">
      <style:paragraph-properties fo:text-indent="0.4923in"/>
    </style:style>
    <style:style style:name="TableColumn746" style:family="table-column">
      <style:table-column-properties style:column-width="0.4208in" style:use-optimal-column-width="false"/>
    </style:style>
    <style:style style:name="TableColumn747" style:family="table-column">
      <style:table-column-properties style:column-width="1.575in" style:use-optimal-column-width="false"/>
    </style:style>
    <style:style style:name="TableColumn748" style:family="table-column">
      <style:table-column-properties style:column-width="2.4472in" style:use-optimal-column-width="false"/>
    </style:style>
    <style:style style:name="TableColumn749" style:family="table-column">
      <style:table-column-properties style:column-width="0.8777in" style:use-optimal-column-width="false"/>
    </style:style>
    <style:style style:name="TableColumn750" style:family="table-column">
      <style:table-column-properties style:column-width="0.8784in" style:use-optimal-column-width="false"/>
    </style:style>
    <style:style style:name="TableColumn751" style:family="table-column">
      <style:table-column-properties style:column-width="0.8777in" style:use-optimal-column-width="false"/>
    </style:style>
    <style:style style:name="TableColumn752" style:family="table-column">
      <style:table-column-properties style:column-width="0.8784in" style:use-optimal-column-width="false"/>
    </style:style>
    <style:style style:name="TableColumn753" style:family="table-column">
      <style:table-column-properties style:column-width="0.7416in" style:use-optimal-column-width="false"/>
    </style:style>
    <style:style style:name="TableColumn754" style:family="table-column">
      <style:table-column-properties style:column-width="0.7527in" style:use-optimal-column-width="false"/>
    </style:style>
    <style:style style:name="Table745" style:family="table">
      <style:table-properties style:width="9.45in" fo:margin-left="0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6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paragraph-properties fo:text-indent="0.4923in"/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paragraph-properties fo:text-indent="0.4923in"/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Normal" style:family="paragraph">
      <style:paragraph-properties fo:text-indent="0.4923in"/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text-indent="0.4923in"/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paragraph-properties fo:text-indent="0.4923in"/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indent="0.4923in"/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paragraph-properties fo:text-indent="0.4923in"/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text-indent="0.4923in"/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paragraph-properties fo:text-indent="0.4923in"/>
      <style:text-properties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Normal" style:family="paragraph">
      <style:paragraph-properties fo:text-indent="0.4923in"/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Normal" style:family="paragraph">
      <style:paragraph-properties fo:text-indent="0.4923in"/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Normal" style:family="paragraph">
      <style:paragraph-properties fo:text-indent="0.4923in"/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Normal" style:family="paragraph">
      <style:paragraph-properties fo:text-indent="0.4923in"/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paragraph-properties fo:text-indent="0.4923in"/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paragraph-properties fo:text-indent="0.4923in"/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paragraph-properties fo:text-indent="0.4923in"/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Normal" style:family="paragraph">
      <style:paragraph-properties fo:text-indent="0.4923in"/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paragraph-properties fo:text-indent="0.4923in"/>
      <style:text-properties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text-indent="0.4923in"/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text-indent="0.4923in"/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text-indent="0.4923in"/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text-indent="0.4923in"/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text-indent="0.4923in"/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text-indent="0.4923in"/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text-indent="0.4923in"/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text-indent="0.4923in"/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text-indent="0.4923in"/>
      <style:text-properties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text-indent="0.4923in"/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text-indent="0.4923in"/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paragraph-properties fo:text-indent="0.4923in"/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paragraph-properties fo:text-indent="0.4923in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text-indent="0.4923in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text-indent="0.4923in"/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text-indent="0.4923in"/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Normal" style:family="paragraph">
      <style:paragraph-properties fo:text-indent="0.4923in"/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Normal" style:family="paragraph">
      <style:paragraph-properties fo:text-indent="0.4923in"/>
      <style:text-properties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paragraph-properties fo:text-indent="0.4923in"/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text-indent="0.4923in"/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text-indent="0.4923in"/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text-indent="0.4923in"/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paragraph-properties fo:text-indent="0.4923in"/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text-indent="0.4923in"/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text-indent="0.4923in"/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paragraph-properties fo:text-indent="0.4923in"/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paragraph-properties fo:text-indent="0.4923in"/>
      <style:text-properties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indent="0.4923in"/>
    </style:style>
    <style:style style:name="P923" style:parent-style-name="Normal" style:family="paragraph">
      <style:paragraph-properties fo:text-indent="5.9375in">
        <style:tab-stops>
          <style:tab-stop style:type="left" style:position="2.375in"/>
          <style:tab-stop style:type="left" style:position="3.2458in"/>
          <style:tab-stop style:type="left" style:position="5.1458in"/>
          <style:tab-stop style:type="left" style:position="5.9375in"/>
          <style:tab-stop style:type="right" style:position="8.272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24" style:parent-style-name="Normal" style:family="paragraph">
      <style:paragraph-properties>
        <style:tab-stops>
          <style:tab-stop style:type="center" style:position="1.3458in"/>
          <style:tab-stop style:type="center" style:position="4.3145in"/>
          <style:tab-stop style:type="center" style:position="7.2041in"/>
        </style:tab-stops>
      </style:paragraph-properties>
    </style:style>
    <style:style style:name="T925" style:parent-style-name="DefaultParagraphFont" style:family="text">
      <style:text-properties fo:color="#000000" fo:font-size="10pt" style:font-size-asian="10pt"/>
    </style:style>
    <style:style style:name="T926" style:parent-style-name="DefaultParagraphFont" style:family="text">
      <style:text-properties fo:color="#000000" fo:font-size="10pt" style:font-size-asian="10pt"/>
    </style:style>
    <style:style style:name="T927" style:parent-style-name="DefaultParagraphFont" style:family="text">
      <style:text-properties fo:color="#000000" fo:font-size="10pt" style:font-size-asian="10pt"/>
    </style:style>
    <style:style style:name="P928" style:parent-style-name="Normal" style:family="paragraph">
      <style:paragraph-properties fo:text-align="center" fo:text-indent="0.4923in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VALSTYBĖS FINANSINĖS PARAMOS, TEIKIAMOS MELIORUOTOS ŽEMĖS SAVININKAMS MELIORACIJOS STATINIŲ STATYBOS, REKONSTRAVIMO, REMONTO IR PRIEŽIŪROS DARBAMS ATLIKTI, TAISYKLIŲ</text:p>
      <text:p text:style-name="P15"/>
      <text:p text:style-name="P16">2004 m. rugpjūčio 13 d. Nr. 3D-481</text:p>
      <text:p text:style-name="P17">Vilnius</text:p>
      <text:p text:style-name="P18"/>
      <text:p text:style-name="P19"><text:span text:style-name="T20">Vykdydamas Lietuvos Respublikos Vyriausybės 2004 m. gegužės 14 d. nutarimą Nr. 574 „Dėl įgaliojimų suteikimo įgyvendinant Lietuvos Respublikos melioracijos įstatymą“ (Žin., 2004, Nr.<text:s/></text:span><text:a xlink:href="https://www.e-tar.lt/portal/lt/legalAct/TAR.16671EB5E677" office:target-frame-name="_blank" xlink:show="new"><text:span text:style-name="T21">81-2895</text:span></text:a><text:span text:style-name="T22">),</text:span></text:p>
      <text:p text:style-name="P23"><text:span text:style-name="T24">tvirtinu</text:span><text:span text:style-name="T25"><text:s/>Valstybės finansinės paramos, teikiamos melioruotos žemės savininkams melioracijos statinių statybos, rekonstravimo, remonto ir priežiūros darbams atlikti, taisykles (pridedama)</text:span><text:span text:style-name="T26">.</text:span></text:p>
      <text:p text:style-name="P27"/>
      <text:p text:style-name="P28"/>
      <text:p text:style-name="P29">Žemės ūkio Ministras<text:tab/>Jeronimas Kraujelis</text:p>
      <text:p text:style-name="P30"/>
      <text:p text:style-name="P31"><text:span text:style-name="T32">SUDERINTA</text:span></text:p>
      <text:p text:style-name="P33"><text:span text:style-name="T34">Lietuvos Respublikos finansų ministerijos</text:span></text:p>
      <text:p text:style-name="P35"><text:span text:style-name="T36">2004-08-04 raštu Nr. ((1.16-0203)-5K-0421024)-6K-0408968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žemės ūkio ministro</text:p>
      <text:p text:style-name="P42">2004 m. rugpjūčio 13 d.<text:s/>įsakymu Nr. 3D-481</text:p>
      <text:p text:style-name="P43"/>
      <text:p text:style-name="P44"><text:span text:style-name="T45">VALSTYBĖS FINANSINĖS PARAMOS, TEIKIAMOS melioruotos žemės savininkams melioracijos statinių STATYBOS, REKONSTRAVIMO, remonto ir priežiūros darbams atlikti, TAISYKLĖ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Valstybės finansinės paramos,<text:s/></text:span><text:span text:style-name="T55">teikiamos melioruotos žemės savininkams melioracijos statinių statybos, rekonstravimo, remonto ir priežiūros darbams atlikti, taisyklės (toliau – taisyklės) nustato valstybės paramos teikimo sąlygas, administravimo bei kontrolės tvarką.</text:span></text:p>
      <text:p text:style-name="P56"><text:span text:style-name="T57">2</text:span><text:span text:style-name="T58">. Finansinė pa</text:span><text:span text:style-name="T59">rama melioruotos žemės savininkams nuosavybės teise priklausančių melioracijos statinių remonto ir priežiūros darbams atlikti, atsižvelgiant į finansines galimybes, teikiama iš Lietuvos Respublikos valstybės biudžeto lėšų, skirtų savivaldybių biudžetams va</text:span><text:span text:style-name="T60">lstybinėms (perduotoms savivaldybėms) funkcijoms atlikti.</text:span></text:p>
      <text:p text:style-name="P61"><text:span text:style-name="T62">3</text:span><text:span text:style-name="T63">. Finansinė parama melioruotos žemės savininkams melioracijos statinių statybai ir rekonstravimui skiriama iš Europos Sąjungos struktūrinių fondų. Ši parama numatyta Lietuvos Respublikos 2004–2</text:span><text:span text:style-name="T64">006 metų bendrojo programavimo dokumento 4 prioriteto „Kaimo plėtra ir žuvininkystė“ 1 priemonėje „Investicijos į žemės ūkio valdas“ (Lietuvos Respublikos Vyriausybės 2003 m. gruodžio 24 d. nutarimas Nr. 1679 „Dėl pritarimo suderintam su Europos Komisija 2</text:span><text:span text:style-name="T65">004–2006 metų bendrojo programavimo dokumento projektui“ (Žin., 2003, Nr.<text:s/></text:span><text:a xlink:href="https://www.e-tar.lt/portal/lt/legalAct/TAR.D6AF66439413" office:target-frame-name="_blank" xlink:show="new"><text:span text:style-name="T66">123-5609</text:span></text:a><text:span text:style-name="T67">). Jai gauti reikės vadovautis žemės ūkio ministro 2004 m. liepos 16 d. įsakymu Nr. 3D-439 „Dėl</text:span><text:span text:style-name="T68"><text:s/>Gairių pareiškėjams, teikiantiems projektus paramai gauti pagal Lietuvos 2004–2006 metų bendrojo programavimo dokumento (BPD) kaimo plėtros ir žuvininkystės prioriteto priemonę „Investicijos į žemės ūkio valdas“ patvirtinimo“(Žin., 2004, Nr.<text:s/></text:span><text:a xlink:href="https://www.e-tar.lt/portal/lt/legalAct/TAR.C19DDC376D68" office:target-frame-name="_blank" xlink:show="new"><text:span text:style-name="T69">121-4451</text:span></text:a><text:span text:style-name="T70">).</text:span></text:p>
      <text:p text:style-name="P71"><text:span text:style-name="T72">4</text:span><text:span text:style-name="T73">. Pagrindinės šių taisyklių sąvokos apibrėžtos Lietuvos Respublikos melioracijos įstatyme (Žin., 1993, Nr.<text:s/></text:span><text:a xlink:href="https://www.e-tar.lt/portal/lt/legalAct/TAR.D0429A864011" office:target-frame-name="_blank" xlink:show="new"><text:span text:style-name="T74">71-1326</text:span></text:a><text:span text:style-name="T75">; 2004, Nr. 28-877) ir Lietuvos Respublikos žemės ūkio ir kaimo plėtros įstatyme (Žin., 2002, Nr.<text:s/></text:span><text:a xlink:href="https://www.e-tar.lt/portal/lt/legalAct/TAR.80CA64E588A1" office:target-frame-name="_blank" xlink:show="new"><text:span text:style-name="T76">72-3009</text:span></text:a><text:span text:style-name="T77">).</text:span></text:p>
      <text:p text:style-name="P78"/>
      <text:p text:style-name="P79"><text:span text:style-name="T80">II</text:span><text:span text:style-name="T81">.<text:s/></text:span><text:span text:style-name="T82">REIKALAVIMAI PARAMAI GAUTI</text:span></text:p>
      <text:p text:style-name="P83"/>
      <text:p text:style-name="P84"><text:span text:style-name="T85">5</text:span><text:span text:style-name="T86">.<text:s/></text:span><text:span text:style-name="T87">Valstybės finansinės paramos melioracijos statinių remontui ir</text:span><text:span text:style-name="T88"><text:s/></text:span><text:span text:style-name="T89">priežiūrai gali prašyti bet kuris fizinis ar juridinis asmuo (toliau – pareiškėjas), kuris jam nuosavybės teise priklausančioje melioruotoje žemėje užsiima žemės ūkio ir/ar alternatyvia žemės ū</text:span><text:span text:style-name="T90">kiui veikla bei atitinka šių taisyklių 6, 7 ir 8 punktų</text:span><text:span text:style-name="T91"><text:s/></text:span><text:span text:style-name="T92">reikalavimus, keliamus valstybės finansinei paramai melioruotų žemių savininkams, gauti.</text:span></text:p>
      <text:p text:style-name="P93"><text:span text:style-name="T94">6</text:span><text:span text:style-name="T95">. Pareiškėjo žemės ūkio ir kaimo valda (toliau – valda) turi būti įregistruota Lietuvos Respublikos žemės<text:s/></text:span><text:span text:style-name="T96">ūkio ir kaimo verslo registre.</text:span></text:p>
      <text:p text:style-name="P97"><text:span text:style-name="T98">7</text:span><text:span text:style-name="T99">. Pareiškėjas turi turėti Melioracijos statinių techninių dokumentų ir kitos informacijos pateikimo melioruotos žemės savininkams ir kitiems naudotojams taisyklių, patvirtintų Lietuvos Respublikos žemės ūkio ministro 200</text:span><text:span text:style-name="T100">4 m. balandžio 26 d. įsakymu Nr. 3D-228 (Žin., 2004, Nr.<text:s/></text:span><text:a xlink:href="https://www.e-tar.lt/portal/lt/legalAct/TAR.086BE6AF9822" office:target-frame-name="_blank" xlink:show="new"><text:span text:style-name="T101">77-2684</text:span></text:a><text:span text:style-name="T102">), 3.1–3.4 punktuose numatytus melioracijos statinių techninius dokumentus.</text:span></text:p>
      <text:p text:style-name="P103"><text:span text:style-name="T104">8</text:span><text:span text:style-name="T105">. Valstybės finansinė parama tei</text:span><text:span text:style-name="T106">kiama, jeigu pareiškėjo nuosavų lėšų</text:span><text:span text:style-name="T107"><text:s/></text:span><text:span text:style-name="T108">dalis yra ne mažesnė kaip 15 proc. visų remonto ir priežiūros darbų (įskaitant projektavimo ir inžinerinių paslaugų kainą) išlaidų.</text:span></text:p>
      <text:p text:style-name="P109"/>
      <text:p text:style-name="P110"><text:span text:style-name="T111">III</text:span><text:span text:style-name="T112">.<text:s/></text:span><text:span text:style-name="T113">ADMINISTRAVIMO PROCEDŪROS</text:span></text:p>
      <text:p text:style-name="P114"/>
      <text:p text:style-name="P115"><text:span text:style-name="T116">9</text:span><text:span text:style-name="T117">.</text:span><text:span text:style-name="T118"><text:s/></text:span><text:span text:style-name="T119">Melioruotų žemių savininkas (toliau –<text:s/></text:span><text:span text:style-name="T120">pareiškėjas) užpildo nustatytos formos paraišką,</text:span><text:span text:style-name="T121"><text:s/></text:span><text:span text:style-name="T122">pateiktą</text:span><text:span text:style-name="T123"><text:s/></text:span><text:span text:style-name="T124">šių taisyklių 1 priede.</text:span><text:span text:style-name="T125"><text:s/></text:span><text:span text:style-name="T126">Paraiškos priimamos iki einamųjų metų balandžio 1 d.</text:span></text:p>
      <text:p text:style-name="P127"><text:span text:style-name="T128">10</text:span><text:span text:style-name="T129">. Užpildyta paraiška kartu su melioracijos statinių techniniais dokumentais ir melioracinių statinių gedimų arba bū</text:span><text:span text:style-name="T130">tinų melioracijos statinių priežiūros darbų aprašymu pateikiama savivaldybės administracijai</text:span><text:span text:style-name="T131"><text:s/></text:span><text:span text:style-name="T132">pagal pareiškėjo valdos įregistravimo vietą.<text:s/></text:span></text:p>
      <text:p text:style-name="P133"><text:span text:style-name="T134">11</text:span><text:span text:style-name="T135">. Savivaldybės administracija</text:span><text:span text:style-name="T136"><text:s/></text:span><text:span text:style-name="T137">priima paraiškas, tikrina ar tinkamai užpildytos, jas registruoja, teikia informa</text:span><text:span text:style-name="T138">ciją pareiškėjams melioracijos klausimais.</text:span></text:p>
      <text:p text:style-name="P139"><text:span text:style-name="T140">12</text:span><text:span text:style-name="T141">. Pagal pateiktus dokumentus savivaldybės melioracijos specialistai iki einamųjų metų balandžio 20 d. pareiškėjo nurodytoje valdoje</text:span><text:span text:style-name="T142"><text:s/></text:span><text:span text:style-name="T143">atlieka patikrą vietoje, nustato</text:span><text:span text:style-name="T144"><text:s/></text:span><text:span text:style-name="T145">paraiškoje pateiktų duomenų teisingumą ir<text:s/></text:span><text:span text:style-name="T146">darbų būtinumą, įvertina preliminarias darbų apimtis ir išlaidas šiems darbams atlikti, pagal žemės ūkio ministro įsakymu einamiesiems metams</text:span><text:span text:style-name="T147"><text:s/></text:span><text:span text:style-name="T148">tvirtinamas melioracijos objektų (darbų) kainas. Tada įvertina numatomų atlikti darbų tikslingumą pagal šių taisyk</text:span><text:span text:style-name="T149">lių 2 priede pateiktą lentelę ir pareiškėjo paraišką pateikia savivaldybės administracijos direktoriui.</text:span></text:p>
      <text:p text:style-name="P150"><text:span text:style-name="T151">13</text:span><text:span text:style-name="T152">. Savivaldybės administracijos direktoriaus įsakymu sudaryta komisija, remdamasi melioracijos specialistų pateiktais duomenimis, apskaičiuoja pare</text:span><text:span text:style-name="T153">iškėjų melioracijos statinių remonto ir priežiūros darbų prioriteto balą pagal šiose taisyklėse pateiktą 1 lentelę bei nustato</text:span><text:span text:style-name="T154"><text:s/></text:span><text:span text:style-name="T155">eiliškumą ir iki einamųjų metų gegužės 5 d. priima sprendimą dėl suvestinės paraiškos, pateiktos šių taisyklių 3 priede, teikimo<text:s/></text:span><text:span text:style-name="T156">Žemės ūkio ministerijai.</text:span></text:p>
      <text:p text:style-name="P157"><text:span text:style-name="T158">14</text:span><text:span text:style-name="T159">. Melioracijos statinių remonto ir priežiūros darbų prioriteto balas apskaičiuojamas pagal šiuos kriterijus:</text:span></text:p>
      <text:p text:style-name="P160"><text:tab/>1 lentelė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Kriterijus</text:p>
          </table:table-cell>
          <table:table-cell table:style-name="TableCell167">
            <text:p text:style-name="P168">Balas</text:p>
          </table:table-cell>
        </table:table-row>
        <table:table-row table:style-name="TableRow169">
          <table:table-cell table:style-name="TableCell170">
            <text:p text:style-name="Normal"><text:span text:style-name="T171">Pareiškėjo finansinių išlaidų dalis procentais (I</text:span><text:span text:style-name="T172">%</text:span><text:span text:style-name="T173">) nuo būsimųjų pareiškėjui nuosavybės</text:span><text:span text:style-name="T174"><text:s/>teise priklausančių melioracijos statinių remonto ir priežiūros darbų projekto išlaidų.</text:span></text:p>
            <text:p text:style-name="P175"><text:span text:style-name="T176">Balai apskaičiuojami pagal formulę: B = 0,0475 I</text:span><text:span text:style-name="T177">%</text:span><text:span text:style-name="T178"><text:s/>– 0,75</text:span></text:p>
          </table:table-cell>
          <table:table-cell table:style-name="TableCell179">
            <text:p text:style-name="P180">Nuo 20% – 0,2</text:p>
            <text:p text:style-name="P181">iki 100% – 4,0</text:p>
          </table:table-cell>
        </table:table-row>
        <table:table-row table:style-name="TableRow182">
          <table:table-cell table:style-name="TableCell183">
            <text:p text:style-name="P184">Melioracijos statinių gedimo įtaka aplinkiniams nusausintos žemės plotams:<text:s/></text:p>
            <text:p text:style-name="P185">-<text:s/>neturi įtakos;</text:p>
            <text:p text:style-name="P186">- turi įtaką</text:p>
          </table:table-cell>
          <table:table-cell table:style-name="TableCell187">
            <text:p text:style-name="P188"/>
            <text:p text:style-name="P189">0,4</text:p>
            <text:p text:style-name="P190">iki 0,8</text:p>
          </table:table-cell>
        </table:table-row>
        <table:table-row table:style-name="TableRow191">
          <table:table-cell table:style-name="TableCell192">
            <text:p text:style-name="P193">Remonto darbų kompleksiškumas (apima savininko ir valstybei nuosavybės teise priklausančius melioracijos statinius):</text:p>
            <text:p text:style-name="P194">- vieno savininko;</text:p>
            <text:p text:style-name="P195">- vieno savininko ir valstybės;</text:p>
            <text:p text:style-name="P196">- kelių savininkų;</text:p>
            <text:p text:style-name="P197">- kelių savininkų ir<text:s/>valstybės</text:p>
          </table:table-cell>
          <table:table-cell table:style-name="TableCell198">
            <text:p text:style-name="P199"/>
            <text:p text:style-name="P200"/>
            <text:p text:style-name="P201">0,3</text:p>
            <text:p text:style-name="P202">0,6</text:p>
            <text:p text:style-name="P203">0,8</text:p>
            <text:p text:style-name="P204">iki 1,0</text:p>
          </table:table-cell>
        </table:table-row>
        <table:table-row table:style-name="TableRow205">
          <table:table-cell table:style-name="TableCell206">
            <text:p text:style-name="P207">Pareiškėjui priklausančių melioracijos statinių priežiūros būklė:</text:p>
            <text:p text:style-name="P208">- neprižiūrima;</text:p>
            <text:p text:style-name="P209">- prižiūrima</text:p>
          </table:table-cell>
          <table:table-cell table:style-name="TableCell210">
            <text:p text:style-name="P211"/>
            <text:p text:style-name="P212">0</text:p>
            <text:p text:style-name="P213">iki 0,3</text:p>
          </table:table-cell>
        </table:table-row>
      </table:table>
      <text:p text:style-name="P214"/>
      <text:p text:style-name="P215"><text:span text:style-name="T216">15</text:span><text:span text:style-name="T217">. Savivaldybės iki einamųjų metų gegužės 15 d. pateikia Žemės ūkio ministerijai suvestinę paraišką valstybės<text:s/></text:span><text:span text:style-name="T218">finansinei paramai gauti pagal šių taisyklių 3 priede pateiktą formą.</text:span></text:p>
      <text:p text:style-name="P219"><text:span text:style-name="T220">16</text:span><text:span text:style-name="T221">. Žemės ūkio ministro įsakymu sudaryta komisija (toliau – Komisija) priima savivaldybių pateiktas suvestines paraiškas, vertina jų tikslingumą, lėšų poreikį.</text:span></text:p>
      <text:p text:style-name="P222"><text:span text:style-name="T223">17</text:span><text:span text:style-name="T224">. Lėšų poreikio<text:s/></text:span><text:span text:style-name="T225">paraišką pagal kiekvieną savivaldybę Žemės ūkio ministerija teikia Finansų ministerijai terminais, nustatytais Lietuvos Respublikos Vyriausybės nutarimu dėl Lietuvos Respublikos</text:span><text:span text:style-name="T226"><text:s/></text:span><text:span text:style-name="T227">atitinkamų metų valstybės biudžeto ir savivaldybių biudžetų finansinių rodikli</text:span><text:span text:style-name="T228">ų plano patvirtinimo ir vadovaudamasi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229">57-231</text:span><text:span text:style-name="T230">2</text:span></text:a><text:span text:style-name="T231">). Teikiant lėšų poreikio paraišką atsižvelgiama į bendrą melioracijai savivaldybėms skiriamą lėšų sumą.</text:span></text:p>
      <text:p text:style-name="P232"><text:span text:style-name="T233">18</text:span><text:span text:style-name="T234">. Jei bendroje paramos lėšų suvestinėje pateiktas lėšų poreikis yra didesnis už skiriamą finansinę paramą, Žemės ūkio ministerija prašytą<text:s/></text:span><text:span text:style-name="T235">paramos sumą savivaldybėms mažina pagal prioritetus, įvertinusi koeficientais, pateiktais šių taisyklių 2 lentelėje.</text:span></text:p>
      <text:p text:style-name="P236">2 lentelė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>
            <text:p text:style-name="P245">Prioritetas</text:p>
          </table:table-cell>
          <table:table-cell table:style-name="TableCell246">
            <text:p text:style-name="P247">Koeficientas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<text:span text:style-name="T253">Savivaldybės</text:span><text:span text:style-name="T254"><text:s/></text:span><text:span text:style-name="T255">sąlygos intensyviai žemės ūkio veiklai:</text:span></text:p>
            <text:p text:style-name="P256">- mažai palankios;</text:p>
            <text:p text:style-name="P257">- palankios</text:p>
          </table:table-cell>
          <table:table-cell table:style-name="TableCell258">
            <text:p text:style-name="P259"/>
            <text:p text:style-name="P260">0,75</text:p>
            <text:p text:style-name="P261">1,0</text:p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Regiono žemės ūkio intensyvinimo būtinumas:</text:p>
            <text:p text:style-name="P267">– nelabai būtina;</text:p>
            <text:soft-page-break/>
            <text:p text:style-name="P268">- būtina</text:p>
          </table:table-cell>
          <table:table-cell table:style-name="TableCell269">
            <text:p text:style-name="P270"/>
            <text:p text:style-name="P271">0,75</text:p>
            <text:soft-page-break/>
            <text:p text:style-name="P272">1,0</text:p>
          </table:table-cell>
        </table:table-row>
        <text:soft-page-break/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><text:span text:style-name="T278">Savivaldybės</text:span><text:span text:style-name="T279"><text:s/></text:span><text:span text:style-name="T280">sąlygų vertinimas, jei paramos prašoma alternatyvių verslų ar kaimo turizmo plėtrai:</text:span></text:p>
            <text:p text:style-name="P281">- vidutinės;</text:p>
            <text:p text:style-name="P282">- geros</text:p>
          </table:table-cell>
          <table:table-cell table:style-name="TableCell283">
            <text:p text:style-name="P284"/>
            <text:p text:style-name="P285"/>
            <text:p text:style-name="P286">0,75</text:p>
            <text:p text:style-name="P287">1,0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Normal"><text:span text:style-name="T292">Gedimų įtaka aplinkiniams<text:s/></text:span><text:span text:style-name="T293">nusausintos žemės</text:span><text:span text:style-name="T294"><text:s/></text:span><text:span text:style-name="T295">plotams:</text:span></text:p>
            <text:p text:style-name="P296">- turi įtakos aplinkiniams nusausintos žemės plotams</text:p>
          </table:table-cell>
          <table:table-cell table:style-name="TableCell297">
            <text:p text:style-name="P298"/>
            <text:p text:style-name="P299">1,0</text:p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Darbų kompleksiškumas ir mastai:</text:p>
            <text:p text:style-name="P305">- mažesnės apimties pareiškėjo;</text:p>
            <text:p text:style-name="P306">- didesnės apimties pareiškėjo ir valstybės</text:p>
          </table:table-cell>
          <table:table-cell table:style-name="TableCell307">
            <text:p text:style-name="P308"/>
            <text:p text:style-name="P309">0,75</text:p>
            <text:p text:style-name="P310">1,0</text:p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>
            <text:p text:style-name="Normal"><text:span text:style-name="T315">Vidutinė</text:span><text:span text:style-name="T316"><text:s/></text:span><text:span text:style-name="T317">savivaldybės pareiškėjų finansinių<text:s/></text:span><text:span text:style-name="T318">išlaidų dalis, proc.:</text:span></text:p>
            <text:p text:style-name="P319">- &lt; 25;</text:p>
            <text:p text:style-name="P320">- 25–50;</text:p>
            <text:p text:style-name="P321">- 51–75;</text:p>
            <text:p text:style-name="P322">- &gt; 75.</text:p>
          </table:table-cell>
          <table:table-cell table:style-name="TableCell323">
            <text:p text:style-name="P324"/>
            <text:p text:style-name="P325">1,0</text:p>
            <text:p text:style-name="P326">1,2</text:p>
            <text:p text:style-name="P327">1,5</text:p>
            <text:p text:style-name="P328">2,0</text:p>
          </table:table-cell>
        </table:table-row>
      </table:table>
      <text:p text:style-name="P329"/>
      <text:p text:style-name="P330"><text:span text:style-name="T331">19</text:span><text:span text:style-name="T332">. Savivaldybė, remdamasi šiomis taisyklėmis ir Lietuvos Respublikos valstybės biudžeto ir savivaldybių biudžetų finansinių rodiklių patvirtinimo įstatymu, minėtas lėšas<text:s/></text:span><text:span text:style-name="T333">paskirsto pareiškėjams šių taisyklių 13 punkte nustatyta tvarka ir per 10 darbo dienų po paskirstymo dienos apie tai informuoja pareiškėją raštu.</text:span></text:p>
      <text:p text:style-name="P334"><text:span text:style-name="T335">20</text:span><text:span text:style-name="T336">. Pareiškėjas, gavęs valstybinės finansinės paramos skyrimo patvirtinimą, užsako melioracijos statinių r</text:span><text:span text:style-name="T337">emonto projektinę dokumentaciją. Projektavimo ir kitų su tuo susijusių darbų, numatytų Lietuvos Respublikos melioracijos įstatymo 8 straipsnyje, finansines išlaidas atlygina pareiškėjas ir savivaldybei pateikia numatyto vykdyti objekto projektinę dokumenta</text:span><text:span text:style-name="T338">ciją, ekspertizės akto kopiją bei dokumentus, patvirtinančius padarytas išlaidas.</text:span></text:p>
      <text:p text:style-name="P339"><text:span text:style-name="T340">21</text:span><text:span text:style-name="T341">. Jei melioracijos statinių remonto ir priežiūros darbų projektas apima melioruotus žemės plotus, kuriuose yra pareiškėjui ir valstybei nuosavybės teise priklausantys m</text:span><text:span text:style-name="T342">elioraciniai statiniai, sudaromos dvi atskiros suvestinės sąmatos:</text:span></text:p>
      <text:p text:style-name="P343"><text:span text:style-name="T344">21.1</text:span><text:span text:style-name="T345">. pareiškėjui nuosavybės teise priklausančių melioracijos statinių remonto ir priežiūros darbų (kuriems teikiama valstybės finansinė parama);</text:span></text:p>
      <text:p text:style-name="P346"><text:span text:style-name="T347">21.2</text:span><text:span text:style-name="T348">. valstybei nuosavybės teise prik</text:span><text:span text:style-name="T349">lausančių melioracijos statinių rekonstravimo, remonto ar priežiūros darbų, finansuojamų pagal tikslinę paskirtį.<text:s/></text:span></text:p>
      <text:p text:style-name="P350"><text:span text:style-name="T351">22</text:span><text:span text:style-name="T352">. Lietuvos Respublikos viešųjų pirkimų įstatymo (Žin., 1996, Nr.<text:s/></text:span><text:a xlink:href="https://www.e-tar.lt/portal/lt/legalAct/TAR.C54AFFAA7622" office:target-frame-name="_blank" xlink:show="new"><text:span text:style-name="T353">84-2000</text:span></text:a><text:span text:style-name="T354">; 2002, Nr.<text:s/></text:span><text:a xlink:href="https://www.e-tar.lt/portal/lt/legalAct/TAR.F4EDFC59E1E8" office:target-frame-name="_blank" xlink:show="new"><text:span text:style-name="T355">118-5296</text:span></text:a><text:span text:style-name="T356">) nustatyta tvarka savivaldybė organizuoja viešąjį pirkimą melioracijos statinių remonto ir priežiūros darbų projekte numatytiems darbams a</text:span><text:span text:style-name="T357">tlikti.<text:s/></text:span></text:p>
      <text:p text:style-name="P358"><text:span text:style-name="T359">23</text:span><text:span text:style-name="T360">. Patvirtinus viešojo pirkimo rezultatus, pareiškėjas sumoka savivaldybei skirtumą tarp jo teiktoje paraiškoje įsipareigotų finansinių išlaidų ir projektiniams darbams bei ekspertizei jau išleistų lėšų. Paramos gavėjo finansinių išlaidų<text:s/></text:span><text:span text:style-name="T361">dalis skaičiuojama nuo visų projekte numatytų išlaidų (prie remonto, priežiūros darbų kainos, nustatytos viešojo pirkimo būdu, pridėjus projektavimo ir inžinerinių paslaugų kainą).</text:span></text:p>
      <text:p text:style-name="P362"><text:span text:style-name="T363">24</text:span><text:span text:style-name="T364">. Valstybės finansinė parama teikiama tik tuo atveju, jei pareiškėjas</text:span><text:span text:style-name="T365"><text:s/>į savivaldybės sąskaitą yra įmokėjęs šių taisyklių 23 punkte nurodytą sumą.</text:span></text:p>
      <text:p text:style-name="P366"><text:span text:style-name="T367">25</text:span><text:span text:style-name="T368">. Atlikus melioracijos statinių remonto ir priežiūros darbų projekte numatytus darbus, savivaldybės administracijos direktoriaus įsakymu sudaryta komisija, nurodyta šių tais</text:span><text:span text:style-name="T369">yklių 13 punkte, pareiškėjas ir darbus atlikusi įmonė pasirašo melioracijos statinių remonto ar priežiūros darbų užbaigimo aktą.</text:span></text:p>
      <text:p text:style-name="P370"><text:span text:style-name="T371">26</text:span><text:span text:style-name="T372">. Su rangovu atsiskaito savivaldybė, panaudodama ir paramos gavėjo savivaldybei įmokėtas lėšas.</text:span></text:p>
      <text:p text:style-name="P373"/>
      <text:p text:style-name="P374"><text:span text:style-name="T375">IV</text:span><text:span text:style-name="T376">.<text:s/></text:span><text:span text:style-name="T377">INFORMACIJOS T</text:span><text:span text:style-name="T378">EIKIMAS</text:span></text:p>
      <text:p text:style-name="P379"/>
      <text:p text:style-name="P380"><text:span text:style-name="T381">27</text:span><text:span text:style-name="T382">. Savivaldybių melioracijos specialistai iki kiekvieno mėnesio 5 dienos VĮ Valstybiniam žemėtvarkos institutui elektroniniu būdu perduoda duomenis apie valstybės finansinės paramos lėšomis savivaldybės teritorijoje per praėjusį mėnesį atlikt</text:span><text:span text:style-name="T383">us melioracijos statinių remonto ir priežiūros darbus (pagal objektus), skaičiuojant nuo metų pradžios, pagal šių taisyklių 4 priede<text:s/></text:span><text:soft-page-break/><text:span text:style-name="T384">pateiktą lentelę. VĮ Valstybinis žemėtvarkos institutas, kaip melioruotos žemės ir melioracijos statinių apskaitos tvarkyto</text:span><text:span text:style-name="T385">jas, iki kiekvieno mėnesio 10 dienos pateikia Žemės ūkio ministerijai suvestines žinias apie šiomis lėšomis atliktus darbus.</text:span></text:p>
      <text:p text:style-name="P386"/>
      <text:p text:style-name="P387"><text:span text:style-name="T388">V</text:span><text:span text:style-name="T389">.<text:s/></text:span><text:span text:style-name="T390">ATSAKOMYBĖ<text:s/></text:span></text:p>
      <text:p text:style-name="P391"/>
      <text:p text:style-name="P392"><text:span text:style-name="T393">28</text:span><text:span text:style-name="T394">. Už paraiškoje bei kituose dokumentuose pateiktus duomenis atsako juos pateikę pareiškėjai.</text:span></text:p>
      <text:p text:style-name="P395"><text:span text:style-name="T396">29</text:span><text:span text:style-name="T397">. P</text:span><text:span text:style-name="T398">areiškėjas, atsisakęs finansuoti projektavimo darbus arba įnešti paraiškoje nurodytą finansinių išlaidų dalį į savivaldybės sąskaitą,</text:span><text:span text:style-name="T399"><text:s/></text:span><text:span text:style-name="T400">tais metais netenka teisės į valstybės finansinę paramą.<text:s/></text:span></text:p>
      <text:p text:style-name="P401"><text:span text:style-name="T402">30</text:span><text:span text:style-name="T403">. Teisės į valstybės finansinę paramą pareiškėjas nepraran</text:span><text:span text:style-name="T404">da, jei nustatytų reikalavimų neįvykdo dėl nenugalimos jėgos (</text:span><text:span text:style-name="T405">force majeure</text:span><text:span text:style-name="T406">) aplinkybių.</text:span></text:p>
      <text:p text:style-name="P407"><text:span text:style-name="T408">31</text:span><text:span text:style-name="T409">. Už pareiškėjo pateiktų dokumentų vertinimą, paramos (išmokų) apskaičiavimą atsako savivaldybės.<text:s/></text:span></text:p>
      <text:p text:style-name="P410"><text:span text:style-name="T411">32</text:span><text:span text:style-name="T412">. Pareiškėjai, gavę išmokas neteisėtai, arba asmenys, pr</text:span><text:span text:style-name="T413">isidėję prie neteisėtų išmokų gavimo, atsako Lietuvos Respublikos įstatymų nustatyta tvarka.</text:span></text:p>
      <text:p text:style-name="P414"><text:span text:style-name="T415">______________</text:span></text:p>
      <text:soft-page-break/>
      <text:p text:style-name="P416"><text:span text:style-name="T417">Valstybės finansinės paramos,</text:span></text:p>
      <text:p text:style-name="P418">teikiamos melioruotos žemės<text:s/></text:p>
      <text:p text:style-name="P419">savininkams melioracijos statinių statybos,<text:s/></text:p>
      <text:p text:style-name="P420">rekonstravimo, remonto ir priežiūros darbams<text:s/></text:p>
      <text:p text:style-name="P421">atlikti, taisyklių<text:s/></text:p>
      <text:p text:style-name="P422">1<text:s/>priedas</text:p>
      <text:p text:style-name="P423"/>
      <text:p text:style-name="P424"><text:span text:style-name="T425">PARAIŠKA</text:span></text:p>
      <text:p text:style-name="P426"><text:span text:style-name="T427">MELIORUOTŲ ŽEMIŲ SAVININKO VALSTYBės FINANSINEI PARAMAI GAUTI<text:s/></text:span></text:p>
      <text:p text:style-name="P428"/>
      <text:p text:style-name="P429">1. Fizinio asmens vardas, pavardė arba juridinio asmens teisinė forma ir pavadinimas</text:p>
      <text:p text:style-name="P430"><text:tab/></text:p>
      <text:p text:style-name="P431">2. Fizinio arba juridinio asmens kodas</text:p>
      <text:p text:style-name="P432"><text:tab/></text:p>
      <text:p text:style-name="P433">3. Savivaldybė (pagal gyvenamąją/registracijos vietą)</text:p>
      <text:p text:style-name="P434"><text:tab/></text:p>
      <text:p text:style-name="P435">4. Seniūnija</text:p>
      <text:p text:style-name="P436"><text:tab/></text:p>
      <text:p text:style-name="P437">5. Kaimas, miestelis, kita (pagal gyvenamąją/registracijos vietą)</text:p>
      <text:p text:style-name="P438"><text:tab/></text:p>
      <text:p text:style-name="P439">6. Gatvės pavadinimas</text:p>
      <text:p text:style-name="P440"><text:tab/></text:p>
      <text:p text:style-name="P441">7. <text:s/>Namo Nr.</text:p>
      <text:p text:style-name="P442"><text:tab/></text:p>
      <text:p text:style-name="P443">8. <text:s/>Buto Nr.<text:s/></text:p>
      <text:p text:style-name="P444"><text:tab/></text:p>
      <text:p text:style-name="Normal">9.<text:s/>Telefonas</text:p>
      <text:p text:style-name="P445"><text:tab/></text:p>
      <text:p text:style-name="Normal">10. Faksas</text:p>
      <text:p text:style-name="P446"><text:tab/></text:p>
      <text:p text:style-name="P447">11. <text:s/>El. paštas</text:p>
      <text:p text:style-name="P448"><text:tab/></text:p>
      <text:p text:style-name="P449"/>
      <text:p text:style-name="P450"><text:tab/><text:s/>savivaldybės ADMINISTRACIJOS DIREKTORIUI</text:p>
      <text:p text:style-name="P451"/>
      <text:p text:style-name="P452">Prašau suteikti valstybinę finansinę paramą atliekant man nuosavybės teise priklausančioje žemėje esančių melioracijos statinių remonto ir priežiūros darbus.</text:p>
      <text:p text:style-name="P453">Įsipareigoju apmokėti projektavimo darbus, susijusius su man nuosavybės teise priklausančių melioracijos statinių remonto ir priežiūros darbais.</text:p>
      <text:p text:style-name="P454">Įsipareigoju, kad bendra mano finansinių išlaidų dalis sudarys<text:s/><text:tab/><text:s/>proc. man<text:s/></text:p>
      <text:p text:style-name="P455">nuosavybės teise priklausančių melioracijos statinių<text:s/><text:span text:style-name="T456">remonto ir priežiūros darbų sąmatos vertės.</text:span></text:p>
      <text:p text:style-name="P457">PRIDEDAMA:<text:s/><text:tab/>1. Melioracijos statinių techniniai dokumentai.</text:p>
      <text:p text:style-name="P458">2. Melioracijos statinių gedimų aprašymas, nurodant jų preliminarią vietą<text:s/></text:p>
      <text:p text:style-name="P459">plane.</text:p>
      <text:p text:style-name="P460">3. Pažyma apie žemės nuosavybės įregistravimą Žemės ūkio ir kaimo verslo</text:p>
      <text:p text:style-name="P461">registre.</text:p>
      <text:p text:style-name="P462"/>
      <text:p text:style-name="P463">Pareiškėjo vardas, pavardė<text:tab/>Parašas</text:p>
      <text:p text:style-name="P464"/>
      <text:p text:style-name="Normal">Data</text:p>
      <text:p text:style-name="P465">______________</text:p>
      <text:soft-page-break/>
      <text:p text:style-name="P466">Valstybės finansinės paramos,</text:p>
      <text:p text:style-name="P467">teikiamos melioruotos žemės<text:s/></text:p>
      <text:p text:style-name="P468">savininkams melioracijos statinių statybos,<text:s/></text:p>
      <text:p text:style-name="P469">rekonstravimo, remonto ir priežiūros darbams<text:s/></text:p>
      <text:p text:style-name="P470">atlikti, taisyklių<text:s/></text:p>
      <text:p text:style-name="P471">2<text:s/>priedas</text:p>
      <text:p text:style-name="P472"/>
      <text:p text:style-name="P473"><text:span text:style-name="T474">Duomenys apie pareiškėjo valdomus</text:span></text:p>
      <text:p text:style-name="P475"><text:span text:style-name="T476">melioruotus ŽEMĖS plotus</text:span></text:p>
      <text:p text:style-name="P477">(pildo savivaldybės melioracijos specialistas)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Pareiškėjo vardas, pavardė arba juridinio asmens pavadinimas ir teisinė forma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Paraiškos registravimo data ir Nr.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Melioracijos projekto Nr.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Statybos (rekonstrukcijos) metai</text:p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Melioracijos statinių priežiūros būklė</text:p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Gedimų įtaka aplinkiniams plotams</text:p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Preliminari remonto darbų apimtis, ha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Preliminarios darbų atlikimo išlaidos, tūkst. Lt</text:p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Plotas žemės ūkio<text:s/>veiklos požiūriu</text:p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Žemės našumo balas</text:p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Pareiškėjo valda įregistruota Žemės ūkio ir kaimo verslo registre</text:p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2">
            <text:p text:style-name="P540">Pagal statinių nuosavybės teisę darbai (procentais) bus:</text:p>
          </table:table-cell>
          <table:table-cell table:style-name="TableCell541">
            <text:p text:style-name="P542">pareiškėjo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valstybės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">
            <text:p text:style-name="P553">Išvada apie paraiškos tinkamumą ir darbų atlikimo būtinumą:</text:p>
            <text:p text:style-name="P554"/>
            <text:p text:style-name="P555"/>
            <text:p text:style-name="P556"/>
            <text:p text:style-name="P557"/>
            <text:p text:style-name="P558"/>
          </table:table-cell>
          <table:covered-table-cell/>
          <table:covered-table-cell/>
        </table:table-row>
      </table:table>
      <text:p text:style-name="P559"/>
      <text:p text:style-name="Normal">Savivaldybės melioracijos</text:p>
      <text:p text:style-name="P560">specialisto vardas, pavardė<text:tab/>Parašas</text:p>
      <text:p text:style-name="Normal"/>
      <text:p text:style-name="Normal">Data</text:p>
      <text:p text:style-name="P561">______________</text:p>
      <text:p text:style-name="P562"/>
      <text:p text:style-name="P570">Valstybės finansinės paramos,</text:p>
      <text:p text:style-name="P571">teikiamos melioruotos žemės<text:s/></text:p>
      <text:p text:style-name="P572">savininkams melioracijos statinių statybos,<text:s/></text:p>
      <text:p text:style-name="P573">rekonstravimo, remonto ir priežiūros darbams<text:s/></text:p>
      <text:p text:style-name="P574">atlikti, taisyklių<text:s/></text:p>
      <text:p text:style-name="P575">3<text:s/>priedas</text:p>
      <text:p text:style-name="P576"/>
      <text:p text:style-name="P577"><text:span text:style-name="T578">SAVIVALDYBĖS VALSTYBĖS FINANSINĖS PARAMOS MELIORUOTŲ ŽEMIŲ<text:s/></text:span></text:p>
      <text:p text:style-name="P579"><text:span text:style-name="T580">SAVININKAMS SUVESTINĖ PARAIŠKA</text:span></text:p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/>
            <text:p text:style-name="P597"/>
            <text:p text:style-name="P598">Eil.</text:p>
            <text:p text:style-name="P599">Nr.</text:p>
          </table:table-cell>
          <table:table-cell table:style-name="TableCell600" table:number-rows-spanned="2">
            <text:p text:style-name="P601"/>
            <text:p text:style-name="P602">Pareiškėjo vardas,</text:p>
            <text:p text:style-name="P603">pavardė arba</text:p>
            <text:p text:style-name="P604">juridinio asmens teisinė forma ir pavadinimas</text:p>
          </table:table-cell>
          <table:table-cell table:style-name="TableCell605" table:number-columns-spanned="2">
            <text:p text:style-name="P606">Numatomas nusausintoje žemėje esančių melioracijos statinių remontas, ha</text:p>
          </table:table-cell>
          <table:covered-table-cell/>
          <table:table-cell table:style-name="TableCell607" table:number-columns-spanned="2">
            <text:p text:style-name="P608"/>
            <text:p text:style-name="P609">Darbų kompleksiškumas, ha</text:p>
            <text:p text:style-name="P610"/>
          </table:table-cell>
          <table:covered-table-cell/>
          <table:table-cell table:style-name="TableCell611" table:number-rows-spanned="2">
            <text:p text:style-name="P612"/>
            <text:p text:style-name="P613">Numatomi melioracijos statinių priežiūros darbai,</text:p>
            <text:p text:style-name="P614">tūkst. Lt</text:p>
          </table:table-cell>
          <table:table-cell table:style-name="TableCell615" table:number-columns-spanned="2">
            <text:p text:style-name="P616"/>
            <text:p text:style-name="P617">Pareiškėjų<text:s/>finansinių išlaidų dalis</text:p>
          </table:table-cell>
          <table:covered-table-cell/>
          <table:table-cell table:style-name="TableCell618" table:number-rows-spanned="2">
            <text:p text:style-name="P619"/>
            <text:p text:style-name="P620">Reikalinga valstybės</text:p>
            <text:p text:style-name="P621">finansinės paramos lėšų suma, tūkst. Lt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iš viso</text:p>
          </table:table-cell>
          <table:table-cell table:style-name="TableCell627">
            <text:p text:style-name="P628">iš jų turi įtaką</text:p>
            <text:p text:style-name="P629">aplinkiniams nusausintos žemės plotams</text:p>
          </table:table-cell>
          <table:table-cell table:style-name="TableCell630">
            <text:p text:style-name="P631">darbai pareiškėjo melioruotame žemės plote</text:p>
          </table:table-cell>
          <table:table-cell table:style-name="TableCell632">
            <text:p text:style-name="P633">kompleksinis projektas kartu tvarkant valstybei nuosavybės<text:s/>teise priklausančius melioracijos statinius</text:p>
          </table:table-cell>
          <table:covered-table-cell>
            <text:p text:style-name="P634"/>
          </table:covered-table-cell>
          <table:table-cell table:style-name="TableCell635">
            <text:p text:style-name="P636">tūkst. Lt</text:p>
          </table:table-cell>
          <table:table-cell table:style-name="TableCell637">
            <text:p text:style-name="P638">proc.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P652">6</text:p>
          </table:table-cell>
          <table:table-cell table:style-name="TableCell653">
            <text:p text:style-name="P654">7</text:p>
          </table:table-cell>
          <table:table-cell table:style-name="TableCell655">
            <text:p text:style-name="P656">8</text:p>
          </table:table-cell>
          <table:table-cell table:style-name="TableCell657">
            <text:p text:style-name="P658">9</text:p>
          </table:table-cell>
          <table:table-cell table:style-name="TableCell659">
            <text:p text:style-name="P660">10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Iš</text:p>
            <text:p text:style-name="P706"><text:span text:style-name="T707">viso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><text:span text:style-name="T722">Pareiškėjų finansinių išlaidų dalies vidurkis proc.</text:span></text:p>
          </table:table-cell>
          <table:covered-table-cell/>
          <table:table-cell table:style-name="TableCell723">
            <text:p text:style-name="P724"/>
          </table:table-cell>
        </table:table-row>
      </table:table>
      <text:p text:style-name="P725"/>
      <text:p text:style-name="P726">Savivaldybės administracijos direktorius</text:p>
      <text:p text:style-name="P727"/>
      <text:p text:style-name="Normal">Komisijos pirmininkas<text:s/></text:p>
      <text:p text:style-name="P728">______________</text:p>
      <text:soft-page-break/>
      <text:p text:style-name="P729">Valstybės finansinės paramos,</text:p>
      <text:p text:style-name="P730">teikiamos melioruotos žemės<text:s/></text:p>
      <text:p text:style-name="P731">savininkams melioracijos statinių statybos,<text:s/></text:p>
      <text:p text:style-name="P732">rekonstravimo, remonto ir priežiūros darbams<text:s/></text:p>
      <text:p text:style-name="P733">atlikti, taisyklių<text:s/></text:p>
      <text:p text:style-name="P734">4<text:s/>priedas</text:p>
      <text:p text:style-name="P735"/>
      <text:p text:style-name="P736"><text:span text:style-name="T737">ŽINIOS</text:span></text:p>
      <text:p text:style-name="P738">apie melioracijos statinių remonto ir priežiūros darbus, atliktus valstybės<text:s/></text:p>
      <text:p text:style-name="P739">finansinės paramos, teikiamos melioruotos žemės savininkams, lėšomis<text:s/></text:p>
      <text:p text:style-name="P740">iki 200 m. 1 d.</text:p>
      <text:p text:style-name="P741"><text:span text:style-name="T742"><text:tab/><text:s/>savivaldybėje</text:span></text:p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  <text:p text:style-name="P758">Eil.</text:p>
          </table:table-cell>
          <table:table-cell table:style-name="TableCell759">
            <text:p text:style-name="P760"/>
            <text:p text:style-name="P761">Pareiškėjo vardas,</text:p>
          </table:table-cell>
          <table:table-cell table:style-name="TableCell762">
            <text:p text:style-name="P763"/>
          </table:table-cell>
          <table:table-cell table:style-name="TableCell764" table:number-columns-spanned="4">
            <text:p text:style-name="P765">Atlikta darbų</text:p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>Apmokėta už atliktus darbus, Lt</text:p>
          </table:table-cell>
          <table:covered-table-cell/>
        </table:table-row>
        <table:table-row table:style-name="TableRow768">
          <table:table-cell table:style-name="TableCell769">
            <text:p text:style-name="P770">Nr.</text:p>
          </table:table-cell>
          <table:table-cell table:style-name="TableCell771">
            <text:p text:style-name="P772">pavardė, arba juridinio asmens teisinė forma ir pavadinimas, asmens kodas</text:p>
          </table:table-cell>
          <table:table-cell table:style-name="TableCell773">
            <text:p text:style-name="P774">Objekto pavadinimas</text:p>
          </table:table-cell>
          <table:table-cell table:style-name="TableCell775">
            <text:p text:style-name="P776">drenažo remonto, ha</text:p>
          </table:table-cell>
          <table:table-cell table:style-name="TableCell777">
            <text:p text:style-name="P778">kitų statinių remonto,<text:s/></text:p>
            <text:p text:style-name="P779">vnt./km</text:p>
          </table:table-cell>
          <table:table-cell table:style-name="TableCell780">
            <text:p text:style-name="P781">priežiūros darbų,</text:p>
            <text:p text:style-name="P782">Lt</text:p>
          </table:table-cell>
          <table:table-cell table:style-name="TableCell783">
            <text:p text:style-name="P784">atliktų darbų vertė iš viso, Lt</text:p>
          </table:table-cell>
          <table:table-cell table:style-name="TableCell785">
            <text:p text:style-name="P786">pareiškėjo lėšomis</text:p>
          </table:table-cell>
          <table:table-cell table:style-name="TableCell787">
            <text:p text:style-name="P788">valstybės parama</text:p>
          </table:table-cell>
        </table:table-row>
        <table:table-row table:style-name="TableRow789">
          <table:table-cell table:style-name="TableCell790">
            <text:p text:style-name="P791">1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4</text:p>
          </table:table-cell>
          <table:table-cell table:style-name="TableCell798">
            <text:p text:style-name="P799">5</text:p>
          </table:table-cell>
          <table:table-cell table:style-name="TableCell800">
            <text:p text:style-name="P801">6</text:p>
          </table:table-cell>
          <table:table-cell table:style-name="TableCell802">
            <text:p text:style-name="P803">7</text:p>
          </table:table-cell>
          <table:table-cell table:style-name="TableCell804">
            <text:p text:style-name="P805">8</text:p>
          </table:table-cell>
          <table:table-cell table:style-name="TableCell806">
            <text:p text:style-name="P807">9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Iš viso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/>
      <text:p text:style-name="P923"><text:tab/></text:p>
      <text:p text:style-name="P924"><text:span text:style-name="T925"><text:tab/><text:s/>(atsakingas už informaciją vadovas)<text:s/></text:span><text:span text:style-name="T926"><text:tab/>(parašas)<text:s/></text:span><text:span text:style-name="T927"><text:tab/>(vardas, pavardė)</text:span></text:p>
      <text:p text:style-name="P9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6" style:parent-style-name="DefaultParagraphFont" style:family="text">
      <style:text-properties fo:language="en" fo:country="GB"/>
    </style:style>
    <style:style style:name="P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4"><draw:frame draw:style-name="F565" text:anchor-type="paragraph" svg:y="0.0006in" draw:z-index="0"><draw:text-box fo:min-height="0in" fo:min-width="0in"><text:p text:style-name="P563"><text:span text:style-name="T566"><text:page-number text:fixed="false">9</text:page-number></text:span></text:p></draw:text-box></draw:frame></text:p>
      </style:header>
      <style:footer>
        <text:p text:style-name="P567"/>
      </style:footer>
    </style:master-page>
    <style:master-page style:next-style-name="MP1" style:name="MPF1" style:page-layout-name="PL1">
      <style:header>
        <text:p text:style-name="P568"/>
      </style:header>
      <style:footer>
        <text:p text:style-name="P5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06:00Z</meta:creation-date>
    <dc:date>2015-10-04T09:06:00Z</dc:date>
    <meta:template xlink:href="Normal" xlink:type="simple"/>
    <meta:editing-cycles>2</meta:editing-cycles>
    <meta:editing-duration>PT0S</meta:editing-duration>
    <meta:document-statistic meta:page-count="9" meta:paragraph-count="324" meta:word-count="2162" meta:character-count="17173" meta:row-count="807" meta:non-whitespace-character-count="15335"/>
  </office:meta>
</office:document-meta>
</file>