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text:span text:style-name="T6">DĖL LIETUVOS RESPUBLIKOS ŪKIO MINISTRO 2002 M. GEGUŽĖS 10 D. ĮSAKYMO NR. 163 „DĖL REGLAMENTŲ TVIRTINIMO“ PAKEITIMO</text:span></text:p>
      <text:p text:style-name="P7"/>
      <text:p text:style-name="P8">2008 m. vasario 14 d. Nr. 4-60<text:s/></text:p>
      <text:p text:style-name="P9">Vilnius</text:p>
      <text:p text:style-name="Normal"/>
      <text:p text:style-name="P10"><text:span text:style-name="T11">Pakeičiu</text:span><text:s/>Energijos vartojimo efektyvumo reikalavimų, taikomų liuminescencinio apšvietimo balastiniams įtaisams, techninį reglamentą, patvirtintą Lietuvos Respublikos ūkio ministro 2002 m. gegužės 10 d. įsakymu Nr. 163 „Dėl reglamentų tvirtinimo“ (Žin., 2003, Nr.<text:s/><text:a xlink:href="https://www.e-tar.lt/portal/lt/legalAct/TAR.A3B4BF9D85B0" office:target-frame-name="_blank" xlink:show="new"><text:span text:style-name="T12">48-2135</text:span></text:a>; 2007, Nr.<text:s/><text:a xlink:href="https://www.e-tar.lt/portal/lt/legalAct/TAR.242AF7AFADA4" office:target-frame-name="_blank" xlink:show="new"><text:span text:style-name="T13">81-3340</text:span></text:a>):</text:p>
      <text:p text:style-name="P14">1. Išdėstau 2.3 punktą taip:</text:p>
      <text:p text:style-name="P15">„2.3. balastams, kurie eksportuojami iš Europos Bendrijos kaip atskiri komponentai arba įrengti šviesos šaltiniuose.“</text:p>
      <text:p text:style-name="P16">2. Įrašau 8 punkte vietoj žodžių „penkeriems metams“ žodžius „ketveriems su puse metų“.</text:p>
      <text:p text:style-name="P17">3. Įrašau 9 punkto antrame sakinyje po žodžio „reikalavimus“ žodžius „ir privalo trejus metus, skaičiuojant nuo paskutinio produkto pagaminimo datos, saugoti atitiktį įrodančius dokumentus“.</text:p>
      <text:p text:style-name="P18">4. Papildau 12<text:span text:style-name="T19">1</text:span><text:s/>punktu:</text:p>
      <text:p text:style-name="P20">„12<text:span text:style-name="T21">1</text:span>. Jeigu yra pagrindo abejoti CE ženklinimo atitiktimi, Lietuvos Respublikos rinkos ir valstybinės priežiūros institucijos iš balastų gamintojų ar jų Europos Sąjungoje ar Lietuvos Respublikoje įsteigtų juridinių asmenų, kurie yra įgaliotieji atstovai ar platintojai, teikiantys balastus į Lietuvos Respublikos rinką, turi teisę pareikalauti pateikti atitiktį Reglamento reikalavimams įrodančius dokumentus.“</text:p>
      <text:p text:style-name="P22">5. Išdėstau 14 punktą taip:</text:p>
      <text:p text:style-name="P23">„Liuminescencinių šviestuvų balastų ir jų gamybos dokumentų atitikties įvertinimo procedūras pagal Reglamento nuostatas atlieka tos Ūkio ministerijos paskirtos ir paskelbtosios (notifikuotosios) įstaigos, kurios atitinka Bandymų laboratorijų, sertifikacijos ir kontrolės įstaigų paskyrimo ir paskelbimo (notifikavimo) taisyklių, patvirtintų Lietuvos Respublikos Vyriausybės 2006 m. liepos 4 d. nutarimu Nr. 674 (Žin., 2006, Nr.<text:s/><text:a xlink:href="https://www.e-tar.lt/portal/lt/legalAct/TAR.5149C5720321" office:target-frame-name="_blank" xlink:show="new"><text:span text:style-name="T24">77-2985</text:span></text:a>), nuostatas.“</text:p>
      <text:p text:style-name="P25">6. Papildau 15.6 punktu:</text:p>
      <text:p text:style-name="P26">„15.6. balasto modelio aprašą, kuris turi būti pakankamas šiam modeliui identifikuoti.“</text:p>
      <text:p text:style-name="P27"/>
      <text:p text:style-name="P28"/>
      <text:p text:style-name="P29"/>
      <text:p text:style-name="P30">ŪKIO MINISTRAS<text:tab/>VYTAS NAVIC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20-06-18T05:20:00Z</meta:creation-date>
    <dc:date>2020-06-18T05:20:00Z</dc:date>
    <meta:template xlink:href="Normal.dotm" xlink:type="simple"/>
    <meta:editing-cycles>2</meta:editing-cycles>
    <meta:editing-duration>PT0S</meta:editing-duration>
    <meta:document-statistic meta:page-count="1" meta:paragraph-count="18" meta:word-count="268" meta:character-count="2270" meta:row-count="65" meta:non-whitespace-character-count="2020"/>
  </office:meta>
</office:document-meta>
</file>