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5 M. BIRŽELIO 14 D. NUTARIMO NR. 637 „DĖL VYRIAUSYBĖS ATSTOVŲ TARNYBŲ VEIKLOS NUOSTATŲ PATVIRTINIMO“ PAKEITIMO</text:p>
      <text:p text:style-name="P13"/>
      <text:p text:style-name="P14">2007 m. balandžio 25 d. Nr. 411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</text:span><text:span text:style-name="T22">:</text:span></text:p>
      <text:p text:style-name="P23"><text:span text:style-name="T24">Pakeisti Vyriausybės atstovo Šiaulių apskrityje tarnybos veiklos nuostatus, patvirtintus Lietuvos Respublikos Vyriausybės 2005 m. birželio 14 d. nutarimu Nr. 637 „Dėl Vyriausybės atstovų tarnybų veiklos nuostatų patvirtinimo“ (Žin., 2005, Nr.<text:s/></text:span><text:a xlink:href="https://www.e-tar.lt/portal/lt/legalAct/TAR.0E21C453EDDB" office:target-frame-name="_blank" xlink:show="new"><text:span text:style-name="T25">75-2715</text:span></text:a><text:span text:style-name="T26">; 2006, Nr.<text:s/></text:span><text:a xlink:href="https://www.e-tar.lt/portal/lt/legalAct/TAR.B71316463AA5" office:target-frame-name="_blank" xlink:show="new"><text:span text:style-name="T27">32-1130</text:span></text:a><text:span text:style-name="T28">), ir išdėstyti 4 punktą taip:</text:span></text:p>
      <text:p text:style-name="P29"><text:span text:style-name="T30">„</text:span><text:span text:style-name="T31">4</text:span><text:span text:style-name="T32">. Tarnybos buveinė – Šiauliai, Dvaro g. 76.“</text:span></text:p>
      <text:p text:style-name="P33"/>
      <text:p text:style-name="P34"/>
      <text:p text:style-name="P35"/>
      <text:p text:style-name="P36">Ministras Pirmininkas<text:tab/>Gediminas Kirkilas</text:p>
      <text:p text:style-name="P37"/>
      <text:p text:style-name="P38"/>
      <text:p text:style-name="P39"/>
      <text:p text:style-name="P40">Vidaus reikalų ministras<text:tab/>Raimondas Šuky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7-02T10:56:00Z</meta:creation-date>
    <dc:date>2019-07-02T10:56:00Z</dc:date>
    <meta:template xlink:href="Normal.dotm" xlink:type="simple"/>
    <meta:editing-cycles>2</meta:editing-cycles>
    <meta:editing-duration>PT0S</meta:editing-duration>
    <meta:document-statistic meta:page-count="1" meta:paragraph-count="7" meta:word-count="107" meta:character-count="899" meta:row-count="15" meta:non-whitespace-character-count="799"/>
  </office:meta>
</office:document-meta>
</file>