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291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12 m. gruodžio 13 d. įsakymo Nr. 1r-332 „DĖL PROCESINIŲ DOKUMENTŲ PATEIKIMO TEISMUI IR JŲ ĮTEIKIMO ASMENIms ELEKTRONINIŲ RYŠIŲ PRIEMONĖMIS TVARKOS aprašo patvirtinimo“ pakeitimo<text:s/></text:p>
      <text:p text:style-name="P6"/>
      <text:p text:style-name="P7">2013 m. sausio 3 d. Nr. 1R-3</text:p>
      <text:p text:style-name="P8">Vilnius</text:p>
      <text:p text:style-name="P9"/>
      <text:p text:style-name="P10"><text:span text:style-name="T11">Vadovaudamas</text:span><text:span text:style-name="T12">is Lietuvos Respublikos civilinio proceso kodekso pakeitimo ir papildymo įstatymo 117 ir 387 straipsnių pakeitimo įstatymo (Žin., 2012, Nr.<text:s/></text:span><text:a xlink:href="https://www.e-tar.lt/portal/lt/legalAct/TAR.FC212EA5E97A" office:target-frame-name="_blank" xlink:show="new"><text:span text:style-name="T13">153-7824</text:span></text:a><text:span text:style-name="T14">) 2 straipsnyje išdėstyto 387</text:span><text:span text:style-name="T15"><text:s/>straipsnio 4 dalimi ir Lietuvos Respublikos administracinių bylų teisenos įstatymo 11, 12, 21, 22, 23, 24, 34, 37, 39, 50, 51, 53, 57, 61, 62, 64, 66, 68, 70, 71, 72, 73, 74, 75, 77, 78, 82, 83, 85, 87, 93, 101, 105, 106, 107, 110, 118, 119, 121, 129, 130</text:span><text:span text:style-name="T16">, 131, 132, 134, 135, 137, 138, 142, 150, 155, 156 ir 157 straipsnių pakeitimo ir papildymo įstatymo 4, 5, 43, 52, 60 ir 61 straipsnių pakeitimo įstatymo (Žin., 2012, Nr.<text:s/></text:span><text:a xlink:href="https://www.e-tar.lt/portal/lt/legalAct/TAR.F05DCA0099E8" office:target-frame-name="_blank" xlink:show="new"><text:span text:style-name="T17">153-78</text:span><text:span text:style-name="T18">25</text:span></text:a><text:span text:style-name="T19">) 6 straipsnio 3 dalimi,<text:s/></text:span></text:p>
      <text:p text:style-name="P20"><text:span text:style-name="T21">p a k e i č i u Lietuvos Respublikos teisingumo ministro 2012 m. gruodžio 13 d. įsakymą Nr. 1R-332 „Dėl Procesinių dokumentų pateikimo teismui ir jų įteikimo asmenims elektroninių ryšių priemonėmis tvarkos aprašo patvirtinimo“</text:span><text:span text:style-name="T22"><text:s/>(Žin., 2012, Nr.<text:s/></text:span><text:a xlink:href="https://www.e-tar.lt/portal/lt/legalAct/TAR.A527F4DF2B60" office:target-frame-name="_blank" xlink:show="new"><text:span text:style-name="T23">147-7579</text:span></text:a><text:span text:style-name="T24">) ir išdėstau 2 punktą taip:</text:span></text:p>
      <text:p text:style-name="P25"><text:span text:style-name="T26">„</text:span><text:span text:style-name="T27">2</text:span><text:span text:style-name="T28">.<text:s/></text:span><text:span text:style-name="T29">Nustata</text:span><text:span text:style-name="T30">u, kad šis įsakymas įsigalioja 2013 m. liepos 1 d.“</text:span></text:p>
      <text:p text:style-name="P31"/>
      <text:p text:style-name="P32"/>
      <text:p text:style-name="P33"/>
      <text:p text:style-name="P34"><text:span text:style-name="T35">Teisingumo ministras</text:span><text:span text:style-name="T36"><text:tab/>Juozas Bernatoni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10-03T10:56:00Z</meta:creation-date>
    <dc:date>2015-10-03T10:56:00Z</dc:date>
    <meta:template xlink:href="Normal" xlink:type="simple"/>
    <meta:editing-cycles>2</meta:editing-cycles>
    <meta:editing-duration>PT0S</meta:editing-duration>
    <meta:document-statistic meta:page-count="1" meta:paragraph-count="12" meta:word-count="258" meta:character-count="1578" meta:row-count="47" meta:non-whitespace-character-count="1332"/>
  </office:meta>
</office:document-meta>
</file>