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style>
    <style:style style:name="P28" style:parent-style-name="Normal" style:family="paragraph">
      <style:paragraph-properties fo:break-before="page" fo:text-indent="3.543in"/>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text-align="center"/>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style="italic" style:font-style-asian="italic" style:font-style-complex="italic"/>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font-style-complex="italic"/>
    </style:style>
    <style:style style:name="T95" style:parent-style-name="DefaultParagraphFont" style:family="text">
      <style:text-properties fo:font-weight="bold" style:font-weight-asian="bold" style:font-weight-complex="bold" fo:font-style="italic" style:font-style-asian="italic" style:font-style-complex="italic"/>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align="center"/>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EKSPORTO DEKLARACIJŲ DUOMENŲ PRIĖMIMO, ŠIŲ DEKLARACIJŲ MUITINIO ĮFORMINIMO IR EKSPORTO MUITINĖS FORMALUMŲ ATLIKIMO, TAIKANT EKSPORTO<text:s/>KONTROLĖS SISTEMOS (ECS) PRIEMONES, TAISYKLIŲ PATVIRTINIMO</text:p>
      <text:p text:style-name="P13"/>
      <text:p text:style-name="P14">2007 m. birželio 22 d. Nr. 1B-457</text:p>
      <text:p text:style-name="P15">Vilnius</text:p>
      <text:p text:style-name="P16"/>
      <text:p text:style-name="P17">Vadovaudamasi 1993 m. liepos 2 d. Komisijos reglamento (EEB) 2454/93, išdėstančio Tarybos reglamento (EEB) Nr. 2913/92, nustatančio Bendrijos muitinės kodeksą, įgyvendinimo nuostatas (OL 2004 m. specialusis leidimas, 2 skyrius, 6 tomas, p. 3), su paskutiniais pakeitimais, padarytais 2007 m. vasario 28 d. Komisijos reglamentu (EB) Nr. 214/2007 (OL 2007 L 62, p. 6), 796a–796e straipsniais:</text:p>
      <text:p text:style-name="P18">1.<text:s/><text:span text:style-name="T19">Nustata</text:span>u, kad nuo 2007 m. liepos 1 d. Lietuvos Respublikos muitinės įstaigose pradedama taikyti Eksporto kontrolės sistema (ECS).</text:p>
      <text:p text:style-name="P20">2.<text:s/><text:span text:style-name="T21">Tvirtinu</text:span><text:s/>pridedamas Eksporto deklaracijų duomenų priėmimo, šių deklaracijų muitinio įforminimo ir eksporto muitinės formalumų atlikimo, taikant Eksporto kontrolės sistemos (ECS) priemones, taisykles.</text:p>
      <text:p text:style-name="P22"/>
      <text:p text:style-name="P23"/>
      <text:p text:style-name="P24"><text:span text:style-name="T25">L. E. GENERALINIO DIREKTORIAUS PAREIGAS</text:span><text:span text:style-name="T26"><text:tab/>RAMUTĖ LIUPKEVIČIENĖ</text:span></text:p>
      <text:p text:style-name="P27">______________</text:p>
      <text:soft-page-break/>
      <text:p text:style-name="P28">PATVIRTINTA</text:p>
      <text:p text:style-name="P29">Muitinės departamento generaliniodirektoriaus<text:s/></text:p>
      <text:p text:style-name="P30">2007 m. birželio 22 d. įsakymu Nr. 1B-457</text:p>
      <text:p text:style-name="P31"/>
      <text:p text:style-name="P32"><text:span text:style-name="T33">EKSPORTO DEKLARACIJŲ DUOMENŲ PRIĖMIMO, ŠIŲ DEKLARACIJŲ MUITINIO ĮFORMINIMO IR EKSPORTO MUITINĖS FORMALUMŲ ATLIKIMO, TAIKANT EKSPORTO KONTROLĖS SISTEMOS (ECS) PRIEMONES, TAISYKLĖS</text:span></text:p>
      <text:p text:style-name="P34"/>
      <text:p text:style-name="P35"><text:span text:style-name="T36">I</text:span><text:span text:style-name="T37">.<text:s/></text:span><text:span text:style-name="T38">BENDROSIOS NUOSTATOS</text:span></text:p>
      <text:p text:style-name="P39"/>
      <text:p text:style-name="P40">1. Eksporto deklaracijų duomenų priėmimo,<text:s/>šių deklaracijų muitinio įforminimo ir eksporto muitinės formalumų atlikimo, taikant Eksporto kontrolės sistemos (ECS) priemones, taisyklės (toliau – Taisyklės) reglamentuoja prekių deklaravimo eksporto (įskaitant laikinąjį išvežimą), laikinojo išvežimo perdirbti muitinės procedūroms ar reeksporto muitinės sankcionuotam veiksmui įforminti Lietuvos Respublikoje veikiančiose eksporto muitinės įstaigose, jų muitinio įforminimo bei eksporto muitinės formalumų atlikimo, naudojantis Eksporto kontrolės sistemos (ECS) priemonėmis, tvarką. Taisyklės netaikomos, kai eksporto procedūra prekėms Lietuvos Respublikoje veikiančioje eksporto muitinės įstaigoje įforminama taikant supaprastintas procedūras, išskyrus Taisyklių 8 punkte nurodytą atvejį, ir kai įforminamos eksporto deklaracijos, pateiktos vietoj deklaracijų, pripažintų negaliojančiomis po prekių muitinio įforminimo.</text:p>
      <text:p text:style-name="P41">2. Taisyklės parengtos vadovaujantis 1992 m. spalio 12 d. Tarybos reglamentu (EEB) Nr. 2913/92, nustatančiu Bendrijos muitinės kodeksą (OL 2004 m. specialusis leidimas, 2 skyrius, 4 tomas, p. 307), su paskutiniais pakeitimais, padarytais 2006 m. lapkričio 20 d. Tarybos reglamentu (EB) Nr. 1791/2006 (OL 2006 L 363, p. 1) (toliau – Bendrijos muitinės kodeksas) ir 1993 m. liepos 2 d. Komisijos reglamentu (EEB) 2454/93, išdėstančiu Tarybos reglamento (EEB) Nr. 2913/92, nustatančio Bendrijos muitinės kodeksą, įgyvendinimo nuostatas (OL 2004 m. specialusis leidimas, 2 skyrius, 6 tomas, p. 3), su paskutiniais pakeitimais, padarytais 2007 m. vasario 28 d. Komisijos reglamentu (EB) Nr. 214/2007 (OL 2007 L 62, p. 6) (toliau – Bendrijos muitinės kodekso įgyvendinimo nuostatos).</text:p>
      <text:p text:style-name="P42">3. Taisyklėse vartojamos sąvokos:</text:p>
      <text:p text:style-name="P43"><text:span text:style-name="T44">ECS<text:s/></text:span><text:span text:style-name="T45">(Eksporto kontrolės sistema) –<text:s/></text:span>taikomoji programinė įranga, skirta su eksporto muitinės formalumais susijusių duomenų mainams tarp muitinės įstaigų naudojantis informacinėmis technologijomis ir kompiuterių tinklais.</text:p>
      <text:p text:style-name="P46"><text:span text:style-name="T47">Elektroninis pranešimas –<text:s/></text:span>struktūruota elektroninė (tekstinė) informacija (XML dokumentas), skirta ECS priemonėmis vykdomiems duomenų<text:s/>mainams.</text:p>
      <text:p text:style-name="P48"><text:span text:style-name="T49">Eksporto lydimasis dokumentas –<text:s/></text:span>Bendrijos muitinės kodekso įgyvendinimo nuostatų 45c priede nustatytos formos dokumentas, kuris gali būti pateikiamas kartu su Bendrijos muitinės kodekso įgyvendinimo nuostatų 45d priede nustatytos formos prekių sąrašu.</text:p>
      <text:p text:style-name="P50"><text:span text:style-name="T51">Eksportuojamos prekės –<text:s/></text:span>prekės, deklaruojamos eksporto (įskaitant laikinąjį išvežimą) arba laikinojo išvežimo perdirbti muitinės procedūroms ar reeksporto muitinės sankcionuotam veiksmui įforminti.</text:p>
      <text:p text:style-name="P52">Kitos Taisyklėse vartojamos sąvokos atitinka Bendrijos muitinės kodekse ir Bendrijos muitinės kodekso įgyvendinimo nuostatose apibrėžtas sąvokas.</text:p>
      <text:p text:style-name="P53"/>
      <text:p text:style-name="P54"><text:span text:style-name="T55">II</text:span><text:span text:style-name="T56">.<text:s/></text:span><text:span text:style-name="T57">EKSPORTO DEKLARACIJŲ, PATEIKTŲ LIETUVOS RESPUBLIKOJE VEIKIANČIOSE EKSPORTO MUITINĖS ĮSTAIGOSE, MUITINIS ĮFORMINIMAS</text:span></text:p>
      <text:p text:style-name="P58"/>
      <text:p text:style-name="P59">4. Deklarantas, pageidaujantis Lietuvos Respublikoje veikiančioje eksporto muitinės įstaigoje prekėms įforminti eksporto (įskaitant laikinąjį išvežimą) arba laikinojo išvežimo perdirbti muitinės procedūrą ar reeksporto muitinės sankcionuotą veiksmą, Muitinės departamento generalinio direktoriaus nustatyta tvarka turi pateikti šiai įstaigai bendrojo administracinio dokumento eksporto rinkinį, užpildytą vadovaujantis Bendrojo administracinio dokumento pildymo<text:s/><text:soft-page-break/>instrukcija, patvirtinta Muitinės departamento direktoriaus 2004 m. balandžio 13 d. įsakymu Nr. 1B-329 (Žin., 2004, Nr.<text:s/><text:a xlink:href="https://www.e-tar.lt/portal/lt/legalAct/TAR.2B24BB21D21F" office:target-frame-name="_blank" xlink:show="new"><text:span text:style-name="T60">57-2037</text:span></text:a>), arba elektroninę eksporto deklaraciją, kuri pateikiama vadovaujantis Muitinės deklaracijų, pateikiamų naudojantis automatinio duomenų apdorojimo techninėmis priemonėmis, pateikimo, priėmimo ir tikrinimo taisyklėmis, patvirtintomis Muitinės departamento direktoriaus 2003 m. birželio 30 d. įsakymu Nr. 1B-583 (Žin., 2003, Nr.<text:s/><text:a xlink:href="https://www.e-tar.lt/portal/lt/legalAct/TAR.D550B14054FF" office:target-frame-name="_blank" xlink:show="new"><text:span text:style-name="T61">65-2987</text:span></text:a>). Pateiktų bendrųjų administracinių dokumentų (ar elektroninių eksporto deklaracijų) duomenys apdorojami muitinės deklaracijų duomenų apdorojimo sistemoje ASYCUDA (toliau – ASYCUDA).</text:p>
      <text:p text:style-name="P62">5. Muitinės<text:s/>departamento generalinio direktoriaus nustatyta tvarka atlikęs bendrojo administracinio dokumento (ar elektroninės eksporto deklaracijos) ir kartu su juo pateiktų dokumentų bei prekių muitinį tikrinimą eksporto muitinės įstaigos pareigūnas, prieš išleisdamas eksportuojamas prekes:</text:p>
      <text:p text:style-name="P63">5.1. Muitinės departamento generalinio direktoriaus nustatyta tvarka įformina bendrojo administracinio dokumento eksporto rinkinio 1-ąjį ir 2-ąjį egzempliorių (arba atitinkamai elektroninę eksporto deklaraciją) bei kitus muitiniam įforminimui pateiktus dokumentus;</text:p>
      <text:p text:style-name="P64">5.2. ECS sistemoje papildo iš ASYCUDA gautus bendrojo administracinio dokumento (ar elektroninės eksporto deklaracijos) duomenis trūkstamais duomenimis;</text:p>
      <text:p text:style-name="P65">5.3. ECS sistemoje įveda reikiamus bendrojo administracinio dokumento (ar elektroninės eksporto deklaracijos) duomenis, jeigu dėl techninių ar kitų priežasčių šie duomenys negali būti perduoti iš ASYCUDA į ECS;</text:p>
      <text:p text:style-name="P66">5.4. ECS priemonėmis išsiunčia bendrajame administraciniame dokumente (ar elektroninėje eksporto deklaracijoje) nurodytai išvežimo muitinės įstaigai „laukiamo eksporto įregistravimo“ elektroninį pranešimą apie numatomą eksportuojamų prekių gabenimą į tą muitinės įstaigą. Bendrajame administraciniame dokumente (ar elektroninėje eksporto deklaracijoje) nurodyta išvežimo muitinės įstaiga turi atitikti Bendrijos muitinės kodekso įgyvendinimo nuostatų 793 straipsnio 2 dalyje pateiktą apibrėžimą. Jeigu deklarantas pageidauja, kad atitinkamais atvejais išvežimo muitinės įstaigos funkcijas atliktų Bendrijos muitinės kodekso įgyvendinimo nuostatų 793 straipsnio 2 dalies b punkte apibrėžta muitinės įstaiga, bendrojo administracinio dokumento (ar elektroninės eksporto deklaracijos) pirmosios prekės 44 langelyje pažymėjus kodu „9L98“ turi būti nurodytas vienos vežimo sutarties, pagal kurią eksportuojamas prekes numatoma išvežti iš Bendrijos muitų teritorijos, numeris;</text:p>
      <text:p text:style-name="P67">5.5. ECS priemonėmis atspausdina eksporto lydimąjį dokumentą, kurio duomenys atitinka bendrojo administracinio dokumento (ar elektroninės eksporto<text:s/>deklaracijos) duomenis ir kurio viršuje, dešinėje pusėje yra nurodytas ir brūkšniniu kodu užkoduotas MRN (gabenimo registracijos numeris) numeris.</text:p>
      <text:p text:style-name="P68">6. Atspausdintas eksporto lydimasis dokumentas atiduodamas deklarantui kartu su kitais deklarantui skirtais eksporto muitinės įstaigoje įformintais dokumentais.</text:p>
      <text:p text:style-name="P69">7. Jeigu ECS neveikia ilgiau kaip 2 valandas, bendrųjų administracinių dokumentų (ar elektroninių eksporto deklaracijų) duomenys į ECS neperkeliami ir eksporto lydimieji dokumentai deklarantams<text:s/>neišduodami. Tokiais atvejais deklarantams grąžinamas Muitinės departamento generalinio direktoriaus nustatyta tvarka įformintas bendrojo administracinio dokumento eksporto rinkinio 3-iasis egzempliorius ar elektroninės eksporto deklaracijos rašytinės kopijos egzempliorius, jeigu deklarantas pateikė elektroninę eksporto deklaraciją (toliau – bendrojo administracinio dokumento 3-iasis egzempliorius). Šiame egzemplioriuje muitinį įforminimą atliekantis pareigūnas, be kitų privalomų įrašų, A langelyje „IŠSIUNTIMO/ EKSPORTO ĮSTAIGA“ turi spausdintinėmis raidėmis įrašyti „ECS GRĮŽTAMOJI PROCEDŪRA“ (arba uždėti atitinkamą B grupės spaudą su tokiu įrašu).</text:p>
      <text:p text:style-name="P70">8. Kai eksporto muitinės įstaigos ir išvežimo muitinės įstaigos funkcijas atlieka ta pati Lietuvos<text:s/>Respublikoje veikianti muitinės įstaiga:</text:p>
      <text:p text:style-name="P71">8.1. ECS veikimo atveju atliekami Taisyklių 5 punkte nurodyti veiksmai ir atspausdintas eksporto lydimasis dokumentas deklarantui neatiduodamas;</text:p>
      <text:p text:style-name="P72">8.2. Taisyklių 7 punkte minimu ECS neveikimo atveju bendrojo administracinio dokumento eksporto rinkinio 3-iasis egzempliorius, pažymėtas įrašu „ECS GRĮŽTAMOJI PROCEDŪRA“,<text:s/><text:soft-page-break/>pažymimas Bendrijos muitinės kodekso įgyvendinimo nuostatų 793a straipsnio 2 dalies nustatyta tvarka ir grąžinamas deklarantui arba kitam turinčiam<text:s/>teisę jį gauti asmeniui.</text:p>
      <text:p text:style-name="P73">9. Tais atvejais, kai eksportuojant prekes taikomos Supaprastinto deklaravimo procedūros taikymo kai kuriems eksportuojamiems žemės ūkio produktams, už kuriuos mokamos grąžinamosios išmokos, taisyklės, patvirtintos Muitinės departamento generalinio direktoriaus 2006 m. sausio 30 d. įsakymu Nr. 1B-48 (Žin., 2006, Nr.<text:s/><text:a xlink:href="https://www.e-tar.lt/portal/lt/legalAct/TAR.C86D5C16CBEA" office:target-frame-name="_blank" xlink:show="new"><text:span text:style-name="T74">16-573</text:span></text:a>), į ECS perkeliami papildomo žemės ūkio produktų eksporto rinkinio, pateikto<text:s/>iš karto po žemės ūkio produktų, deklaruotų pateikus supaprastintą deklaraciją, pakrovimo į transporto priemonę, duomenys ir eksporto muitinės formalumai atliekami Taisyklių nustatyta tvarka.</text:p>
      <text:p text:style-name="P75"/>
      <text:p text:style-name="P76"><text:span text:style-name="T77">III</text:span><text:span text:style-name="T78">.<text:s/></text:span><text:span text:style-name="T79">EKSPORTUOJAMŲ PREKIŲ IR JAS LYDINČIŲ DOKUMENTŲ PATEI</text:span><text:span text:style-name="T80">KIMAS IŠVEŽIMO MUITINĖS ĮSTAIGOMS IR JŲ MUITINIS ĮFORMINIMAS ŠIOSE MUITINĖS ĮSTAIGOSE</text:span></text:p>
      <text:p text:style-name="P81"/>
      <text:p text:style-name="P82">10. Prekės, kurioms eksporto muitinės procedūra buvo įforminta Lietuvos Respublikoje veikiančiose eksporto muitinės įstaigose, turi būti pateiktos išvežimo muitinės<text:s/>įstaigai kartu su eksporto lydimuoju dokumentu arba, Taisyklių 7 punkte minimu atveju, su bendrojo administracinio dokumento 3-iuoju egzemplioriumi, pažymėtu įrašu „ECS GRĮŽTAMOJI PROCEDŪRA“.</text:p>
      <text:p text:style-name="P83">11. Muitinės departamento generalinio direktoriaus nustatyta<text:s/>tvarka atlikęs pateiktų dokumentų bei prekių muitinį tikrinimą išvežimo muitinės įstaigos pareigūnas, išleisdamas prekes ir patvirtindamas jų išvežimą:</text:p>
      <text:p text:style-name="P84">11.1. Bendrijos muitinės kodekso įgyvendinimo nuostatų 793a straipsnio 2 dalies nustatyta tvarka pažymi:</text:p>
      <text:p text:style-name="P85">11.1.1. bendrojo administracinio dokumento 3-iąjį egzempliorių, pažymėtą įrašu „ECS GRĮŽTAMOJI PROCEDŪRA“, jeigu Taisyklių 7 punkte minimu atveju prekės išvežimo muitinės įstaigai pateikiamos kartu su minėtu dokumentu ir be eksporto lydimojo dokumento;</text:p>
      <text:p text:style-name="P86">11.1.2. bendrojo administracinio dokumento 3-iąjį egzempliorių ar kitą ECS sutrikimų atvejais valstybės narės, kurioje veikia eksporto muitinės įstaiga, naudojamą dokumentą, įformintą ne Lietuvos Respublikoje veikiančioje eksporto muitinės įstaigoje, jeigu prekės išvežimo muitinės įstaigai pateikiamos su minėtu dokumentu ir be eksporto lydimojo dokumento;</text:p>
      <text:p text:style-name="P87">11.2. prekių išleidimo išvežti iš Bendrijos muitų teritorijos faktą nedelsiant fiksuoja ECS, įvedant išvežimo įstaigos tikrinimo rezultatus ir išsiunčiant „išvežimo rezultatų“ elektroninį pranešimą eksporto deklaraciją įforminusiai eksporto muitinės įstaigai, jeigu duomenys apie eksportuojamas prekes įvesti į ECS ir prekės išvežimo muitinės įstaigai pateiktos su eksporto lydimuoju dokumentu. Jeigu ECS šiame punkte nurodytu laiku neveikia, minėtas elektroninis pranešimas išsiunčiamas tuoj pat po to, kai ši sistema pradeda veikti.</text:p>
      <text:p text:style-name="P88">12. Išvežimo muitinės įstaigos pažymėti Taisyklių 11.1.1 ir 11.1.2 punktuose nurodyti dokumentai Bendrijos muitinės kodekso įgyvendinimo nuostatų 793a straipsnio 2 dalies nustatyta tvarka grąžinami deklarantui arba kitam teisę juos gauti turinčiam asmeniui, o eksporto lydimieji dokumentai paliekami išvežimo muitinės įstaigoje ir tvarkomi teritorinės muitinės, kuriai<text:s/>minėtoji įstaiga priklauso, viršininko nustatyta tvarka.</text:p>
      <text:p text:style-name="P89">13. Jeigu eksportuojamos prekės, suformavus vieną „laukiamo eksporto įregistravimo“ elektroninį pranešimą, išvežamos iš Bendrijos muitų teritorijos atskiromis dalimis:</text:p>
      <text:p text:style-name="P90">13.1. per tą pačią išvežimo muitinės įstaigą, išvežimo muitinės įstaigos pareigūnas kiekvieną kartą išleidus prekes eksporto lydimojo dokumento kitoje pusėje įrašo faktiškai eksportuotų prekių kiekį, jų išvežimo datą, pasirašo ir uždeda C grupės asmeninio naudojimo spaudą, skirtą<text:s/>muitinės dokumentų, kitų teisės aktų nustatyta tvarka muitinei pateiktų įforminti dokumentų muitiniam įforminimui. Kai eksportuojamas visas eksporto lydimajame dokumente nurodytas prekių kiekis, išvežimo įstaigos tikinimo rezultatai įvedami į ECS ir eksporto deklaraciją įforminusiai eksporto įstaigai išsiunčiamas „išvežimo rezultatų“ elektroninis pranešimas;</text:p>
      <text:p text:style-name="P91">13.2. per kelias išvežimo muitinės įstaigas, išvežimo muitinės įstaiga, kuriai prekių siunta<text:s/><text:soft-page-break/>pateikta pirmiausia, gavusi pagrįstą prašymą, patvirtina eksporto lydimojo dokumento kopijas kiekvienai prekių siuntos daliai, nurodydama atitinkamos siuntos dalies prekių kiekį, uždedama numeruotą muitinės įstaigos antspaudą bei nurodydama savo adresą. Taip patvirtinta eksporto lydimojo dokumento kopija kartu su prekėmis turi būti pateikta atitinkamai išvežimo muitinės įstaigai. Ši muitinės įstaiga, išleidusi prekes ir patvirtindama jų išvežimą, Bendrijos muitinės kodekso įgyvendinimo nuostatų 793a straipsnio 2 dalies nustatyta tvarka pažymi pateiktą eksporto lydimojo dokumento kopiją ir grąžina ją išvežimo muitinės įstaigai, kuriai prekės buvo pateiktos pirmiausia. Ši įstaiga, gavusi visas atitinkamai patvirtintas eksporto lydimojo dokumento kopijas, išsiunčia „išvežimo rezultatų“ elektroninį pranešimą eksporto deklaraciją įforminusiai eksporto muitinės įstaigai. Eksporto lydimojo dokumento kopijos komplektuojamos kartu su atitinkamu eksporto lydimojo dokumento originalu ir tvarkomos teritorinės muitinės, kuriai minėtoji įstaiga priklauso, viršininko nustatyta tvarka.</text:p>
      <text:p text:style-name="P92"/>
      <text:p text:style-name="P93"><text:span text:style-name="T94">IV</text:span><text:span text:style-name="T95">.<text:s/></text:span><text:span text:style-name="T96">BAIGIAMOSIOS NUOSTATOS</text:span></text:p>
      <text:p text:style-name="P97"/>
      <text:p text:style-name="P98">14. Jeigu eksporto muitinės įstaigos išleistos eksportuojamos prekės neišvežamos iš Bendrijos muitų teritorijos, eksportuotojas nedelsdamas ir nepažeisdamas Bendrijos muitinės kodekso įgyvendinimo nuostatų<text:s/>792b straipsnio 2 dalies nustatyto 90 dienų termino, turi apie tai pranešti eksporto deklaraciją įforminusiai eksporto muitinės įstaigai ir atitinkamais atvejais grąžinti jai bendrojo administracinio dokumento 3-iąjį egzempliorių. Muitinės departamento generalinio direktoriaus nustatyta tvarka atitinkamos deklaracijos pripažįstamos negaliojančiomis, apie tai pranešama eksportuotojui ir eksporto deklaracijoje nurodytai išvežimo muitinės įstaigai išsiunčiamas elektroninis pranešimas apie atitinkamos eksporto<text:s/>procedūros nutraukimą.</text:p>
      <text:p text:style-name="P99">15. Pagal duomenų teikimo sutartis muitinė nuolat teikia informaciją Valstybinei mokesčių inspekcijai bei Nacionalinei mokėjimo agentūrai prie Žemės ūkio ministerijos apie Lietuvos Respublikoje veikiančiose eksporto muitinės įstaigose įformintas eksporto deklaracijas, kuriomis deklaruotų prekių išvežimo iš Bendrijos muitų teritorijos faktas patvirtintas atitinkamais elektroniniais pranešimais, gautais iš išvežimo muitinės įstaigų.</text:p>
      <text:p text:style-name="P10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 User</dc:creator>
    <meta:creation-date>2015-09-07T23:08:00Z</meta:creation-date>
    <dc:date>2015-09-07T23:08:00Z</dc:date>
    <meta:template xlink:href="Normal" xlink:type="simple"/>
    <meta:editing-cycles>2</meta:editing-cycles>
    <meta:editing-duration>PT0S</meta:editing-duration>
    <meta:document-statistic meta:page-count="5" meta:paragraph-count="60" meta:word-count="1847" meta:character-count="15740" meta:row-count="303" meta:non-whitespace-character-count="13953"/>
  </office:meta>
</office:document-meta>
</file>