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118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1999 M. GRUODŽIO 31 D. ĮSAKYMO NR. 456 „DĖL KELEIVIŲ IR BAGAŽO VEŽIMO JŪRA TAISYKLIŲ PATVIRTINIMO“ PAKEITIMO</text:p>
      <text:p text:style-name="P6"/>
      <text:p text:style-name="P7">2013 m. sausio 8 d. Nr. 3-9</text:p>
      <text:p text:style-name="P8">Vilnius</text:p>
      <text:p text:style-name="P9"/>
      <text:p text:style-name="P10"><text:span text:style-name="T11">P<text:s/></text:span><text:span text:style-name="T12">a k e i č i u Lietuvos Respublikos susisiekimo ministro 1999 m. gruodžio 31 d. įsakymą Nr. 456 „Dėl Keleivių ir bagažo vežimo jūra taisyklių patvirtinimo“ (Žin., 2000, Nr.<text:s/></text:span><text:a xlink:href="https://www.e-tar.lt/portal/lt/legalAct/TAR.E300A1E41DEF" office:target-frame-name="_blank" xlink:show="new"><text:span text:style-name="T13">12-313</text:span></text:a><text:span text:style-name="T14">) ir papildau 3 punktu:</text:span></text:p>
      <text:p text:style-name="P15"><text:span text:style-name="T16">„</text:span><text:span text:style-name="T17">3</text:span><text:span text:style-name="T18">.<text:s/></text:span><text:span text:style-name="T19">Nustata</text:span><text:span text:style-name="T20">u,</text:span><text:span text:style-name="T21"><text:s/></text:span><text:span text:style-name="T22">kad šiuo įsakymu patvirtintų taisyklių nuostatos taikomos tiek, kiek jos neprieštarauja 2010 m. lapkričio 24 d. Europos Parlamento ir Tarybos reglamentui (ES) Nr. 1177/2010 dėl jūrų ir vidaus vandenų keliais vykstančių keleivių teisių, kuriuo iš dalies keičiamas Reglamentas (EB) Nr. 2006/2004 (OL 2010 L 334, p. 1).“</text:span></text:p>
      <text:p text:style-name="P23"/>
      <text:p text:style-name="P24"/>
      <text:p text:style-name="P25"><text:span text:style-name="T26">Susisiekimo ministras</text:span><text:span text:style-name="T27"><text:tab/>Rimantas Sinkevičius</text:span></text:p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25T13:26:00Z</meta:creation-date>
    <dc:date>2015-06-25T13:26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939" meta:row-count="38" meta:non-whitespace-character-count="802"/>
  </office:meta>
</office:document-meta>
</file>