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LIETUVOS RESPUBLIKOS ENERGETIKOS MINISTRO 2009 M. GEGUŽĖS 26 D. ĮSAKYMO NR. 1-75 „DĖL ENERGIJOS VARTOJIMO PASTATUOSE, TECHNOLOGINIUOSE PROCESUOSE IR ĮRENGINIUOSE AUDITO ATLIKIMO TVARKOS IR SĄLYGŲ IR ENERGIJOS VARTOJIMO PASTATUOSE, TECHNOLOGINIUOSE PROCESUOSE IR ĮRENGINIUOSE AUDITĄ ATLIEKANČIŲ SPECIALISTŲ RENGIMO IR ATESTAVIMO TVARKOS APRAŠO PATVIRTINIMO“ PAKEITIMO</text:p>
      <text:p text:style-name="P7"/>
      <text:p text:style-name="P8">2009 m. rugsėjo 18 d. Nr. 1-156</text:p>
      <text:p text:style-name="P9">Vilnius</text:p>
      <text:p text:style-name="P10"/>
      <text:p text:style-name="P11"/>
      <text:p text:style-name="P12"><text:span text:style-name="T13">P a<text:s/></text:span><text:span text:style-name="T14">k e i č i u Energijos vartojimo pastatuose, technologiniuose procesuose ir įrenginiuose audito atlikimo tvarkos ir sąlygų ir energijos vartojimo pastatuose, technologiniuose procesuose ir įrenginiuose auditą atliekančių specialistų rengimo ir atestavimo tv</text:span><text:span text:style-name="T15">arkos aprašą, patvirtintą Lietuvos Respublikos energetikos ministro 2009 m. gegužės 26 d. įsakymu Nr. 1-75 „Dėl Energijos vartojimo pastatuose, technologiniuose procesuose ir įrenginiuose audito atlikimo tvarkos ir sąlygų ir energijos vartojimo pastatuose,</text:span><text:span text:style-name="T16"><text:s/>technologiniuose procesuose ir įrenginiuose auditą atliekančių specialistų rengimo ir atestavimo tvarkos aprašo patvirtinimo“ (Žin., 2009, Nr.<text:s/></text:span><text:a xlink:href="https://www.e-tar.lt/portal/lt/legalAct/TAR.BB4BD15231CC" office:target-frame-name="_blank" xlink:show="new"><text:span text:style-name="T17">64-2576</text:span></text:a><text:span text:style-name="T18">):</text:span></text:p>
      <text:p text:style-name="P19"><text:span text:style-name="T20">1</text:span><text:span text:style-name="T21">. Papildau šiuo na</text:span><text:span text:style-name="T22">uju 10.5 punktu:<text:s/></text:span></text:p>
      <text:p text:style-name="P23"><text:span text:style-name="T24">„</text:span><text:span text:style-name="T25">10.5</text:span><text:span text:style-name="T26">. Tvirtina auditoriaus kvalifikacijos atestato (toliau – atestatas) privalomąją formą (buvusius 10.5–10.8 punktus laikau atitinkamai 10.6–10.9 punktais).“</text:span></text:p>
      <text:p text:style-name="P27"><text:span text:style-name="T28">2</text:span><text:span text:style-name="T29">. Išdėstau 10.6 punktą taip:</text:span></text:p>
      <text:p text:style-name="P30"><text:span text:style-name="T31">„</text:span><text:span text:style-name="T32">10.6</text:span><text:span text:style-name="T33">. Tvarko atestatų registrą.“</text:span></text:p>
      <text:p text:style-name="P34"/>
      <text:p text:style-name="P35"/>
      <text:p text:style-name="P36"/>
      <text:p text:style-name="P37"><text:span text:style-name="T38">Energetikos ministras<text:s/></text:span><text:span text:style-name="T39"><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0T12:49:00Z</meta:creation-date>
    <dc:date>2015-05-20T12:49:00Z</dc:date>
    <meta:template xlink:href="Normal" xlink:type="simple"/>
    <meta:editing-cycles>2</meta:editing-cycles>
    <meta:editing-duration>PT0S</meta:editing-duration>
    <meta:document-statistic meta:page-count="1" meta:paragraph-count="13" meta:word-count="198" meta:character-count="1540" meta:row-count="54" meta:non-whitespace-character-count="1355"/>
  </office:meta>
</office:document-meta>
</file>