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533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533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margin-left="0.4916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5333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ARNYBOS LIETUVOS RESPUBLIKOS MUITINĖJE STATUTO 1, 13, 40, 48, 50 IR 52 STRAIPSNIŲ PAKEITIMO</text:p>
      <text:p text:style-name="P13">Į S T A T Y M A S</text:p>
      <text:p text:style-name="P14"/>
      <text:p text:style-name="P15">2002 m. balandžio 18 d. Nr. IX-848</text:p>
      <text:p text:style-name="P16">Vilnius</text:p>
      <text:p text:style-name="P17"/>
      <text:p text:style-name="P18"><text:span text:style-name="T19">(Žin., 2000, Nr.<text:s/></text:span><text:a xlink:href="https://www.e-tar.lt/portal/lt/legalAct/TAR.3081296EB949" office:target-frame-name="_blank" xlink:show="new"><text:span text:style-name="T20">94-2917</text:span></text:a><text:span text:style-name="T21">)</text:span></text:p>
      <text:p text:style-name="P22"/>
      <text:p text:style-name="P23"><text:span text:style-name="T24">1</text:span><text:span text:style-name="T25"><text:s/>straipsnis.<text:s/></text:span><text:span text:style-name="T26">1 straipsnio 2 dalies pakeitimas</text:span></text:p>
      <text:p text:style-name="P27"><text:span text:style-name="T28">1 straipsnio 2 dalyje po skaičiaus ir žodžio „4 straipsnio“ vietoj skaičiaus „1“ įrašyti skaičių „2“, po skaičių ir žodžių „7 ir 8 straipsniai“ įrašyti skaičius ir žodžius „21 straipsnio 10 punktas“, po skaičių ir žodžių „25 straipsnio 1 dalis“ įrašyti skaičių „28“, po skaičiaus „33“ įrašyti skaičių ir žodžius „(išskyrus 3 dalį)“, išbraukti skaičius ir žodžius „76 straipsnio 1, 2 ir 3 dalys“ ir šią dalį išdėstyti taip:</text:span></text:p>
      <text:p text:style-name="P29"><text:span text:style-name="T30">„</text:span><text:span text:style-name="T31">2</text:span><text:span text:style-name="T32">. Be išlygų muitinės pareigūnų statusą reglamentuoja Valstybės tarnybos įstatymo 2 ir 3 straipsniai, 4 straipsnio 2 dalis, 5 straipsnis, 6 straipsnio 1 ir 2 dalys (išskyrus 2 dalies 2 punktą), 7 ir 8 straipsniai, 21 straipsnio 10 punktas, 22 straipsnis, 24 straipsnio 1 dalis, 25 straipsnio 1 dalis, 28, 31, 32, 33 (išskyrus 3 dalį),</text:span><text:span text:style-name="T33"><text:s/></text:span><text:span text:style-name="T34">34, 35, 37, 45, 48, 55, 56, 62, 63, 64, 68, 69, 70 straipsniai. Kitos Valstybės tarnybos įstatymo nuostatos muitinės pareigūnams taikomos tiek, kiek jų statuso nereglamentuoja šis Statutas. Statutas gali nustatyti griežtesnius reikalavimus, negu nustatyta Valstybės tarnybos įstatymo 9 straipsnio 1 ir 6 dalyse, 22, 28, 56, 68 ir 70 straipsniuose.“</text:span></text:p>
      <text:p text:style-name="P35"/>
      <text:p text:style-name="P36"><text:span text:style-name="T37">2</text:span><text:span text:style-name="T38"><text:s/>straipsnis.<text:s/></text:span><text:span text:style-name="T39">13 straipsnio pakeitimas</text:span></text:p>
      <text:p text:style-name="P40"><text:span text:style-name="T41">Pakeisti 13 straipsnį ir jį išdėstyti taip:</text:span></text:p>
      <text:p text:style-name="P42"><text:span text:style-name="T43">„</text:span><text:span text:style-name="T44">13</text:span><text:span text:style-name="T45"><text:s/>straipsnis.<text:s/></text:span><text:span text:style-name="T46">Bandomasis laikotarpis</text:span></text:p>
      <text:p text:style-name="P47"><text:span text:style-name="T48">1</text:span><text:span text:style-name="T49">. Pareigūnams (išskyrus Muitinės departamento direktorių ir muitinės įstaigų vadovus) po stažuotės nustatomas bandomasis laikotarpis. Jis paskyrusio pareigūną į pareigas vadovo nuožiūra turi būti ne ilgesnis kaip 6 mėnesiai. Muitinės departamento direktoriaus pavaduotojams ir muitinės įstaigų vadovų pavaduotojams 6 mėnesių bandomasis laikotarpis nustatomas nuo skyrimo į pareigas dienos. Atostogų ir laikinojo nedarbingumo laikas į bandomąjį laikotarpį neįskaitomas.</text:span></text:p>
      <text:p text:style-name="P50"><text:span text:style-name="T51">2</text:span><text:span text:style-name="T52">. Jeigu paskyręs pareigūną į pareigas vadovas Muitinės departamento direktoriaus nustatyta tvarka pripažįsta, kad bandomojo laikotarpio rezultatai yra nepatenkinami, jis iki bandomojo laikotarpio pabaigos gali atleisti pareigūną iš tarnybos pagal Statuto 48 straipsnio 1 dalies 7 punktą.“</text:span></text:p>
      <text:p text:style-name="P53"/>
      <text:p text:style-name="P54"><text:span text:style-name="T55">3</text:span><text:span text:style-name="T56"><text:s/>straipsnis.<text:s/></text:span><text:span text:style-name="T57">40 straipsnio 2 dalies pakeitimas</text:span></text:p>
      <text:p text:style-name="P58"><text:span text:style-name="T59">Pakeisti 40 straipsnio 2 dalį ir ją išdėstyti taip:</text:span></text:p>
      <text:p text:style-name="P60"><text:span text:style-name="T61">„</text:span><text:span text:style-name="T62">2</text:span><text:span text:style-name="T63">. Sunkaus, vidutinio ir lengvo nusižengimo sąvokas nustato Valstybės tarnybos įstatymas. Prie sunkių nusižengimų taip pat priskiriami:</text:span></text:p>
      <text:p text:style-name="P64"><text:span text:style-name="T65">1</text:span><text:span text:style-name="T66">) pareigūno asmeninio antspaudo, apsauginio lipduko praradimas dėl savo kaltės;</text:span></text:p>
      <text:p text:style-name="P67"><text:span text:style-name="T68">2</text:span><text:span text:style-name="T69">) pareigūno, turinčio teisę naudoti šaunamąjį ginklą, tarnybinio šaunamojo ginklo praradimas dėl savo kaltės;</text:span></text:p>
      <text:p text:style-name="P70"><text:span text:style-name="T71">3</text:span><text:span text:style-name="T72">) pareigūno atsisakymas vykdyti aukštesnes pareigas einančio vadovo arba šio vadovo įgalioto pareigūno reikalavimą pasitikrinti dėl neblaivumo ar apsvaigimo nuo narkotinių, toksinių ar psichotropinių medžiagų būsenos;<text:s/></text:span></text:p>
      <text:p text:style-name="P73"><text:span text:style-name="T74">4</text:span><text:span text:style-name="T75">) Lietuvos Respublikos valstybės sienos perėjimas tarnybos metu ne tarnybos reikalais.“</text:span></text:p>
      <text:p text:style-name="P76"/>
      <text:p text:style-name="P77"><text:span text:style-name="T78">4</text:span><text:span text:style-name="T79"><text:s/>straipsnis.<text:s/></text:span><text:span text:style-name="T80">48 straipsnio 1 dalies 20 punkto pakeitimas</text:span></text:p>
      <text:p text:style-name="P81"><text:span text:style-name="T82">Pakeisti 48 straipsnio 1 dalies 20 punktą ir jį išdėstyti taip:</text:span></text:p>
      <text:p text:style-name="P83"><text:span text:style-name="T84">„</text:span><text:span text:style-name="T85">20</text:span><text:span text:style-name="T86">) kai jis padaro vidutinį tarnybinį nusižengimą turėdamas galiojančią tarnybinę nuobaudą;“.</text:span></text:p>
      <text:p text:style-name="P87"/>
      <text:p text:style-name="P88"><text:span text:style-name="T89">5</text:span><text:span text:style-name="T90"><text:s/>straipsnis.<text:s/></text:span><text:span text:style-name="T91">50 straipsnio 1 dalies pakeitimas ir 3 dalies pripažinimas netekusia galios</text:span></text:p>
      <text:p text:style-name="P92"><text:span text:style-name="T93">1</text:span><text:span text:style-name="T94">. 50 straipsnio 1 dalyje išbraukti žodžius „praėjus 3 kalendorinėms dienoms“, po žodžių „nuo prašymo padavimo“ įrašyti žodį „dienos“ ir šią dalį išdėstyti taip:</text:span></text:p>
      <text:p text:style-name="P95"><text:span text:style-name="T96">„</text:span><text:span text:style-name="T97">1</text:span><text:span text:style-name="T98">. Pareigūnas turi teisę savo noru nutraukti tarnybą, apie tai raštu įspėjęs turintį teisę atleisti jį iš tarnybos vadovą ne vėliau kaip prieš 14 kalendorinių dienų. Jeigu vadovas sutinka, tarnyba gali būti nutraukta nuo prašymo dienos.“</text:span></text:p>
      <text:p text:style-name="P99"><text:span text:style-name="T100">2</text:span><text:span text:style-name="T101">. 50 straipsnio 3 dalį pripažinti netekusia galios.</text:span></text:p>
      <text:p text:style-name="P102"/>
      <text:p text:style-name="P103"><text:span text:style-name="T104">6</text:span><text:span text:style-name="T105"><text:s/>straipsnis.<text:s/></text:span><text:span text:style-name="T106">52 straipsnio pakeitimas</text:span></text:p>
      <text:p text:style-name="P107"><text:span text:style-name="T108">52 straipsnyje vietoj skaičiaus „76“ įrašyti skaičių „55“ ir šį straipsnį išdėstyti taip:</text:span></text:p>
      <text:p text:style-name="P109"><text:span text:style-name="T110">„</text:span><text:span text:style-name="T111">52</text:span><text:span text:style-name="T112"><text:s/>straipsnis.<text:s/></text:span><text:span text:style-name="T113">Kompensacija</text:span></text:p>
      <text:p text:style-name="P114"><text:span text:style-name="T115">Pagal Statuto 48 straipsnio 1 dalies 4, 5, 10 ar 15 punktus atleidžiamam iš tarnybos pareigūnui, atsižvelgiant į valstybės tarnybos stažą, išmokama Valstybės tarnybos įstatymo 55 straipsnio 2 dalyje numatyto dydžio kompensacija.“</text:span></text:p>
      <text:p text:style-name="P116"/>
      <text:p text:style-name="P117"/>
      <text:p text:style-name="P118"><text:span text:style-name="T119">Skelbiu šį Lietuvos Respublikos Seimo priimtą įstatymą.<text:s/></text:span></text:p>
      <text:p text:style-name="P120"/>
      <text:p text:style-name="P121"/>
      <text:p text:style-name="P122"/>
      <text:p text:style-name="P123">RESPUBLIKOS PREZIDENTAS<text:tab/>VALDAS ADAMKU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1T13:00:00Z</meta:creation-date>
    <dc:date>2018-08-01T13:00:00Z</dc:date>
    <meta:template xlink:href="Normal.dotm" xlink:type="simple"/>
    <meta:editing-cycles>2</meta:editing-cycles>
    <meta:editing-duration>PT0S</meta:editing-duration>
    <meta:document-statistic meta:page-count="2" meta:paragraph-count="54" meta:word-count="581" meta:character-count="4391" meta:row-count="257" meta:non-whitespace-character-count="3864"/>
  </office:meta>
</office:document-meta>
</file>