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34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VALSTYBINĖS METROLOGIJOS TARNYBOS DIREKTORIAUS 2009 m. GRUODŽIO 17 d. ĮSAKYMO Nr. V-126 „DĖL NEAUTOMATINIŲ SVARSTYKLIŲ TECHNINIO reglamento patvirtinimo“ pakeitimo</text:p>
      <text:p text:style-name="P7"/>
      <text:p text:style-name="P8">2010 m. vasario 8 d. Nr. V-14</text:p>
      <text:p text:style-name="P9">Vilnius</text:p>
      <text:p text:style-name="P10"/>
      <text:p text:style-name="P11"><text:span text:style-name="T12">Vadovaudamasis Lietuvos Respublikos metrologijos įstatymo (Žin., 1996, Nr.<text:s/></text:span><text:a xlink:href="https://www.e-tar.lt/portal/lt/legalAct/TAR.A3C0EA6B2203" office:target-frame-name="_blank" xlink:show="new"><text:span text:style-name="T13">74-1768</text:span></text:a><text:span text:style-name="T14">; 2006, Nr. 77-2966) 9 str. 3 dalies 2 punktu:</text:span></text:p>
      <text:p text:style-name="P15"><text:span text:style-name="T16">1</text:span><text:span text:style-name="T17">.<text:s/></text:span><text:span text:style-name="T18">Pakeičiu</text:span><text:span text:style-name="T19"><text:s/>Valstybinės metrologijos tarnybos direktoriaus 2009 m. gruodžio 17 d. įsakymo Nr. V-126 „Dėl neautomatinių svarstyklių techninio reglamento patvirtinimo“ 2.2 punktą ir išdėstau jį taip:</text:span></text:p>
      <text:p text:style-name="P20"><text:span text:style-name="T21">„</text:span><text:span text:style-name="T22">2.2</text:span><text:span text:style-name="T23">. iki 2011 m. sausio 1d. galima naudoti neautomatines svarstykles, kurios buvo pateiktos Lietuvos rinkai iki<text:s/></text:span><text:span text:style-name="T24">2001 m. birželio 1 d. Neautomatinės svarstyklės, atitinkančios Reglamento reikalavimus, tinkamai paženklintos ir turinčios užrašus, nurodytus Reglamento 4 priede, gali būti naudojamos tol, kol jų metrologinės charakteristikos atitinka nustatytus reikalavimus;“.</text:span></text:p>
      <text:p text:style-name="P25"><text:span text:style-name="T26">2</text:span><text:span text:style-name="T27">.<text:s/></text:span><text:span text:style-name="T28">Įpareigoju</text:span><text:span text:style-name="T29"><text:s/>Metrologijos skyriaus vyriausiąją specialistę Svetlaną Vinžanovą paskelbti šį įsakymą „Valstybės žiniose“.</text:span></text:p>
      <text:p text:style-name="P30"/>
      <text:p text:style-name="P31"/>
      <text:p text:style-name="P32"/>
      <text:p text:style-name="P33"><text:span text:style-name="T34">Direktorius</text:span><text:span text:style-name="T35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6-10T08:35:00Z</meta:creation-date>
    <dc:date>2016-06-10T08:35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216" meta:row-count="43" meta:non-whitespace-character-count="1075"/>
  </office:meta>
</office:document-meta>
</file>