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keep-together="always" fo:widows="0" fo:orphans="0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keep-together="always" fo:widows="0" fo:orphans="0" fo:margin-left="1.6666in" fo:text-indent="-1.2729in">
        <style:tab-stops/>
      </style:paragraph-properties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3937in"/>
    </style:style>
    <style:style style:name="P59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color="#000000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601" style:parent-style-name="DefaultParagraphFont" style:family="text">
      <style:text-properties fo:font-weight="bold" style:font-weight-asian="bold" style:font-weight-complex="bold" fo:color="#000000"/>
    </style:style>
    <style:style style:name="T60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604" style:parent-style-name="DefaultParagraphFont" style:family="text">
      <style:text-properties fo:font-weight="bold" style:font-weight-asian="bold" style:font-weight-complex="bold"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per 62.5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per 62.5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2.5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per 62.5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2.5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per 62.5%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2.5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per 62.5%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2.5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text-position="super 62.5%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2.5%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 style:text-position="super 62.5%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per 62.5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2.5%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2.5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2.5%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2.5%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per 62.5%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per 62.5%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2.5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2.5%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2.5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per 62.5%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super 62.5%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per 62.5%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super 62.5%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per 62.5%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2.5%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3937in"/>
      <style:text-properties fo:hyphenate="false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super 62.5%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per 62.5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per 62.5%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2.5%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style:text-position="super 62.5%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2.5%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text-position="super 62.5%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per 62.5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per 62.5%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style:text-position="super 62.5%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2.5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2.5%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2.5%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style:text-position="super 62.5%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text-position="super 62.5%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super 62.5%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per 62.5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2.5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2.5%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 style:text-position="super 62.5%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per 62.5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per 62.5%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 style:text-position="super 62.5%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style:text-position="super 62.5%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per 62.5%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per 62.5%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position="super 62.5%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super 62.5%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per 62.5%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style:text-position="super 62.5%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per 62.5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text-position="super 62.5%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style:text-position="super 62.5%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 style:text-position="super 62.5%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 style:text-position="super 62.5%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text-position="super 62.5%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style:text-position="super 62.5%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2.5%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style:text-position="super 62.5%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 style:text-position="super 62.5%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per 62.5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style:text-position="super 62.5%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style:text-position="super 62.5%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super 62.5%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per 62.5%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 style:text-position="super 62.5%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2.5%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 style:text-position="super 62.5%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 style:text-position="super 62.5%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style:text-position="super 62.5%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style:text-position="super 62.5%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per 62.5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per 62.5%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per 62.5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text-position="super 62.5%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text-position="super 62.5%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style:text-position="super 62.5%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style:text-position="super 62.5%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2.5%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super 62.5%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style:text-position="super 62.5%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super 62.5%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2.5%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 style:text-position="super 62.5%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per 62.5%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2.5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super 62.5%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2.5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2.5%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 style:text-position="super 62.5%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text-position="super 62.5%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2.5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 style:text-position="super 62.5%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 style:text-position="super 62.5%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 style:text-position="super 62.5%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 style:text-position="super 62.5%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text-position="super 62.5%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 style:text-position="super 62.5%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style:text-position="super 62.5%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per 62.5%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 style:text-position="super 62.5%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style:text-position="super 62.5%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per 62.5%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text-position="super 62.5%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style:text-position="super 62.5%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 style:text-position="super 62.5%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text-position="super 62.5%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 style:text-position="super 62.5%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 style:text-position="super 62.5%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text-position="super 62.5%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style:text-position="super 62.5%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 style:text-position="super 62.5%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 style:text-position="super 62.5%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 style:text-position="super 62.5%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 style:text-position="super 62.5%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 style:text-position="super 62.5%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 style:text-position="super 62.5%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per 62.5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 style:text-position="super 62.5%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super 62.5%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 style:text-position="super 62.5%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super 62.5%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per 62.5%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 style:text-position="super 62.5%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style:text-position="super 62.5%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2.5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per 62.5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super 62.5%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2.5%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style:text-position="super 62.5%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style:text-position="super 62.5%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 style:text-position="super 62.5%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per 62.5%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 style:text-position="super 62.5%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 style:text-position="super 62.5%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text-position="super 62.5%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 style:text-position="super 62.5%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 style:text-position="super 62.5%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 style:text-position="super 62.5%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 style:text-position="super 62.5%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 style:text-position="super 62.5%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 style:text-position="super 62.5%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style:text-position="super 62.5%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 style:text-position="super 62.5%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 style:text-position="super 62.5%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 style:text-position="super 62.5%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 style:text-position="super 62.5%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 style:text-position="super 62.5%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 style:text-position="super 62.5%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style:text-position="super 62.5%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 style:text-position="super 62.5%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style:text-position="super 62.5%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 style:text-position="super 62.5%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 style:text-position="super 62.5%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style:text-position="super 62.5%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super 62.5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2.5%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 style:text-position="super 62.5%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per 62.5%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style:text-position="super 62.5%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 style:text-position="super 62.5%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 style:text-position="super 62.5%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 style:text-position="super 62.5%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 style:text-position="super 62.5%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2.5%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style:text-position="super 62.5%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 style:text-position="super 62.5%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 style:text-position="super 62.5%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text-position="super 62.5%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 style:text-position="super 62.5%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style:text-position="super 62.5%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style:text-position="super 62.5%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 style:text-position="super 62.5%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 style:text-position="super 62.5%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 style:text-position="super 62.5%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style:text-position="super 62.5%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super 62.5%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style:text-position="super 62.5%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 style:text-position="super 62.5%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 style:text-position="super 62.5%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 style:text-position="super 62.5%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 style:text-position="super 62.5%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 style:text-position="super 62.5%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style:text-position="super 62.5%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style:text-position="super 62.5%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 style:text-position="super 62.5%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 style:text-position="super 62.5%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 style:text-position="super 62.5%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text-position="super 62.5%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 style:text-position="super 62.5%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 style:text-position="super 62.5%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 style:text-position="super 62.5%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 style:text-position="super 62.5%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per 62.5%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 style:text-position="super 62.5%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 style:text-position="super 62.5%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 style:text-position="super 62.5%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 style:text-position="super 62.5%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 style:text-position="super 62.5%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super 62.5%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 style:text-position="super 62.5%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 style:text-position="super 62.5%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 style:text-position="super 62.5%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style:text-position="super 62.5%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 style:text-position="super 62.5%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 style:text-position="super 62.5%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 style:text-position="super 62.5%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3937in"/>
    </style:style>
    <style:style style:name="P14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51" style:parent-style-name="DefaultParagraphFont" style:family="text">
      <style:text-properties fo:font-weight="bold" style:font-weight-asian="bold" style:font-weight-complex="bold" fo:color="#000000"/>
    </style:style>
    <style:style style:name="T1452" style:parent-style-name="DefaultParagraphFont" style:family="text">
      <style:text-properties fo:font-weight="bold" style:font-weight-asian="bold" style:font-weight-complex="bold" fo:color="#000000"/>
    </style:style>
    <style:style style:name="T1453" style:parent-style-name="DefaultParagraphFont" style:family="text">
      <style:text-properties fo:font-weight="bold" style:font-weight-asian="bold" style:font-weight-complex="bold" fo:color="#000000"/>
    </style:style>
    <style:style style:name="P1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8" style:parent-style-name="DefaultParagraphFont" style:family="text">
      <style:text-properties fo:font-style="italic" style:font-style-asian="italic" style:font-style-complex="italic" fo:color="#000000"/>
    </style:style>
    <style:style style:name="P14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3" style:parent-style-name="Normal" style:family="paragraph">
      <style:paragraph-properties fo:widows="0" fo:orphans="0" fo:text-align="center"/>
      <style:text-properties fo:hyphenate="false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6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 style:text-position="super 62.5%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 style:text-position="super 62.5%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 style:text-position="super 62.5%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1" style:parent-style-name="Normal" style:family="paragraph">
      <style:paragraph-properties fo:keep-together="always" fo:widows="0" fo:orphans="0" fo:text-align="center"/>
      <style:text-properties fo:hyphenate="false"/>
    </style:style>
    <style:style style:name="T1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6" style:parent-style-name="Normal" style:family="paragraph">
      <style:paragraph-properties fo:widows="0" fo:orphans="0" fo:text-align="center"/>
      <style:text-properties fo:hyphenate="false"/>
    </style:style>
    <style:style style:name="T14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ADMINISTRACINIŲ TEISĖS PAŽEIDIMŲ KODEKSO 207</text:span><text:span text:style-name="T10">6</text:span><text:span text:style-name="T11">, 224, 259</text:span><text:span text:style-name="T12">1</text:span><text:span text:style-name="T13"> STRAIPSNIŲ PAKEITIMO IR KODEKSO PAPILDYMO 207</text:span><text:span text:style-name="T14">14</text:span><text:span text:style-name="T15"> STRAIPSNIU<text:s/></text:span></text:p>
      <text:p text:style-name="P16">ĮSTATYMAS</text:p>
      <text:p text:style-name="P17"/>
      <text:p text:style-name="P18">2012 m. gegužės 10 d. Nr. XI-2009<text:s/></text:p>
      <text:p text:style-name="P19">Vilnius</text:p>
      <text:p text:style-name="P20"/>
      <text:p text:style-name="P21"><text:span text:style-name="T22">(Žin., 1985, Nr. 1-1, Nr. 3</text:span><text:span text:style-name="T23">3-370; 2002, Nr. </text:span><text:a xlink:href="https://www.e-tar.lt/portal/lt/legalAct/TAR.3D3FAA1E98C8" office:target-frame-name="_blank" xlink:show="new"><text:span text:style-name="T24">75-3214</text:span></text:a><text:span text:style-name="T25">, Nr. </text:span><text:a xlink:href="https://www.e-tar.lt/portal/lt/legalAct/TAR.FBACDF351E72" office:target-frame-name="_blank" xlink:show="new"><text:span text:style-name="T26">123-5526</text:span></text:a><text:span text:style-name="T27">, Nr. </text:span><text:a xlink:href="https://www.e-tar.lt/portal/lt/legalAct/TAR.C25D9A4F670E" office:target-frame-name="_blank" xlink:show="new"><text:span text:style-name="T28">124-5623</text:span></text:a><text:span text:style-name="T29">; 2003, Nr. </text:span><text:a xlink:href="https://www.e-tar.lt/portal/lt/legalAct/TAR.AEF7DA53D190" office:target-frame-name="_blank" xlink:show="new"><text:span text:style-name="T30">28-1126</text:span></text:a><text:span text:style-name="T31">, Nr. </text:span><text:a xlink:href="https://www.e-tar.lt/portal/lt/legalAct/TAR.8F794DCEE1DA" office:target-frame-name="_blank" xlink:show="new"><text:span text:style-name="T32">74-3421</text:span></text:a><text:span text:style-name="T33">, Nr. </text:span><text:a xlink:href="https://www.e-tar.lt/portal/lt/legalAct/TAR.2CCBC0B7E2C7" office:target-frame-name="_blank" xlink:show="new"><text:span text:style-name="T34">102-4581</text:span></text:a><text:span text:style-name="T35">, Nr. </text:span><text:a xlink:href="https://www.e-tar.lt/portal/lt/legalAct/TAR.CA01560E8D2A" office:target-frame-name="_blank" xlink:show="new"><text:span text:style-name="T36">112-4997</text:span></text:a><text:span text:style-name="T37">; 2004, Nr. </text:span><text:a xlink:href="https://www.e-tar.lt/portal/lt/legalAct/TAR.0ECC9B4962CD" office:target-frame-name="_blank" xlink:show="new"><text:span text:style-name="T38">25-763</text:span></text:a><text:span text:style-name="T39">, Nr. </text:span><text:a xlink:href="https://www.e-tar.lt/portal/lt/legalAct/TAR.DC334B2FE233" office:target-frame-name="_blank" xlink:show="new"><text:span text:style-name="T40">68-2368</text:span></text:a><text:span text:style-name="T41">, Nr. </text:span><text:a xlink:href="https://www.e-tar.lt/portal/lt/legalAct/TAR.B4483E9EC41E" office:target-frame-name="_blank" xlink:show="new"><text:span text:style-name="T42">72-2491</text:span></text:a><text:span text:style-name="T43">, Nr. </text:span><text:a xlink:href="https://www.e-tar.lt/portal/lt/legalAct/TAR.876E5906F3C4" office:target-frame-name="_blank" xlink:show="new"><text:span text:style-name="T44">115-4275</text:span></text:a><text:span text:style-name="T45">, Nr. </text:span><text:a xlink:href="https://www.e-tar.lt/portal/lt/legalAct/TAR.D0B39C9B6456" office:target-frame-name="_blank" xlink:show="new"><text:span text:style-name="T46">134-4840</text:span></text:a><text:span text:style-name="T47">, Nr. </text:span><text:a xlink:href="https://www.e-tar.lt/portal/lt/legalAct/TAR.3C9B92DCF85A" office:target-frame-name="_blank" xlink:show="new"><text:span text:style-name="T48">135-4896</text:span></text:a><text:span text:style-name="T49">, Nr. </text:span><text:a xlink:href="https://www.e-tar.lt/portal/lt/legalAct/TAR.E824F2E43701" office:target-frame-name="_blank" xlink:show="new"><text:span text:style-name="T50">166-6060</text:span></text:a><text:span text:style-name="T51">, Nr. </text:span><text:a xlink:href="https://www.e-tar.lt/portal/lt/legalAct/TAR.41C30AEEB25C" office:target-frame-name="_blank" xlink:show="new"><text:span text:style-name="T52">171-6317</text:span></text:a><text:span text:style-name="T53">; 2005, Nr. </text:span><text:a xlink:href="https://www.e-tar.lt/portal/lt/legalAct/TAR.5474D55F5B38" office:target-frame-name="_blank" xlink:show="new"><text:span text:style-name="T54">18-576</text:span></text:a><text:span text:style-name="T55">, Nr. </text:span><text:a xlink:href="https://www.e-tar.lt/portal/lt/legalAct/TAR.73A9B931F59A" office:target-frame-name="_blank" xlink:show="new"><text:span text:style-name="T56">47-1553</text:span></text:a><text:span text:style-name="T57">, Nr. </text:span><text:a xlink:href="https://www.e-tar.lt/portal/lt/legalAct/TAR.AFAD46A92851" office:target-frame-name="_blank" xlink:show="new"><text:span text:style-name="T58">83-3040</text:span></text:a><text:span text:style-name="T59">, Nr. </text:span><text:a xlink:href="https://www.e-tar.lt/portal/lt/legalAct/TAR.E506FB78983A" office:target-frame-name="_blank" xlink:show="new"><text:span text:style-name="T60">137-4911</text:span></text:a><text:span text:style-name="T61">, Nr. </text:span><text:a xlink:href="https://www.e-tar.lt/portal/lt/legalAct/TAR.C1D7369B9EAC" office:target-frame-name="_blank" xlink:show="new"><text:span text:style-name="T62">143-5167</text:span></text:a><text:span text:style-name="T63">; 2006, Nr. </text:span><text:a xlink:href="https://www.e-tar.lt/portal/lt/legalAct/TAR.E7152F34B71F" office:target-frame-name="_blank" xlink:show="new"><text:span text:style-name="T64">73-2759</text:span></text:a><text:span text:style-name="T65">, Nr. </text:span><text:a xlink:href="https://www.e-tar.lt/portal/lt/legalAct/TAR.BC1E7278BC10" office:target-frame-name="_blank" xlink:show="new"><text:span text:style-name="T66">119-4548</text:span></text:a><text:span text:style-name="T67">, Nr. </text:span><text:a xlink:href="https://www.e-tar.lt/portal/lt/legalAct/TAR.7175B4753095" office:target-frame-name="_blank" xlink:show="new"><text:span text:style-name="T68">132-4986</text:span></text:a><text:span text:style-name="T69">; 2007, Nr. </text:span><text:a xlink:href="https://www.e-tar.lt/portal/lt/legalAct/TAR.D1E5F5AF0A4A" office:target-frame-name="_blank" xlink:show="new"><text:span text:style-name="T70">12-492</text:span></text:a><text:span text:style-name="T71">, Nr. </text:span><text:a xlink:href="https://www.e-tar.lt/portal/lt/legalAct/TAR.526B0A88297A" office:target-frame-name="_blank" xlink:show="new"><text:span text:style-name="T72">49-1880</text:span></text:a><text:span text:style-name="T73">, Nr. </text:span><text:a xlink:href="https://www.e-tar.lt/portal/lt/legalAct/TAR.3E128DF8E4DE" office:target-frame-name="_blank" xlink:show="new"><text:span text:style-name="T74">81-3316</text:span></text:a><text:span text:style-name="T75">, Nr. </text:span><text:a xlink:href="https://www.e-tar.lt/portal/lt/legalAct/TAR.8D2A78A4B621" office:target-frame-name="_blank" xlink:show="new"><text:span text:style-name="T76">138-5641</text:span></text:a><text:span text:style-name="T77">, 5644; 2008,<text:s/></text:span><text:span text:style-name="T78">Nr. 11-375, Nr. 81-3181, Nr. 82-3234, Nr. 123-4661, Nr. 135-5227; 2009, Nr. 89-3805, Nr. 147-6550; 2010, Nr. 1-2, Nr. 13-613, Nr. 55-2680, Nr. 60-2960, Nr. 63-3098, Nr. 116-5918, Nr. 137-6987, Nr. 145-7436, Nr. 157-7968; 2011, Nr. 40-1917, Nr. 68-3216, Nr.</text:span><text:span text:style-name="T79"> 72-3463, 3473, Nr. 91-4313, 4326, Nr. 117-5507, Nr. 153-7204, Nr. 163-7758, 7778; 2012, Nr. 50-2441)</text:span></text:p>
      <text:p text:style-name="P80"/>
      <text:p text:style-name="P81"><text:span text:style-name="T82">1</text:span><text:span text:style-name="T83"> straipsnis.<text:s/></text:span><text:span text:style-name="T84">Įstatymo tikslas</text:span></text:p>
      <text:p text:style-name="P85"><text:span text:style-name="T86">Šiuo įstatymu įgyvendinamas Europos Sąjungos teisės aktas, nurodytas šio įstatymo priede.</text:span></text:p>
      <text:p text:style-name="P87"/>
      <text:p text:style-name="P88"><text:span text:style-name="T89">2</text:span><text:span text:style-name="T90"> straipsnis.<text:s/></text:span><text:span text:style-name="T91">207</text:span><text:span text:style-name="T92">6</text:span><text:span text:style-name="T93"> st</text:span><text:span text:style-name="T94">raipsnio pakeitimas</text:span></text:p>
      <text:p text:style-name="P95"><text:span text:style-name="T96">Pakeisti 207</text:span><text:span text:style-name="T97">6</text:span><text:span text:style-name="T98"> straipsnį ir jį išdėstyti taip:</text:span></text:p>
      <text:p text:style-name="P99"/>
      <text:p text:style-name="P100"><text:span text:style-name="T101">„</text:span><text:span text:style-name="T102">207</text:span><text:span text:style-name="T103">6</text:span><text:span text:style-name="T104"> straipsnis.<text:s/></text:span><text:span text:style-name="T105">Referendumo, Piliečių įstatymų leidybos iniciatyvos, Prezidento, Seimo ir Savivaldybių tarybų rinkimų įstatymuose numatytos piliečių parašų rinkimo tvarkos pažeidimas</text:span></text:p>
      <text:p text:style-name="P106"><text:span text:style-name="T107">Referendumo, Piliečių įstatymų leidybos iniciatyvos, Prezidento rinkimų, Seimo rinkimų ir Savivaldybių tarybų rinkimų įstatymuose numatytos piliečių parašų rinkimo tvarkos pažeidimas –</text:span></text:p>
      <text:p text:style-name="P108"><text:span text:style-name="T109">užtraukia baudą nuo penkių šimtų iki vieno tūkstančio litų.</text:span></text:p>
      <text:p text:style-name="P110"><text:span text:style-name="T111">Tokie</text:span><text:span text:style-name="T112"><text:s/>pat veiksmai, padaryti asmens, bausto administracine nuobauda už šio straipsnio pirmojoje dalyje numatytus pažeidimus, –</text:span></text:p>
      <text:p text:style-name="P113"><text:span text:style-name="T114">užtraukia baudą nuo vieno tūkstančio iki dviejų tūkstančių litų.“</text:span></text:p>
      <text:p text:style-name="P115"/>
      <text:p text:style-name="P116"><text:span text:style-name="T117">3</text:span><text:span text:style-name="T118"> straipsnis.<text:s/></text:span><text:span text:style-name="T119">Kodekso papildymas 207</text:span><text:span text:style-name="T120">14</text:span><text:span text:style-name="T121"> straipsniu</text:span></text:p>
      <text:p text:style-name="P122"><text:span text:style-name="T123">Papildyti Kodeksą 207</text:span><text:span text:style-name="T124">14</text:span><text:span text:style-name="T125"> straipsniu:</text:span></text:p>
      <text:p text:style-name="P126"/>
      <text:p text:style-name="P127"><text:span text:style-name="T128">„</text:span><text:span text:style-name="T129">207</text:span><text:span text:style-name="T130">14</text:span><text:span text:style-name="T131"> straipsnis.<text:s/></text:span><text:span text:style-name="T132">Europos Sąjungos piliečių iniciatyvos procedūrų ir sąlygų pažeidimas</text:span></text:p>
      <text:p text:style-name="P133"><text:span text:style-name="T134">Pritarimo pareiškimų rinkimo procedūrų ir sąlygų, numatytų 2011 m. vasario 16 d. Europos Parlamento ir Tarybos reglamente (ES)<text:s/></text:span><text:span text:style-name="T135">Nr. 211/2011 dėl piliečių iniciatyvos, pažeidimas –</text:span></text:p>
      <text:p text:style-name="P136"><text:span text:style-name="T137">užtraukia baudą nuo penkių šimtų iki vieno tūkstančio litų.</text:span></text:p>
      <text:p text:style-name="P138"><text:span text:style-name="T139">Tokie pat veiksmai, padaryti asmens, bausto administracine nuobauda už šio straipsnio pirmojoje dalyje numatytus pažeidimus, –</text:span></text:p>
      <text:p text:style-name="P140"><text:span text:style-name="T141">užtraukia<text:s/></text:span><text:span text:style-name="T142">baudą nuo vieno tūkstančio iki dviejų tūkstančių litų.</text:span></text:p>
      <text:p text:style-name="P143"><text:span text:style-name="T144">Melagingų duomenų ar kitokios melagingos informacijos pateikimas renkant pritarimo pareiškimus, taip pat melagingų duomenų ar kitokios melagingos informacijos pateikimas Vyriausiajai rinkimų komisija</text:span><text:span text:style-name="T145">i arba melagingų duomenų ar kitokios melagingos informacijos<text:s/></text:span><text:soft-page-break/><text:span text:style-name="T146">pateikimas Europos Komisijai pagal 2011 m. vasario 16 d. Europos Parlamento ir Tarybos reglamentą (ES) Nr. 211/2011 dėl piliečių iniciatyvos –</text:span></text:p>
      <text:p text:style-name="P147"><text:span text:style-name="T148">užtraukia baudą Europos Komisijos registruotiems E</text:span><text:span text:style-name="T149">uropos Sąjungos piliečių iniciatyvos organizatoriams nuo dviejų tūkstančių iki penkių tūkstančių litų.“</text:span></text:p>
      <text:p text:style-name="P150"/>
      <text:p text:style-name="P151"><text:span text:style-name="T152">4</text:span><text:span text:style-name="T153"> straipsnis.<text:s/></text:span><text:span text:style-name="T154">224 straipsnio 1 dalies pakeitimas</text:span></text:p>
      <text:p text:style-name="P155"><text:span text:style-name="T156">Pakeisti 224 straipsnio 1 dalį ir ją išdėstyti taip:</text:span></text:p>
      <text:p text:style-name="P157"><text:span text:style-name="T158">„Rajonų (miestų) apylinkių teismai<text:s/></text:span><text:span text:style-name="T159">(apylinkių teismų teisėjai) nagrinėja šio kodekso 41</text:span><text:span text:style-name="T160">2</text:span><text:span text:style-name="T161">, 41</text:span><text:span text:style-name="T162">3</text:span><text:span text:style-name="T163"> straipsniuose, 41</text:span><text:span text:style-name="T164">4</text:span><text:span text:style-name="T165"> straipsnio antrojoje, trečiojoje ir ketvirtojoje dalyse, 41</text:span><text:span text:style-name="T166">5</text:span><text:span text:style-name="T167"> straipsnio antrojoje dalyje, 42</text:span><text:span text:style-name="T168">4</text:span><text:span text:style-name="T169"> straipsnio pirmojoje ir antrojoje dalyse, 43, 43</text:span><text:span text:style-name="T170">1</text:span><text:span text:style-name="T171">, 43</text:span><text:span text:style-name="T172">2</text:span><text:span text:style-name="T173">, 43</text:span><text:span text:style-name="T174">3</text:span><text:span text:style-name="T175">, 43</text:span><text:span text:style-name="T176">4</text:span><text:span text:style-name="T177">, 43</text:span><text:span text:style-name="T178">5</text:span><text:span text:style-name="T179">, 43</text:span><text:span text:style-name="T180">9</text:span><text:span text:style-name="T181">, 43</text:span><text:span text:style-name="T182">10</text:span><text:span text:style-name="T183">, 43</text:span><text:span text:style-name="T184">11</text:span><text:span text:style-name="T185">, 43</text:span><text:span text:style-name="T186">12</text:span><text:span text:style-name="T187">, 43</text:span><text:span text:style-name="T188">13</text:span><text:span text:style-name="T189">,</text:span><text:span text:style-name="T190"><text:s/></text:span><text:span text:style-name="T191">44, 44</text:span><text:span text:style-name="T192">1</text:span><text:span text:style-name="T193">, 44</text:span><text:span text:style-name="T194">2</text:span><text:span text:style-name="T195">, 44</text:span><text:span text:style-name="T196">3</text:span><text:span text:style-name="T197">, 44</text:span><text:span text:style-name="T198">4</text:span><text:span text:style-name="T199">, 44</text:span><text:span text:style-name="T200">5</text:span><text:span text:style-name="T201">, 44</text:span><text:span text:style-name="T202">6</text:span><text:span text:style-name="T203">, 45, 50, 50</text:span><text:span text:style-name="T204">1</text:span><text:span text:style-name="T205">, 50</text:span><text:span text:style-name="T206">2</text:span><text:span text:style-name="T207">, 50</text:span><text:span text:style-name="T208">3</text:span><text:span text:style-name="T209">, 50</text:span><text:span text:style-name="T210">5</text:span><text:span text:style-name="T211">, 50</text:span><text:span text:style-name="T212">6</text:span><text:span text:style-name="T213">, 50</text:span><text:span text:style-name="T214">8</text:span><text:span text:style-name="T215"> straipsniuose, 51</text:span><text:span text:style-name="T216">3</text:span><text:span text:style-name="T217"> straipsnio penktojoje, šeštojoje, septintojoje, aštuntojoje, devintojoje, dešimtojoje, vienuoliktojoje ir dvyliktojoje dalyse, 51</text:span><text:span text:style-name="T218">5</text:span><text:span text:style-name="T219"> straipsnio<text:s/></text:span><text:span text:style-name="T220">trečiojoje dalyje, 51</text:span><text:span text:style-name="T221">8</text:span><text:span text:style-name="T222">, 51</text:span><text:span text:style-name="T223">9</text:span><text:span text:style-name="T224"> straipsniuose, 51</text:span><text:span text:style-name="T225">10</text:span><text:span text:style-name="T226"> straipsnio trečiojoje dalyje, 51</text:span><text:span text:style-name="T227">14 </text:span><text:span text:style-name="T228">straipsnio antrojoje dalyje, 51</text:span><text:span text:style-name="T229">15</text:span><text:span text:style-name="T230"> straipsnyje, 51</text:span><text:span text:style-name="T231">18</text:span><text:span text:style-name="T232"> straipsnio septintojoje, aštuntojoje, devintojoje, dešimtojoje ir vienuoliktojoje dalyse, 51</text:span><text:span text:style-name="T233">19</text:span><text:span text:style-name="T234"> straipsnio penktojoje, šeš</text:span><text:span text:style-name="T235">tojoje ir septintojoje dalyse, 51</text:span><text:span text:style-name="T236">20</text:span><text:span text:style-name="T237"> straipsnio trečiojoje, ketvirtojoje ir penktojoje dalyse, 51</text:span><text:span text:style-name="T238">21</text:span><text:span text:style-name="T239"> straipsnio ketvirtojoje dalyje, 51</text:span><text:span text:style-name="T240">23 </text:span><text:span text:style-name="T241">straipsnio šeštojoje, devintojoje, dvyliktojoje, aštuonioliktojoje ir devynioliktojoje dalyse, 51</text:span><text:span text:style-name="T242">26 </text:span><text:span text:style-name="T243">straipsnyje, 53</text:span><text:span text:style-name="T244">1</text:span><text:span text:style-name="T245"> str</text:span><text:span text:style-name="T246">aipsnyje, 56 straipsnio septintojoje, aštuntojoje, devintojoje, dešimtojoje, vienuoliktojoje, dvyliktojoje ir tryliktojoje dalyse, 62 straipsnio trečiojoje, ketvirtojoje, penktojoje, septintojoje, aštuntojoje, devintojoje ir dešimtojoje dalyse, 62</text:span><text:span text:style-name="T247">1</text:span><text:span text:style-name="T248"> straips</text:span><text:span text:style-name="T249">nio trečiojoje, ketvirtojoje, penktojoje, septintojoje, aštuntojoje, devintojoje ir dešimtojoje dalyse, 62</text:span><text:span text:style-name="T250">2</text:span><text:span text:style-name="T251"> straipsnio trečiojoje, ketvirtojoje, penktojoje, septintojoje, aštuntojoje, devintojoje ir dešimtojoje dalyse, 82</text:span><text:span text:style-name="T252">1</text:span><text:span text:style-name="T253"> straipsnyje, 84</text:span><text:span text:style-name="T254">1</text:span><text:span text:style-name="T255"> straipsnio treči</text:span><text:span text:style-name="T256">ojoje, ketvirtojoje, dešimtojoje, tryliktojoje, keturioliktojoje, šešioliktojoje, septynioliktojoje ir aštuonioliktojoje dalyse, 84</text:span><text:span text:style-name="T257">2</text:span><text:span text:style-name="T258"> straipsnio pirmojoje dalyje, 89</text:span><text:span text:style-name="T259">1</text:span><text:span text:style-name="T260">, 89</text:span><text:span text:style-name="T261">2</text:span><text:span text:style-name="T262">, 94</text:span><text:span text:style-name="T263">1</text:span><text:span text:style-name="T264">, 99</text:span><text:span text:style-name="T265">4</text:span><text:span text:style-name="T266">, 99</text:span><text:span text:style-name="T267">7</text:span><text:span text:style-name="T268">, 99</text:span><text:span text:style-name="T269">8</text:span><text:span text:style-name="T270">, 99</text:span><text:span text:style-name="T271">9</text:span><text:span text:style-name="T272">, 99</text:span><text:span text:style-name="T273">10</text:span><text:span text:style-name="T274"> straipsniuose, 99</text:span><text:span text:style-name="T275">11</text:span><text:span text:style-name="T276"> straipsnio antrojoje dalyje, 110</text:span><text:span text:style-name="T277">1</text:span><text:span text:style-name="T278"> </text:span><text:span text:style-name="T279">straipsnyje, 116</text:span><text:span text:style-name="T280">1</text:span><text:span text:style-name="T281"> straipsnio trečiojoje dalyje, 116</text:span><text:span text:style-name="T282">4</text:span><text:span text:style-name="T283">, 117</text:span><text:span text:style-name="T284">1</text:span><text:span text:style-name="T285">, 119</text:span><text:span text:style-name="T286">2</text:span><text:span text:style-name="T287"> straipsniuose, 124 straipsnio šeštojoje dalyje, 124</text:span><text:span text:style-name="T288">2</text:span><text:span text:style-name="T289"> straipsnio trečiojoje ir ketvirtojoje dalyse, 126 straipsnio pirmojoje, ketvirtojoje ir penktojoje dalyse, 127 straipsnio trečiojoje dalyj</text:span><text:span text:style-name="T290">e, 128 straipsnio pirmojoje ir antrojoje dalyse, 129 straipsnyje, 130 straipsnio pirmojoje dalyje, 130</text:span><text:span text:style-name="T291">2</text:span><text:span text:style-name="T292">, 134</text:span><text:span text:style-name="T293">1</text:span><text:span text:style-name="T294">, 137</text:span><text:span text:style-name="T295">1</text:span><text:span text:style-name="T296">, 138</text:span><text:span text:style-name="T297">1</text:span><text:span text:style-name="T298">, 152</text:span><text:span text:style-name="T299">14</text:span><text:span text:style-name="T300">, 153</text:span><text:span text:style-name="T301">1</text:span><text:span text:style-name="T302">, 154</text:span><text:span text:style-name="T303">1</text:span><text:span text:style-name="T304">, 154</text:span><text:span text:style-name="T305">2</text:span><text:span text:style-name="T306"> straipsniuose, 158 straipsnio antrojoje dalyje, 159 straipsnio penktojoje, šeštojoje, septintojoje, aštuntojo</text:span><text:span text:style-name="T307">je, devintojoje, dešimtojoje, vienuoliktojoje, dvyliktojoje dalyse, 159</text:span><text:span text:style-name="T308">1</text:span><text:span text:style-name="T309"> straipsnio penktojoje, šeštojoje, septintojoje, aštuntojoje, devintojoje, dešimtojoje, vienuoliktojoje, dvyliktojoje dalyse, 159</text:span><text:span text:style-name="T310">2</text:span><text:span text:style-name="T311"> straipsnio devintojoje, dešimtojoje, vienuoliktojoje,</text:span><text:span text:style-name="T312"><text:s/>dvyliktojoje dalyse, 159</text:span><text:span text:style-name="T313">4</text:span><text:span text:style-name="T314">, 163</text:span><text:span text:style-name="T315">1</text:span><text:span text:style-name="T316">, 163</text:span><text:span text:style-name="T317">2</text:span><text:span text:style-name="T318">, 163</text:span><text:span text:style-name="T319">11</text:span><text:span text:style-name="T320">, 163</text:span><text:span text:style-name="T321">14</text:span><text:span text:style-name="T322">, 164 straipsniuose, 171 straipsnio pirmojoje ir antrojoje dalyse, 171</text:span><text:span text:style-name="T323">1</text:span><text:span text:style-name="T324"> straipsnio antrojoje dalyje, 171</text:span><text:span text:style-name="T325">2</text:span><text:span text:style-name="T326"> straipsnio antrojoje dalyje, 171</text:span><text:span text:style-name="T327">3</text:span><text:span text:style-name="T328"> straipsnio antrojoje, trečiojoje ir ketvirtojoje dalyse, 171</text:span><text:span text:style-name="T329">4</text:span><text:span text:style-name="T330">,<text:s/></text:span><text:span text:style-name="T331">171</text:span><text:span text:style-name="T332">5</text:span><text:span text:style-name="T333">, 172</text:span><text:span text:style-name="T334">2</text:span><text:span text:style-name="T335">, 172</text:span><text:span text:style-name="T336">3</text:span><text:span text:style-name="T337">, 172</text:span><text:span text:style-name="T338">5</text:span><text:span text:style-name="T339">, 172</text:span><text:span text:style-name="T340">6</text:span><text:span text:style-name="T341">, 172</text:span><text:span text:style-name="T342">11</text:span><text:span text:style-name="T343">, 172</text:span><text:span text:style-name="T344">12</text:span><text:span text:style-name="T345">, 172</text:span><text:span text:style-name="T346">13</text:span><text:span text:style-name="T347">, 172</text:span><text:span text:style-name="T348">14</text:span><text:span text:style-name="T349">, 172</text:span><text:span text:style-name="T350">15</text:span><text:span text:style-name="T351">, 172</text:span><text:span text:style-name="T352">17</text:span><text:span text:style-name="T353">, 172</text:span><text:span text:style-name="T354">19</text:span><text:span text:style-name="T355">, 172</text:span><text:span text:style-name="T356">21</text:span><text:span text:style-name="T357">, 172</text:span><text:span text:style-name="T358">23</text:span><text:span text:style-name="T359">, 172</text:span><text:span text:style-name="T360">25</text:span><text:span text:style-name="T361">, 172</text:span><text:span text:style-name="T362">26</text:span><text:span text:style-name="T363">, 172</text:span><text:span text:style-name="T364">27</text:span><text:span text:style-name="T365">, 172</text:span><text:span text:style-name="T366">28</text:span><text:span text:style-name="T367">, 173 straipsniuose, 173</text:span><text:span text:style-name="T368">2</text:span><text:span text:style-name="T369"> straipsnio antrojoje ir trečiojoje dalyse, 173</text:span><text:span text:style-name="T370">3</text:span><text:span text:style-name="T371"> straipsnyje, 173</text:span><text:span text:style-name="T372">5</text:span><text:span text:style-name="T373"> straipsnio ketvirtojoje ir penktojoje dalyse,</text:span><text:span text:style-name="T374"><text:s/></text:span><text:span text:style-name="T375">173</text:span><text:span text:style-name="T376">6</text:span><text:span text:style-name="T377">, 173</text:span><text:span text:style-name="T378">7</text:span><text:span text:style-name="T379">, 173</text:span><text:span text:style-name="T380">9</text:span><text:span text:style-name="T381">, 173</text:span><text:span text:style-name="T382">12</text:span><text:span text:style-name="T383">, 173</text:span><text:span text:style-name="T384">13</text:span><text:span text:style-name="T385">, 173</text:span><text:span text:style-name="T386">15</text:span><text:span text:style-name="T387">, 173</text:span><text:span text:style-name="T388">17</text:span><text:span text:style-name="T389">, 173</text:span><text:span text:style-name="T390">18</text:span><text:span text:style-name="T391">, 173</text:span><text:span text:style-name="T392">19</text:span><text:span text:style-name="T393">, 173</text:span><text:span text:style-name="T394">20</text:span><text:span text:style-name="T395">, 173</text:span><text:span text:style-name="T396">21</text:span><text:span text:style-name="T397">, 173</text:span><text:span text:style-name="T398">22</text:span><text:span text:style-name="T399">,</text:span><text:span text:style-name="T400"><text:s/></text:span><text:span text:style-name="T401">174, 175 straipsniuose, 178 straipsnio trečiojoje, ketvirtojoje, penktojoje, šeštojoje ir septintojoje dalyse, 178</text:span><text:span text:style-name="T402">1</text:span><text:span text:style-name="T403">, 180, 181, 181</text:span><text:span text:style-name="T404">1</text:span><text:span text:style-name="T405">, 181</text:span><text:span text:style-name="T406">2</text:span><text:span text:style-name="T407">, 181</text:span><text:span text:style-name="T408">3</text:span><text:span text:style-name="T409">, 181</text:span><text:span text:style-name="T410">4</text:span><text:span text:style-name="T411"> straipsniuose, 182 strai</text:span><text:span text:style-name="T412">psnio antrojoje dalyje, 182</text:span><text:span text:style-name="T413">1</text:span><text:span text:style-name="T414"> straipsnio antrojoje dalyje, 183 straipsnio trečiojoje dalyje, 184, 185</text:span><text:span text:style-name="T415">3</text:span><text:span text:style-name="T416">, 185</text:span><text:span text:style-name="T417">5</text:span><text:span text:style-name="T418">, 186, 186</text:span><text:span text:style-name="T419">1</text:span><text:span text:style-name="T420">, 186</text:span><text:span text:style-name="T421">2</text:span><text:span text:style-name="T422">, 186</text:span><text:span text:style-name="T423">4</text:span><text:span text:style-name="T424">, 186</text:span><text:span text:style-name="T425">5</text:span><text:span text:style-name="T426"> straipsniuose, 187 straipsnio pirmojoje ir antrojoje dalyse, 187</text:span><text:span text:style-name="T427">1</text:span><text:span text:style-name="T428">, 187</text:span><text:span text:style-name="T429">2</text:span><text:span text:style-name="T430">, 187</text:span><text:span text:style-name="T431">3</text:span><text:span text:style-name="T432">, 187</text:span><text:span text:style-name="T433">4</text:span><text:span text:style-name="T434">, 187</text:span><text:span text:style-name="T435">6</text:span><text:span text:style-name="T436">, 187</text:span><text:span text:style-name="T437">7</text:span><text:span text:style-name="T438">, 187</text:span><text:span text:style-name="T439">9</text:span><text:span text:style-name="T440">, 187</text:span><text:span text:style-name="T441">10</text:span><text:span text:style-name="T442">, 187</text:span><text:span text:style-name="T443">11</text:span><text:span text:style-name="T444">,<text:s/></text:span><text:span text:style-name="T445">187</text:span><text:span text:style-name="T446">12</text:span><text:span text:style-name="T447">, 187</text:span><text:span text:style-name="T448">13</text:span><text:span text:style-name="T449">,</text:span><text:span text:style-name="T450"><text:s/></text:span><text:span text:style-name="T451">188</text:span><text:span text:style-name="T452">1</text:span><text:span text:style-name="T453">, 188</text:span><text:span text:style-name="T454">2</text:span><text:span text:style-name="T455">, 188</text:span><text:span text:style-name="T456">3</text:span><text:span text:style-name="T457">, 188</text:span><text:span text:style-name="T458">4</text:span><text:span text:style-name="T459">, 188</text:span><text:span text:style-name="T460">5</text:span><text:span text:style-name="T461"> straipsniuose, 188</text:span><text:span text:style-name="T462">6</text:span><text:span text:style-name="T463"> straipsnio antrojoje dalyje, 188</text:span><text:span text:style-name="T464">7</text:span><text:span text:style-name="T465"> straipsnio pirmojoje dalyje, 188</text:span><text:span text:style-name="T466">8</text:span><text:span text:style-name="T467">, 188</text:span><text:span text:style-name="T468">9</text:span><text:span text:style-name="T469">, 188</text:span><text:span text:style-name="T470">10</text:span><text:span text:style-name="T471">, 188</text:span><text:span text:style-name="T472">11</text:span><text:span text:style-name="T473">, 188</text:span><text:span text:style-name="T474">14</text:span><text:span text:style-name="T475">, 188</text:span><text:span text:style-name="T476">15</text:span><text:span text:style-name="T477">, 188</text:span><text:span text:style-name="T478">16</text:span><text:span text:style-name="T479">, 188</text:span><text:span text:style-name="T480">17</text:span><text:span text:style-name="T481">, 188</text:span><text:span text:style-name="T482">18</text:span><text:span text:style-name="T483">, 188</text:span><text:span text:style-name="T484">20</text:span><text:span text:style-name="T485"> </text:span><text:span text:style-name="T486">straipsniuose, 189</text:span><text:span text:style-name="T487">2</text:span><text:span text:style-name="T488"> straipsnio antrojoje dalyje, 189</text:span><text:span text:style-name="T489">4</text:span><text:span text:style-name="T490"> straipsny</text:span><text:span text:style-name="T491">je, 189</text:span><text:span text:style-name="T492">5</text:span><text:span text:style-name="T493"> straipsnio antrojoje dalyje, 189</text:span><text:span text:style-name="T494">6</text:span><text:span text:style-name="T495"> straipsnyje, 189</text:span><text:span text:style-name="T496">7</text:span><text:span text:style-name="T497"> straipsnio ketvirtojoje dalyje, 189</text:span><text:span text:style-name="T498">8</text:span><text:span text:style-name="T499">, 189</text:span><text:span text:style-name="T500">9</text:span><text:span text:style-name="T501">, 189</text:span><text:span text:style-name="T502">10</text:span><text:span text:style-name="T503">, 189</text:span><text:span text:style-name="T504">11</text:span><text:span text:style-name="T505">, 189</text:span><text:span text:style-name="T506">13</text:span><text:span text:style-name="T507">, 189</text:span><text:span text:style-name="T508">14</text:span><text:span text:style-name="T509">, 189</text:span><text:span text:style-name="T510">16</text:span><text:span text:style-name="T511"> straipsniuose, 191 straipsnio pirmojoje dalyje, 192</text:span><text:span text:style-name="T512">1</text:span><text:span text:style-name="T513">, 193</text:span><text:span text:style-name="T514">2</text:span><text:span text:style-name="T515">, 198, 201</text:span><text:span text:style-name="T516">1</text:span><text:span text:style-name="T517">, 202, 202</text:span><text:span text:style-name="T518">1</text:span><text:span text:style-name="T519">, 205</text:span><text:span text:style-name="T520">2</text:span><text:span text:style-name="T521">, 207, 207</text:span><text:span text:style-name="T522">1</text:span><text:span text:style-name="T523">, 207</text:span><text:span text:style-name="T524">2</text:span><text:span text:style-name="T525">, 207</text:span><text:span text:style-name="T526">3</text:span><text:span text:style-name="T527">, 207</text:span><text:span text:style-name="T528">4</text:span><text:span text:style-name="T529">,<text:s/></text:span><text:span text:style-name="T530">207</text:span><text:span text:style-name="T531">5</text:span><text:span text:style-name="T532">, 207</text:span><text:span text:style-name="T533">6</text:span><text:span text:style-name="T534">, 207</text:span><text:span text:style-name="T535">7</text:span><text:span text:style-name="T536">, 207</text:span><text:span text:style-name="T537">8</text:span><text:span text:style-name="T538">, 207</text:span><text:span text:style-name="T539">9</text:span><text:span text:style-name="T540">, 207</text:span><text:span text:style-name="T541">10</text:span><text:span text:style-name="T542">, 207</text:span><text:span text:style-name="T543">11</text:span><text:span text:style-name="T544">, 207</text:span><text:span text:style-name="T545">12</text:span><text:span text:style-name="T546">, 207</text:span><text:span text:style-name="T547">13</text:span><text:span text:style-name="T548">, 207</text:span><text:span text:style-name="T549">14</text:span><text:span text:style-name="T550">, 208, 209 straipsniuose, 209</text:span><text:span text:style-name="T551">1</text:span><text:span text:style-name="T552"> straipsnio antrojoje<text:s/></text:span><text:soft-page-break/><text:span text:style-name="T553">dalyje, 209</text:span><text:span text:style-name="T554">2</text:span><text:span text:style-name="T555"> straipsnio trečiojoje dalyje, 209</text:span><text:span text:style-name="T556">3</text:span><text:span text:style-name="T557"> straipsnio antrojoje, trečiojoje, šeštojoje ir septintojoje dalyse, 209</text:span><text:span text:style-name="T558">4</text:span><text:span text:style-name="T559"> straipsnio antrojoje</text:span><text:span text:style-name="T560">, trečiojoje ir ketvirtojoje dalyse, 209</text:span><text:span text:style-name="T561">7</text:span><text:span text:style-name="T562"> straipsnyje, 210 straipsnio pirmojoje ir antrojoje dalyse, 214 straipsnyje, 214</text:span><text:span text:style-name="T563">1</text:span><text:span text:style-name="T564"> straipsnio pirmojoje, antrojoje ir ketvirtojoje dalyse, 214</text:span><text:span text:style-name="T565">3</text:span><text:span text:style-name="T566">, 214</text:span><text:span text:style-name="T567">6</text:span><text:span text:style-name="T568"> straipsniuose, 214</text:span><text:span text:style-name="T569">7</text:span><text:span text:style-name="T570"> straipsnio pirmojoje ir antrojoje dalyse, 214</text:span><text:span text:style-name="T571">8</text:span><text:span text:style-name="T572">, 214</text:span><text:span text:style-name="T573">9</text:span><text:span text:style-name="T574">, 214</text:span><text:span text:style-name="T575">10</text:span><text:span text:style-name="T576">, 214</text:span><text:span text:style-name="T577">14</text:span><text:span text:style-name="T578">–214</text:span><text:span text:style-name="T579">18 </text:span><text:span text:style-name="T580">straipsniuose, 214</text:span><text:span text:style-name="T581">19</text:span><text:span text:style-name="T582"> straipsnio penktojoje ir šeštojoje dalyse, 214</text:span><text:span text:style-name="T583">23</text:span><text:span text:style-name="T584">, 214</text:span><text:span text:style-name="T585">26</text:span><text:span text:style-name="T586">, 214</text:span><text:span text:style-name="T587">27</text:span><text:span text:style-name="T588">, 214</text:span><text:span text:style-name="T589">28</text:span><text:span text:style-name="T590">, 214</text:span><text:span text:style-name="T591">29</text:span><text:span text:style-name="T592">, 215</text:span><text:span text:style-name="T593">1</text:span><text:span text:style-name="T594">–215</text:span><text:span text:style-name="T595">3</text:span><text:span text:style-name="T596"> straipsniuose numatytų administracinių teisės pažeidimų bylas.“</text:span></text:p>
      <text:p text:style-name="P597"/>
      <text:p text:style-name="P598"><text:span text:style-name="T599">5</text:span><text:span text:style-name="T600"> straipsnis.<text:s/></text:span><text:span text:style-name="T601">259</text:span><text:span text:style-name="T602">1</text:span><text:span text:style-name="T603"> straipsnio 1 dalies<text:s/></text:span><text:span text:style-name="T604">1 punkto pakeitimas</text:span></text:p>
      <text:p text:style-name="P605"><text:span text:style-name="T606">Pakeisti 259</text:span><text:span text:style-name="T607">1</text:span><text:span text:style-name="T608"> straipsnio 1 dalies 1 punktą ir jį išdėstyti taip:</text:span></text:p>
      <text:p text:style-name="P609"><text:span text:style-name="T610">„</text:span><text:span text:style-name="T611">1</text:span><text:span text:style-name="T612">) tam įgalioti:</text:span></text:p>
      <text:p text:style-name="P613"><text:span text:style-name="T614">vidaus reikalų ir policijos pareigūnai (41</text:span><text:span text:style-name="T615">3</text:span><text:span text:style-name="T616">, 42</text:span><text:span text:style-name="T617">4</text:span><text:span text:style-name="T618">, 44, 44</text:span><text:span text:style-name="T619">1</text:span><text:span text:style-name="T620"> straipsniai, 44</text:span><text:span text:style-name="T621">2</text:span><text:span text:style-name="T622"> straipsnio trečioji dalis, 50, 50</text:span><text:span text:style-name="T623">2</text:span><text:span text:style-name="T624">, 50</text:span><text:span text:style-name="T625">3</text:span><text:span text:style-name="T626">, 110 straipsniai, 124 straipsnio</text:span><text:span text:style-name="T627"><text:s/>šeštoji dalis, 124</text:span><text:span text:style-name="T628">2</text:span><text:span text:style-name="T629"> straipsnio trečioji ir ketvirtoji dalys, 126 straipsnio pirmoji, ketvirtoji ir penktoji dalys, 127 straipsnio trečioji dalis, 128 straipsnio pirmoji ir antroji dalys, 129 straipsnis, 130 straipsnio pirmoji dalis, 130</text:span><text:span text:style-name="T630">2</text:span><text:span text:style-name="T631">, 134</text:span><text:span text:style-name="T632">1</text:span><text:span text:style-name="T633"> straipsniai</text:span><text:span text:style-name="T634">, 143 straipsnis – dėl pažeidimų automobilių transporte, 152</text:span><text:span text:style-name="T635">14</text:span><text:span text:style-name="T636">, 153</text:span><text:span text:style-name="T637">1</text:span><text:span text:style-name="T638">, 160–162, 163</text:span><text:span text:style-name="T639">1</text:span><text:span text:style-name="T640">, 163</text:span><text:span text:style-name="T641">2</text:span><text:span text:style-name="T642">, 163</text:span><text:span text:style-name="T643">11</text:span><text:span text:style-name="T644">, 164 straipsniai, 171 straipsnio pirmoji ir antroji dalys, 171</text:span><text:span text:style-name="T645">1</text:span><text:span text:style-name="T646"> straipsnio antroji dalis, 171</text:span><text:span text:style-name="T647">2</text:span><text:span text:style-name="T648"> straipsnio antroji dalis, 171</text:span><text:span text:style-name="T649">4</text:span><text:span text:style-name="T650">, 171</text:span><text:span text:style-name="T651">5</text:span><text:span text:style-name="T652">, 172</text:span><text:span text:style-name="T653">11</text:span><text:span text:style-name="T654">, 173, 173</text:span><text:span text:style-name="T655">3</text:span><text:span text:style-name="T656">, 173</text:span><text:span text:style-name="T657">6</text:span><text:span text:style-name="T658">, 17</text:span><text:span text:style-name="T659">3</text:span><text:span text:style-name="T660">7</text:span><text:span text:style-name="T661">, 173</text:span><text:span text:style-name="T662">9</text:span><text:span text:style-name="T663">, 173</text:span><text:span text:style-name="T664">13</text:span><text:span text:style-name="T665">, 173</text:span><text:span text:style-name="T666">18</text:span><text:span text:style-name="T667">, 173</text:span><text:span text:style-name="T668">20</text:span><text:span text:style-name="T669">, 173</text:span><text:span text:style-name="T670">21</text:span><text:span text:style-name="T671">, 174, 175 straipsniai, 178 straipsnio trečioji, ketvirtoji, penktoji, šeštoji ir septintoji dalys, 178</text:span><text:span text:style-name="T672">1</text:span><text:span text:style-name="T673">, 180, 181, 181</text:span><text:span text:style-name="T674">1</text:span><text:span text:style-name="T675"> straipsniai, 181</text:span><text:span text:style-name="T676">2</text:span><text:span text:style-name="T677"> straipsnio antroji dalis, 181</text:span><text:span text:style-name="T678">3</text:span><text:span text:style-name="T679"> ir 181</text:span><text:span text:style-name="T680">4</text:span><text:span text:style-name="T681"> straipsniai, 182 straipsnio antroji dalis,</text:span><text:span text:style-name="T682"><text:s/>182</text:span><text:span text:style-name="T683">1</text:span><text:span text:style-name="T684"> straipsnio antroji dalis, 183 straipsnio trečioji dalis, 184, 185, 185</text:span><text:span text:style-name="T685">1</text:span><text:span text:style-name="T686">, 185</text:span><text:span text:style-name="T687">5</text:span><text:span text:style-name="T688">, 186, 186</text:span><text:span text:style-name="T689">5</text:span><text:span text:style-name="T690"> straipsniai, 187 straipsnio pirmoji ir antroji dalys, 187</text:span><text:span text:style-name="T691">4</text:span><text:span text:style-name="T692">, 187</text:span><text:span text:style-name="T693">11</text:span><text:span text:style-name="T694"> straipsniai, 187</text:span><text:span text:style-name="T695">12 </text:span><text:span text:style-name="T696">straipsnis – dėl politinių sankcijų pažeidimo, 188–188</text:span><text:span text:style-name="T697">2</text:span><text:span text:style-name="T698">, 188</text:span><text:span text:style-name="T699">5</text:span><text:span text:style-name="T700"> straipsniai, 1</text:span><text:span text:style-name="T701">88</text:span><text:span text:style-name="T702">7</text:span><text:span text:style-name="T703"> straipsnio pirmoji dalis, 188</text:span><text:span text:style-name="T704">11</text:span><text:span text:style-name="T705">, 188</text:span><text:span text:style-name="T706">15</text:span><text:span text:style-name="T707">, 188</text:span><text:span text:style-name="T708">18</text:span><text:span text:style-name="T709">, 188</text:span><text:span text:style-name="T710">20</text:span><text:span text:style-name="T711">, 189</text:span><text:span text:style-name="T712">9</text:span><text:span text:style-name="T713">, 191, 193</text:span><text:span text:style-name="T714">2</text:span><text:span text:style-name="T715">, 198, 202, 205</text:span><text:span text:style-name="T716">2</text:span><text:span text:style-name="T717">, 207, 207</text:span><text:span text:style-name="T718">2</text:span><text:span text:style-name="T719">, 207</text:span><text:span text:style-name="T720">3</text:span><text:span text:style-name="T721">, 207</text:span><text:span text:style-name="T722">4</text:span><text:span text:style-name="T723">, 207</text:span><text:span text:style-name="T724">5</text:span><text:span text:style-name="T725">, 207</text:span><text:span text:style-name="T726">6</text:span><text:span text:style-name="T727">, 207</text:span><text:span text:style-name="T728">7</text:span><text:span text:style-name="T729">, 207</text:span><text:span text:style-name="T730">8</text:span><text:span text:style-name="T731">, 207</text:span><text:span text:style-name="T732">9</text:span><text:span text:style-name="T733">, 207</text:span><text:span text:style-name="T734">14</text:span><text:span text:style-name="T735"> straipsniai, 210 straipsnio pirmoji ir antroji dalys, 211 straipsnis (išskyrus Lietuvos metrologijos inspe</text:span><text:span text:style-name="T736">kcijos pareigūno ar aplinkos apsaugos valstybinės kontrolės pareigūno uždėtos plombos sužalojimą arba nuplėšimą), 214 straipsnis, 214</text:span><text:span text:style-name="T737">8</text:span><text:span text:style-name="T738"> straipsnis – dėl įstatymų uždraustos informacijos ir informacijos apie įstatymų uždraustą ar neteisėtą veiklą skleidimo);</text:span></text:p>
      <text:p text:style-name="P739"><text:span text:style-name="T740">Aplinkos ministerijos organų pareigūnai (42</text:span><text:span text:style-name="T741">4</text:span><text:span text:style-name="T742"> straipsnio pirmoji ir antroji dalys, 45, 49 straipsniai, 51</text:span><text:span text:style-name="T743">3</text:span><text:span text:style-name="T744"> straipsnio penktoji, šeštoji, septintoji, aštuntoji, devintoji, dešimtoji, vienuoliktoji ir dvyliktoji dalys, 51</text:span><text:span text:style-name="T745">5</text:span><text:span text:style-name="T746"> straipsnio trečioji dalis, 51</text:span><text:span text:style-name="T747">8</text:span><text:span text:style-name="T748">, 5</text:span><text:span text:style-name="T749">1</text:span><text:span text:style-name="T750">9</text:span><text:span text:style-name="T751"> straipsniai, 51</text:span><text:span text:style-name="T752">10</text:span><text:span text:style-name="T753"> straipsnio trečioji dalis, 51</text:span><text:span text:style-name="T754">14</text:span><text:span text:style-name="T755"> straipsnio antroji dalis, 51</text:span><text:span text:style-name="T756">15</text:span><text:span text:style-name="T757"> straipsnis, 51</text:span><text:span text:style-name="T758">18</text:span><text:span text:style-name="T759"> straipsnio septintoji, aštuntoji, devintoji, dešimtoji ir vienuoliktoji dalys, 51</text:span><text:span text:style-name="T760">19</text:span><text:span text:style-name="T761"> straipsnio penktoji, šeštoji ir septintoji dalys, 51</text:span><text:span text:style-name="T762">20</text:span><text:span text:style-name="T763"> straipsnio treči</text:span><text:span text:style-name="T764">oji, ketvirtoji ir penktoji dalys, 51</text:span><text:span text:style-name="T765">21</text:span><text:span text:style-name="T766"> straipsnio ketvirtoji dalis, 51</text:span><text:span text:style-name="T767">23</text:span><text:span text:style-name="T768"> straipsnio šeštoji, devintoji, dvyliktoji, aštuonioliktoji ir devynioliktoji dalys, 51</text:span><text:span text:style-name="T769">26</text:span><text:span text:style-name="T770"> straipsnis, 56 straipsnio septintoji, aštuntoji, devintoji, dešimtoji, vienuoliktoji, dvylikt</text:span><text:span text:style-name="T771">oji ir tryliktoji dalys, 62 straipsnio trečioji, ketvirtoji, penktoji, septintoji, aštuntoji, devintoji ir dešimtoji dalys, 62</text:span><text:span text:style-name="T772">1</text:span><text:span text:style-name="T773"> straipsnio trečioji, ketvirtoji, penktoji, septintoji, aštuntoji, devintoji ir dešimtoji dalys, 62</text:span><text:span text:style-name="T774">2</text:span><text:span text:style-name="T775"> straipsnio trečioji,<text:s/></text:span><text:span text:style-name="T776">ketvirtoji, penktoji, septintoji, aštuntoji, devintoji ir dešimtoji dalys, 84</text:span><text:span text:style-name="T777">1</text:span><text:span text:style-name="T778"> straipsnio trečioji, ketvirtoji, dešimtoji, tryliktoji, keturioliktoji, šešioliktoji, septynioliktoji ir aštuonioliktoji dalys, 84</text:span><text:span text:style-name="T779">2 </text:span><text:span text:style-name="T780">straipsnio pirmoji dalis, 89</text:span><text:span text:style-name="T781">1</text:span><text:span text:style-name="T782">, 89</text:span><text:span text:style-name="T783">2</text:span><text:span text:style-name="T784">, 162, 189</text:span><text:span text:style-name="T785">9</text:span><text:span text:style-name="T786">, 193</text:span><text:span text:style-name="T787">2</text:span><text:span text:style-name="T788"> straipsniai, 214</text:span><text:span text:style-name="T789">1</text:span><text:span text:style-name="T790"> straipsnio trečioji ir ketvirtoji dalys – dėl išorinės reklamos saugomose teritorijose įrengimo reikalavimų ir draudimų pažeidimų);</text:span></text:p>
      <text:p text:style-name="P791"><text:span text:style-name="T792">Lietuvos Respublikos Vyriausybės įgaliotos atlikti auditorių ir audito įmonių viešąją priežiūrą į</text:span><text:span text:style-name="T793">staigos įgalioti asmenys (173</text:span><text:span text:style-name="T794">15</text:span><text:span text:style-name="T795"> straipsnis);</text:span></text:p>
      <text:p text:style-name="P796"><text:span text:style-name="T797">Finansų ministerijos ir jos tam įgalioti pareigūnai (172</text:span><text:span text:style-name="T798">17</text:span><text:span text:style-name="T799">, 172</text:span><text:span text:style-name="T800">28</text:span><text:span text:style-name="T801"> straipsniai);</text:span></text:p>
      <text:p text:style-name="P802"><text:span text:style-name="T803">Krašto apsaugos ministerijos pareigūnai (189</text:span><text:span text:style-name="T804">9</text:span><text:span text:style-name="T805"> straipsnis);</text:span></text:p>
      <text:p text:style-name="P806"><text:span text:style-name="T807">Kultūros ministerijos įgalioti pareigūnai (173</text:span><text:span text:style-name="T808">19</text:span><text:span text:style-name="T809"> straipsnis, 187</text:span><text:span text:style-name="T810">12</text:span><text:span text:style-name="T811"> straipsnis – dėl visuomeninių sankcijų pažeidimo, 214 straipsnio pirmoji dalis);</text:span></text:p>
      <text:p text:style-name="P812"><text:span text:style-name="T813">Kultūros paveldo departamento prie Kultūros ministerijos pareigūnai (188</text:span><text:span text:style-name="T814">4</text:span><text:span text:style-name="T815"> straipsnis, 214</text:span><text:span text:style-name="T816">1</text:span><text:span text:style-name="T817"> straipsnio ketvirtoji dalis – dėl išorinės reklamos kultūros paveldo objektuose,<text:s/></text:span><text:span text:style-name="T818">jų<text:s/></text:span><text:soft-page-break/><text:span text:style-name="T819">teritorijose ir apsaugos zonose įrengimo reikalavimų ir draudimų pažeidimų, 207</text:span><text:span text:style-name="T820">9</text:span><text:span text:style-name="T821"> straipsnio trečioji dalis – dėl nustatytos išorinės politinės reklamos įrengimo ir skleidimo tvarkos pažeidimo kultūros paveldo objektuose, jų teritorijose ir apsaugos zono</text:span><text:span text:style-name="T822">se);</text:span></text:p>
      <text:p text:style-name="P823"><text:span text:style-name="T824">Susisiekimo ministerijos ir jos tam įgalioti asmenys (42</text:span><text:span text:style-name="T825">4</text:span><text:span text:style-name="T826"> straipsnio pirmoji ir antroji dalys, 50</text:span><text:span text:style-name="T827">3</text:span><text:span text:style-name="T828"> straipsnis – dėl turto sunaikinimo ar sugadinimo transporte, 117</text:span><text:span text:style-name="T829">1</text:span><text:span text:style-name="T830">, 119</text:span><text:span text:style-name="T831">2</text:span><text:span text:style-name="T832">, 137</text:span><text:span text:style-name="T833">1</text:span><text:span text:style-name="T834">, 138</text:span><text:span text:style-name="T835">1</text:span><text:span text:style-name="T836"> straipsniai, 143 straipsnis – dėl automobilių transporte padarytų<text:s/></text:span><text:span text:style-name="T837">pažeidimų, 185</text:span><text:span text:style-name="T838">1</text:span><text:span text:style-name="T839"> straipsnio antroji dalis, 187</text:span><text:span text:style-name="T840">12</text:span><text:span text:style-name="T841"> straipsnis – dėl susisiekimo sankcijų pažeidimo, 189</text:span><text:span text:style-name="T842">2 </text:span><text:span text:style-name="T843">straipsnio antroji dalis, 189</text:span><text:span text:style-name="T844">4</text:span><text:span text:style-name="T845"> straipsnio ketvirtoji, penktoji ir šeštoji dalys);</text:span></text:p>
      <text:p text:style-name="P846"><text:span text:style-name="T847">Sveikatos apsaugos ministerijos organų pareigūnai (42</text:span><text:span text:style-name="T848">4</text:span><text:span text:style-name="T849"> straipsnio pirm</text:span><text:span text:style-name="T850">oji ir antroji dalys, 44</text:span><text:span text:style-name="T851">2</text:span><text:span text:style-name="T852">, 89</text:span><text:span text:style-name="T853">1</text:span><text:span text:style-name="T854">, 89</text:span><text:span text:style-name="T855">2</text:span><text:span text:style-name="T856">, 186 straipsniai);</text:span></text:p>
      <text:p text:style-name="P857"><text:span text:style-name="T858">Švietimo ir mokslo ministerijos įgalioti pareigūnai (185</text:span><text:span text:style-name="T859">1</text:span><text:span text:style-name="T860"> straipsnio antroji dalis, 187</text:span><text:span text:style-name="T861">12</text:span><text:span text:style-name="T862"> straipsnis – dėl visuomeninių sankcijų pažeidimo, 214</text:span><text:span text:style-name="T863">9</text:span><text:span text:style-name="T864">, 215 straipsniai);</text:span></text:p>
      <text:p text:style-name="P865"><text:span text:style-name="T866">Ūkio ministerijos ir jos tam<text:s/></text:span><text:span text:style-name="T867">įgalioti pareigūnai (187</text:span><text:span text:style-name="T868">12</text:span><text:span text:style-name="T869"> straipsnis – dėl ekonominių sankcijų pažeidimo, 189</text:span><text:span text:style-name="T870">9</text:span><text:span text:style-name="T871"> straipsnis);</text:span></text:p>
      <text:p text:style-name="P872"><text:span text:style-name="T873">Žemės ūkio ministerijos ir jos valdymo sričiai priskirtų įstaigų pareigūnai (42</text:span><text:span text:style-name="T874">4</text:span><text:span text:style-name="T875"> straipsnio pirmoji ir antroji dalys, 50</text:span><text:span text:style-name="T876">8</text:span><text:span text:style-name="T877"> straipsnis – išskyrus pažeidimus, susij</text:span><text:span text:style-name="T878">usius su augalo veislės, kuriai suteikta teisinė apsauga, dauginamosios medžiagos eksportu ir importu, 89</text:span><text:span text:style-name="T879">1</text:span><text:span text:style-name="T880">, 89</text:span><text:span text:style-name="T881">2</text:span><text:span text:style-name="T882">, 103, 104, 110</text:span><text:span text:style-name="T883">1</text:span><text:span text:style-name="T884">, 163</text:span><text:span text:style-name="T885">14</text:span><text:span text:style-name="T886">, 172</text:span><text:span text:style-name="T887">19</text:span><text:span text:style-name="T888">, 172</text:span><text:span text:style-name="T889">21</text:span><text:span text:style-name="T890">, 188</text:span><text:span text:style-name="T891">17</text:span><text:span text:style-name="T892"> straipsniai);</text:span></text:p>
      <text:p text:style-name="P893"><text:span text:style-name="T894">Lietuvos vyriausiojo archyvaro tarnybos ir valstybės archyvų pareigūnai (188</text:span><text:span text:style-name="T895">10</text:span><text:span text:style-name="T896"> strai</text:span><text:span text:style-name="T897">psnis);</text:span></text:p>
      <text:p text:style-name="P898"><text:span text:style-name="T899">Lietuvos statistikos departamento pareigūnai (173</text:span><text:span text:style-name="T900">17</text:span><text:span text:style-name="T901"> straipsnis);</text:span></text:p>
      <text:p text:style-name="P902"><text:span text:style-name="T903">valstybės įmonės Valstybės turto fondo administracijos vadovas arba jo įgalioti asmenys (215</text:span><text:span text:style-name="T904">1</text:span><text:span text:style-name="T905">–215</text:span><text:span text:style-name="T906">3</text:span><text:span text:style-name="T907"> straipsniai);</text:span></text:p>
      <text:p text:style-name="P908"><text:span text:style-name="T909">Narkotikų, tabako ir alkoholio kontrolės departamento pareigūnai</text:span><text:span text:style-name="T910"><text:s/>(44</text:span><text:span text:style-name="T911">2</text:span><text:span text:style-name="T912"> straipsnio pirmoji ir antroji dalys, 163</text:span><text:span text:style-name="T913">2</text:span><text:span text:style-name="T914"> straipsnis – dėl prekybos alkoholiniais gėrimais ir tabako gaminiais, taip pat dėl tokių prekių laikymo, 164, 173</text:span><text:span text:style-name="T915">12</text:span><text:span text:style-name="T916"> straipsniai, 185</text:span><text:span text:style-name="T917">1</text:span><text:span text:style-name="T918"> straipsnio antroji dalis, 185</text:span><text:span text:style-name="T919">3</text:span><text:span text:style-name="T920">, 185</text:span><text:span text:style-name="T921">5</text:span><text:span text:style-name="T922"> straipsniai, 210 straipsnio pirmoji i</text:span><text:span text:style-name="T923">r antroji dalys);</text:span></text:p>
      <text:p text:style-name="P924"><text:span text:style-name="T925">Viešųjų pirkimų tarnybos pareigūnai (171</text:span><text:span text:style-name="T926">3</text:span><text:span text:style-name="T927"> straipsnio antroji, trečioji ir ketvirtoji dalys);</text:span></text:p>
      <text:p text:style-name="P928"><text:span text:style-name="T929">Valstybinės vaistų kontrolės tarnybos prie Sveikatos apsaugos ministerijos įgalioti pareigūnai (44</text:span><text:span text:style-name="T930">1</text:span><text:span text:style-name="T931">, 44</text:span><text:span text:style-name="T932">3</text:span><text:span text:style-name="T933">, 44</text:span><text:span text:style-name="T934">4</text:span><text:span text:style-name="T935">, 44</text:span><text:span text:style-name="T936">5</text:span><text:span text:style-name="T937">, 44</text:span><text:span text:style-name="T938">6 </text:span><text:span text:style-name="T939">straipsniai);</text:span></text:p>
      <text:p text:style-name="P940"><text:span text:style-name="T941">Valst</text:span><text:span text:style-name="T942">ybinės medicininio audito inspekcijos pareigūnai (43</text:span><text:span text:style-name="T943">1</text:span><text:span text:style-name="T944">, 43</text:span><text:span text:style-name="T945">2</text:span><text:span text:style-name="T946">, 43</text:span><text:span text:style-name="T947">3</text:span><text:span text:style-name="T948">, 43</text:span><text:span text:style-name="T949">4</text:span><text:span text:style-name="T950"> straipsniai);</text:span></text:p>
      <text:p text:style-name="P951"><text:span text:style-name="T952">Nacionalinio transplantacijos biuro prie Lietuvos Respublikos sveikatos apsaugos ministerijos pareigūnai (43</text:span><text:span text:style-name="T953">11</text:span><text:span text:style-name="T954">, 43</text:span><text:span text:style-name="T955">12</text:span><text:span text:style-name="T956"> straipsniai);</text:span></text:p>
      <text:p text:style-name="P957"><text:span text:style-name="T958">Finansinių nusikaltimų tyrimo tarnybos</text:span><text:span text:style-name="T959"><text:s/>prie Lietuvos Respublikos vidaus reikalų ministerijos pareigūnai (41</text:span><text:span text:style-name="T960">3</text:span><text:span text:style-name="T961">, 163</text:span><text:span text:style-name="T962">1</text:span><text:span text:style-name="T963">, 163</text:span><text:span text:style-name="T964">2</text:span><text:span text:style-name="T965">, 163</text:span><text:span text:style-name="T966">11</text:span><text:span text:style-name="T967">, 164, 169, 170, 171, 171</text:span><text:span text:style-name="T968">1</text:span><text:span text:style-name="T969">, 171</text:span><text:span text:style-name="T970">2</text:span><text:span text:style-name="T971">, 171</text:span><text:span text:style-name="T972">4</text:span><text:span text:style-name="T973">, 171</text:span><text:span text:style-name="T974">5</text:span><text:span text:style-name="T975">, 172</text:span><text:span text:style-name="T976">14</text:span><text:span text:style-name="T977">, 172</text:span><text:span text:style-name="T978">15</text:span><text:span text:style-name="T979">, 173, 173</text:span><text:span text:style-name="T980">3</text:span><text:span text:style-name="T981"> straipsniai, 187 straipsnio antroji dalis, 187</text:span><text:span text:style-name="T982">12</text:span><text:span text:style-name="T983"> straipsnis – dėl finansinių sankcijų pažeidimo,<text:s/></text:span><text:span text:style-name="T984">188</text:span><text:span text:style-name="T985">6</text:span><text:span text:style-name="T986"> straipsnio antroji dalis, 193</text:span><text:span text:style-name="T987">2</text:span><text:span text:style-name="T988">, 214</text:span><text:span text:style-name="T989">10</text:span><text:span text:style-name="T990"> straipsniai);</text:span></text:p>
      <text:p text:style-name="P991"><text:span text:style-name="T992">Valstybės kontrolės pareigūnai (172</text:span><text:span text:style-name="T993">13</text:span><text:span text:style-name="T994">, 188</text:span><text:span text:style-name="T995">3</text:span><text:span text:style-name="T996"> straipsniai);</text:span></text:p>
      <text:p text:style-name="P997"><text:span text:style-name="T998">Valstybės dokumentų technologinės apsaugos tarnybos prie Finansų ministerijos pareigūnai (189</text:span><text:span text:style-name="T999">8</text:span><text:span text:style-name="T1000">, 214</text:span><text:span text:style-name="T1001">28</text:span><text:span text:style-name="T1002">, 214</text:span><text:span text:style-name="T1003">29</text:span><text:span text:style-name="T1004"> straipsniai);</text:span></text:p>
      <text:p text:style-name="P1005"><text:span text:style-name="T1006">Lietuvos ban</text:span><text:span text:style-name="T1007">ko tarnautojai (173</text:span><text:span text:style-name="T1008">5</text:span><text:span text:style-name="T1009"> straipsnio ketvirtoji ir penktoji dalys, 187</text:span><text:span text:style-name="T1010">12</text:span><text:span text:style-name="T1011"> straipsnis – dėl ekonominių ir finansinių sankcijų pažeidimo);</text:span></text:p>
      <text:p text:style-name="P1012"><text:span text:style-name="T1013">kooperatinės bendrovės Lietuvos kooperatyvų sąjungos organų pareigūnai (163, 163</text:span><text:span text:style-name="T1014">1</text:span><text:span text:style-name="T1015">, 163</text:span><text:span text:style-name="T1016">2</text:span><text:span text:style-name="T1017">, 163</text:span><text:span text:style-name="T1018">9</text:span><text:span text:style-name="T1019">, 163</text:span><text:span text:style-name="T1020">13</text:span><text:span text:style-name="T1021">, 164, 173</text:span><text:span text:style-name="T1022">6</text:span><text:span text:style-name="T1023"> straipsniai</text:span><text:span text:style-name="T1024"> – dėl kooperatinėse įmonėse padarytų pažeidimų);</text:span></text:p>
      <text:p text:style-name="P1025"><text:span text:style-name="T1026">Valstybinės energetikos inspekcijos prie Energetikos ministerijos pareigūnai (99</text:span><text:span text:style-name="T1027">4</text:span><text:span text:style-name="T1028">, 99</text:span><text:span text:style-name="T1029">8</text:span><text:span text:style-name="T1030">, 99</text:span><text:span text:style-name="T1031">10</text:span><text:span text:style-name="T1032"> straipsniai, 99</text:span><text:span text:style-name="T1033">11</text:span><text:span text:style-name="T1034"> straipsnio antroji dalis);</text:span></text:p>
      <text:p text:style-name="P1035"><text:span text:style-name="T1036">Valstybinės atominės energetikos saugos inspekcijos pareigūnai<text:s/></text:span><text:span text:style-name="T1037">(51</text:span><text:span text:style-name="T1038">5</text:span><text:span text:style-name="T1039"> straipsnio trečioji dalis, 94</text:span><text:span text:style-name="T1040">1</text:span><text:span text:style-name="T1041">, 173 straipsniai, 189</text:span><text:span text:style-name="T1042">2</text:span><text:span text:style-name="T1043"> straipsnio antroji dalis, 189</text:span><text:span text:style-name="T1044">9</text:span><text:span text:style-name="T1045"> straipsnis, 211 straipsnis (išskyrus Lietuvos metrologijos inspekcijos pareigūno ar aplinkos apsaugos valstybinės kontrolės pareigūno uždėtos plombos sužalojimą arba<text:s/></text:span><text:span text:style-name="T1046">nuplėšimą);</text:span></text:p>
      <text:p text:style-name="P1047"><text:span text:style-name="T1048">Valstybinės darbo inspekcijos pareigūnai (41</text:span><text:span text:style-name="T1049">2</text:span><text:span text:style-name="T1050">, 41</text:span><text:span text:style-name="T1051">3</text:span><text:span text:style-name="T1052"> straipsniai, 41</text:span><text:span text:style-name="T1053">4</text:span><text:span text:style-name="T1054"> straipsnio antroji, trečioji ir ketvirtoji dalys, 41</text:span><text:span text:style-name="T1055">5</text:span><text:span text:style-name="T1056"> straipsnio antroji dalis, 84</text:span><text:span text:style-name="T1057">1</text:span><text:span text:style-name="T1058"> straipsnio tryliktoji dalis (dėl<text:s/></text:span><text:soft-page-break/><text:span text:style-name="T1059">pavojingų cheminių medžiagų, atskirų ir esančių preparatų</text:span><text:span text:style-name="T1060"><text:s/>ar gaminių sudėtyje, naudojimo pažeidimų), keturioliktoji dalis, šešioliktoji dalis (dėl pavojingų cheminių medžiagų ir preparatų naudojimo pažeidimų), septynioliktoji dalis (dėl pavojingų cheminių medžiagų ir preparatų, jų turinčių gaminių naudojimo apri</text:span><text:span text:style-name="T1061">bojimų pažeidimų), 173 straipsnis);</text:span></text:p>
      <text:p text:style-name="P1062"><text:span text:style-name="T1063">Valstybinės duomenų apsaugos inspekcijos pareigūnai (214</text:span><text:span text:style-name="T1064">14</text:span><text:span text:style-name="T1065"> straipsnis (išskyrus asmens duomenų tvarkymą visuomenės informavimo priemonėse pažeidžiant Lietuvos Respublikos asmens duomenų teisinės apsaugos įstatymą), 214</text:span><text:span text:style-name="T1066">15</text:span><text:span text:style-name="T1067">, 214</text:span><text:span text:style-name="T1068">16</text:span><text:span text:style-name="T1069">, 214</text:span><text:span text:style-name="T1070">17</text:span><text:span text:style-name="T1071">, 214</text:span><text:span text:style-name="T1072">23</text:span><text:span text:style-name="T1073"> straipsniai);</text:span></text:p>
      <text:p text:style-name="P1074"><text:span text:style-name="T1075">Lietuvos geologijos tarnybos pareigūnai (51</text:span><text:span text:style-name="T1076">8</text:span><text:span text:style-name="T1077">, 53</text:span><text:span text:style-name="T1078">1</text:span><text:span text:style-name="T1079"> straipsniai);</text:span></text:p>
      <text:p text:style-name="P1080"><text:span text:style-name="T1081">Valstybinės maisto ir veterinarijos tarnybos pareigūnai (43 straipsnis, 89</text:span><text:span text:style-name="T1082">1 </text:span><text:span text:style-name="T1083">straipsnio pirmoji ir antroji dalys (dėl genetiškai modifikuotų organizmų<text:s/></text:span><text:span text:style-name="T1084">ir genetiškai modifikuotų produktų tiekimo rinkai, naudojimo pažeidimų), 89</text:span><text:span text:style-name="T1085">2</text:span><text:span text:style-name="T1086">, 163</text:span><text:span text:style-name="T1087">1</text:span><text:span text:style-name="T1088">, 163</text:span><text:span text:style-name="T1089">2</text:span><text:span text:style-name="T1090">, 164 straipsniai, 214</text:span><text:span text:style-name="T1091">1</text:span><text:span text:style-name="T1092"> straipsnio ketvirtoji dalis (išskyrus išorinės reklamos įrengimo reikalavimų ir draudimų pažeidimus), 214</text:span><text:span text:style-name="T1093">8</text:span><text:span text:style-name="T1094"> straipsnis – dėl reklamos skleidimo r</text:span><text:span text:style-name="T1095">eikalavimų pažeidimų);</text:span></text:p>
      <text:p text:style-name="P1096"><text:span text:style-name="T1097">Valstybinės kainų ir energetikos kontrolės komisijos pareigūnai (99</text:span><text:span text:style-name="T1098">7</text:span><text:span text:style-name="T1099"> straipsnis);</text:span></text:p>
      <text:p text:style-name="P1100"><text:span text:style-name="T1101">Valstybinės ne maisto produktų inspekcijos prie Ūkio ministerijos pareigūnai (84</text:span><text:span text:style-name="T1102">1</text:span><text:span text:style-name="T1103"> straipsnio ketvirtoji, dešimtoji, tryliktoji, šešioliktoji ir<text:s/></text:span><text:span text:style-name="T1104">septynioliktoji dalys, 84</text:span><text:span text:style-name="T1105">2</text:span><text:span text:style-name="T1106"> straipsnio pirmoji dalis – dėl gaminių ir įrangos tiekimo rinkai, draudimo fluorintas šiltnamio dujas ir jų preparatus naudoti automobilių padangoms pildyti pažeidimų, 152</text:span><text:span text:style-name="T1107">14</text:span><text:span text:style-name="T1108">, 163</text:span><text:span text:style-name="T1109">1</text:span><text:span text:style-name="T1110">, 163</text:span><text:span text:style-name="T1111">2</text:span><text:span text:style-name="T1112">, 171</text:span><text:span text:style-name="T1113">5</text:span><text:span text:style-name="T1114"> straipsniai, 185</text:span><text:span text:style-name="T1115">1</text:span><text:span text:style-name="T1116"> straipsnio antroji<text:s/></text:span><text:span text:style-name="T1117">dalis, 189</text:span><text:span text:style-name="T1118">6</text:span><text:span text:style-name="T1119"> straipsnis, 214</text:span><text:span text:style-name="T1120">1</text:span><text:span text:style-name="T1121"> straipsnio ketvirtoji dalis (išskyrus išorinės reklamos įrengimo reikalavimų ir draudimų pažeidimus), 214</text:span><text:span text:style-name="T1122">8</text:span><text:span text:style-name="T1123"> straipsnis – dėl reklamos skleidimo reikalavimų pažeidimų);</text:span></text:p>
      <text:p text:style-name="P1124"><text:span text:style-name="T1125">Lietuvos metrologijos inspekcijos pareigūnai (189</text:span><text:span text:style-name="T1126">7</text:span><text:span text:style-name="T1127"> straips</text:span><text:span text:style-name="T1128">nio ketvirtoji dalis, 189</text:span><text:span text:style-name="T1129">10</text:span><text:span text:style-name="T1130"> straipsnis);</text:span></text:p>
      <text:p text:style-name="P1131"><text:span text:style-name="T1132">Valstybinės kultūros paveldo komisijos nariai ir Valstybinės kultūros paveldo komisijos įgalioti jos administracijos valstybės tarnautojai (188</text:span><text:span text:style-name="T1133">9</text:span><text:span text:style-name="T1134"> straipsnis, 214</text:span><text:span text:style-name="T1135">1</text:span><text:span text:style-name="T1136"> straipsnio trečioji dalis – dėl išorinės reklamos<text:s/></text:span><text:span text:style-name="T1137">įrengimo reikalavimų ir draudimų pažeidimų);</text:span></text:p>
      <text:p text:style-name="P1138"><text:span text:style-name="T1139">muitinės pareigūnai (44</text:span><text:span text:style-name="T1140">2</text:span><text:span text:style-name="T1141"> straipsnio trečioji dalis, 50</text:span><text:span text:style-name="T1142">8</text:span><text:span text:style-name="T1143"> straipsnis – dėl pažeidimų, susijusių su augalo veislės, kuriai suteikta teisinė apsauga, dauginamosios medžiagos importu ir eksportu, 51</text:span><text:span text:style-name="T1144">23</text:span><text:span text:style-name="T1145"> straipsnio še</text:span><text:span text:style-name="T1146">štoji, devintoji, dvyliktoji, aštuonioliktoji ir devynioliktoji dalys – dėl atliekų eksporto, importo ir vežimo tranzitu reikalavimų pažeidimų, 84</text:span><text:span text:style-name="T1147">2</text:span><text:span text:style-name="T1148"> straipsnio pirmoji dalis – dėl gaminių ir įrangos importo, 163</text:span><text:span text:style-name="T1149">2</text:span><text:span text:style-name="T1150">, 163</text:span><text:span text:style-name="T1151">11</text:span><text:span text:style-name="T1152"> straipsniai, 171 straipsnio pirmoji i</text:span><text:span text:style-name="T1153">r antroji dalys, 171</text:span><text:span text:style-name="T1154">2</text:span><text:span text:style-name="T1155"> straipsnio antroji dalis, 171</text:span><text:span text:style-name="T1156">4</text:span><text:span text:style-name="T1157">, 171</text:span><text:span text:style-name="T1158">5 </text:span><text:span text:style-name="T1159">straipsniai, 173</text:span><text:span text:style-name="T1160">2</text:span><text:span text:style-name="T1161"> straipsnio antroji ir trečioji dalys, 173</text:span><text:span text:style-name="T1162">20</text:span><text:span text:style-name="T1163"> straipsnis – dėl į euro monetas panašių medalių ir žetonų importo tvarkos pažeidimo, 187</text:span><text:span text:style-name="T1164">12</text:span><text:span text:style-name="T1165"> straipsnis – dėl ekonominių ir finansinių sa</text:span><text:span text:style-name="T1166">nkcijų pažeidimo, 189</text:span><text:span text:style-name="T1167">9</text:span><text:span text:style-name="T1168">, 193</text:span><text:span text:style-name="T1169">2</text:span><text:span text:style-name="T1170">, 208, 209 straipsniai, 209</text:span><text:span text:style-name="T1171">1</text:span><text:span text:style-name="T1172"> straipsnio antroji dalis, 209</text:span><text:span text:style-name="T1173">2</text:span><text:span text:style-name="T1174"> straipsnio trečioji dalis, 209</text:span><text:span text:style-name="T1175">3</text:span><text:span text:style-name="T1176"> straipsnio antroji, trečioji, šeštoji ir septintoji dalys, 209</text:span><text:span text:style-name="T1177">4</text:span><text:span text:style-name="T1178"> straipsnio antroji, trečioji ir ketvirtoji dalys, 209</text:span><text:span text:style-name="T1179">7</text:span><text:span text:style-name="T1180"> straipsnis, 210 s</text:span><text:span text:style-name="T1181">traipsnio pirmoji ir antroji dalys, 214</text:span><text:span text:style-name="T1182">10</text:span><text:span text:style-name="T1183"> straipsnis – dėl literatūros, mokslo ar meno kūrinio (įskaitant kompiuterių programas ir duomenų bazes), audiovizualinio kūrinio ar fonogramos neteisėtų kopijų importavimo, eksportavimo ar gabenimo siekiant turtinė</text:span><text:span text:style-name="T1184">s naudos, 214</text:span><text:span text:style-name="T1185">27</text:span><text:span text:style-name="T1186"> straipsnis);</text:span></text:p>
      <text:p text:style-name="P1187"><text:span text:style-name="T1188">Valstybinės teritorijų planavimo ir statybos inspekcijos prie Aplinkos ministerijos pareigūnai (159 straipsnio penktoji, šeštoji, septintoji, aštuntoji, devintoji, dešimtoji, vienuoliktoji, dvyliktoji dalys, 159</text:span><text:span text:style-name="T1189">1</text:span><text:span text:style-name="T1190"> straipsnio p</text:span><text:span text:style-name="T1191">enktoji, šeštoji, septintoji, aštuntoji, devintoji, dešimtoji, vienuoliktoji, dvyliktoji dalys, 159</text:span><text:span text:style-name="T1192">2</text:span><text:span text:style-name="T1193"> straipsnio devintoji, dešimtoji, vienuoliktoji, dvyliktoji dalys, 159</text:span><text:span text:style-name="T1194">4</text:span><text:span text:style-name="T1195">, 160 straipsniai, 189</text:span><text:span text:style-name="T1196">4 </text:span><text:span text:style-name="T1197">straipsnio pirmoji, antroji ir trečioji dalys, 189</text:span><text:span text:style-name="T1198">13</text:span><text:span text:style-name="T1199">, 189</text:span><text:span text:style-name="T1200">16</text:span><text:span text:style-name="T1201"> s</text:span><text:span text:style-name="T1202">traipsniai);</text:span></text:p>
      <text:p text:style-name="P1203"><text:span text:style-name="T1204">Priešgaisrinės apsaugos ir gelbėjimo departamento prie Vidaus reikalų ministerijos pareigūnai (186 straipsnis, 187 straipsnio antroji dalis, 188</text:span><text:span text:style-name="T1205">20</text:span><text:span text:style-name="T1206">, 192</text:span><text:span text:style-name="T1207">1 </text:span><text:span text:style-name="T1208">straipsniai, 211 straipsnis (išskyrus Lietuvos metrologijos inspekcijos pareigūno ar apl</text:span><text:span text:style-name="T1209">inkos apsaugos valstybinės kontrolės pareigūno uždėtos plombos sužalojimą arba nuplėšimą);</text:span></text:p>
      <text:p text:style-name="P1210"><text:span text:style-name="T1211">Radiacinės saugos centro pareigūnai (43</text:span><text:span text:style-name="T1212">5</text:span><text:span text:style-name="T1213"> straipsnis, 51</text:span><text:span text:style-name="T1214">5</text:span><text:span text:style-name="T1215"> straipsnio trečioji dalis,<text:s/></text:span><text:soft-page-break/><text:span text:style-name="T1216">173 straipsnis, 211 straipsnis (išskyrus Lietuvos metrologijos inspekcijos pare</text:span><text:span text:style-name="T1217">igūno ar aplinkos apsaugos valstybinės kontrolės pareigūno uždėtos plombos sužalojimą arba nuplėšimą);</text:span></text:p>
      <text:p text:style-name="P1218"><text:span text:style-name="T1219">oficialiąją statistiką tvarkančių institucijų ir įstaigų pareigūnai (173</text:span><text:span text:style-name="T1220">2</text:span><text:span text:style-name="T1221"> straipsnio antroji ir trečioji dalys);</text:span></text:p>
      <text:p text:style-name="P1222"><text:span text:style-name="T1223">valstybiniai miškų pareigūnai ir<text:s/></text:span><text:span text:style-name="T1224">valstybiniai saugomų teritorijų pareigūnai (45, 49, 51</text:span><text:span text:style-name="T1225">9</text:span><text:span text:style-name="T1226"> straipsniai, 62 straipsnio trečioji, ketvirtoji, penktoji, septintoji, aštuntoji, devintoji ir dešimtoji dalys, 62</text:span><text:span text:style-name="T1227">1</text:span><text:span text:style-name="T1228"> straipsnio trečioji, ketvirtoji, penktoji, septintoji, aštuntoji, devintoji ir dešim</text:span><text:span text:style-name="T1229">toji dalys, 62</text:span><text:span text:style-name="T1230">2</text:span><text:span text:style-name="T1231"> straipsnio trečioji, ketvirtoji, penktoji, septintoji, aštuntoji, devintoji ir dešimtoji dalys, 162 straipsnis, 189</text:span><text:span text:style-name="T1232">5</text:span><text:span text:style-name="T1233"> straipsnio antroji dalis, 207</text:span><text:span text:style-name="T1234">9</text:span><text:span text:style-name="T1235"> straipsnio trečioji dalis – dėl nustatytos išorinės politinės reklamos įrengimo ir skleidimo</text:span><text:span text:style-name="T1236"><text:s/>tvarkos pažeidimo saugomose teritorijose, 214</text:span><text:span text:style-name="T1237">1</text:span><text:span text:style-name="T1238"> straipsnio trečioji ir ketvirtoji dalys – dėl išorinės reklamos saugomose teritorijose įrengimo reikalavimų ir draudimų pažeidimų);</text:span></text:p>
      <text:p text:style-name="P1239"><text:span text:style-name="T1240">Valstybinio socialinio draudimo fondo administravimo įstaigų pareigūnai (1</text:span><text:span text:style-name="T1241">88</text:span><text:span text:style-name="T1242">6</text:span><text:span text:style-name="T1243"> straipsnio antroji dalis);</text:span></text:p>
      <text:p text:style-name="P1244"><text:span text:style-name="T1245">valstybinės mokesčių inspekcijos pareigūnai (41</text:span><text:span text:style-name="T1246">3</text:span><text:span text:style-name="T1247"> straipsnis, 41</text:span><text:span text:style-name="T1248">4</text:span><text:span text:style-name="T1249"> straipsnio antroji, trečioji ir ketvirtoji dalys, 163</text:span><text:span text:style-name="T1250">2</text:span><text:span text:style-name="T1251">, 163</text:span><text:span text:style-name="T1252">11</text:span><text:span text:style-name="T1253">, 164 straipsniai, 171</text:span><text:span text:style-name="T1254">1</text:span><text:span text:style-name="T1255"> straipsnio antroji dalis, 171</text:span><text:span text:style-name="T1256">2</text:span><text:span text:style-name="T1257"> straipsnio antroji dalis, 171</text:span><text:span text:style-name="T1258">4</text:span><text:span text:style-name="T1259">, 171</text:span><text:span text:style-name="T1260">5</text:span><text:span text:style-name="T1261">, 172</text:span><text:span text:style-name="T1262">3</text:span><text:span text:style-name="T1263">, 172</text:span><text:span text:style-name="T1264">11</text:span><text:span text:style-name="T1265">, 172</text:span><text:span text:style-name="T1266">12</text:span><text:span text:style-name="T1267">, 172</text:span><text:span text:style-name="T1268">19</text:span><text:span text:style-name="T1269">, 172</text:span><text:span text:style-name="T1270">21</text:span><text:span text:style-name="T1271">, 173, 173</text:span><text:span text:style-name="T1272">6</text:span><text:span text:style-name="T1273">, 173</text:span><text:span text:style-name="T1274">9</text:span><text:span text:style-name="T1275"> straipsniai, 188</text:span><text:span text:style-name="T1276">6</text:span><text:span text:style-name="T1277"> straipsnio antroji dalis, 193</text:span><text:span text:style-name="T1278">2</text:span><text:span text:style-name="T1279"> straipsnis, 211 straipsnis (išskyrus Lietuvos metrologijos inspekcijos pareigūno ar aplinkos apsaugos valstybinės kontrolės pareigūno uždėtos plombos sužalojimą<text:s/></text:span><text:span text:style-name="T1280">arba nuplėšimą);</text:span></text:p>
      <text:p text:style-name="P1281"><text:span text:style-name="T1282">žurnalistų etikos inspektorius (187</text:span><text:span text:style-name="T1283">13</text:span><text:span text:style-name="T1284"> straipsnis, 214</text:span><text:span text:style-name="T1285">6</text:span><text:span text:style-name="T1286"> straipsnis, 214</text:span><text:span text:style-name="T1287">7</text:span><text:span text:style-name="T1288"> straipsnio pirmoji ir antroji dalys, 214</text:span><text:span text:style-name="T1289">14</text:span><text:span text:style-name="T1290"> straipsnis – dėl asmens duomenų tvarkymo visuomenės informavimo priemonėse pažeidžiant Lietuvos Respublikos asmens duomenų</text:span><text:span text:style-name="T1291"><text:s/>teisinės apsaugos įstatymą);</text:span></text:p>
      <text:p text:style-name="P1292"><text:span text:style-name="T1293">Seimo kontrolieriai (187</text:span><text:span text:style-name="T1294">3</text:span><text:span text:style-name="T1295"> straipsnis);</text:span></text:p>
      <text:p text:style-name="P1296"><text:span text:style-name="T1297">Seimo laikinosios tyrimo komisijos nariai (187</text:span><text:span text:style-name="T1298">7</text:span><text:span text:style-name="T1299"> straipsnis);</text:span></text:p>
      <text:p text:style-name="P1300"><text:span text:style-name="T1301">savivaldybės kontrolierius, jo pavaduotojas ar savivaldybės kontrolieriaus tarnybos kontrolierius (188</text:span><text:span text:style-name="T1302">12</text:span><text:span text:style-name="T1303"> straipsnis);</text:span></text:p>
      <text:p text:style-name="P1304"><text:span text:style-name="T1305">Vyriausiosios rinkimų komisijos pirmininkas ir šios komisijos nariai, miestų, rajonų, apygardų, apylinkių rinkimų komisijų ar referendumo komisijų pirmininkai ir šių komisijų nariai (207</text:span><text:span text:style-name="T1306">1</text:span><text:span text:style-name="T1307">, 207</text:span><text:span text:style-name="T1308">2</text:span><text:span text:style-name="T1309">, 207</text:span><text:span text:style-name="T1310">3</text:span><text:span text:style-name="T1311">, 207</text:span><text:span text:style-name="T1312">4</text:span><text:span text:style-name="T1313">, 207</text:span><text:span text:style-name="T1314">5</text:span><text:span text:style-name="T1315">, 207</text:span><text:span text:style-name="T1316">6</text:span><text:span text:style-name="T1317">, 207</text:span><text:span text:style-name="T1318">7</text:span><text:span text:style-name="T1319">, 207</text:span><text:span text:style-name="T1320">8</text:span><text:span text:style-name="T1321">, 207</text:span><text:span text:style-name="T1322">9</text:span><text:span text:style-name="T1323">, 207</text:span><text:span text:style-name="T1324">11 </text:span><text:span text:style-name="T1325">straipsniai);</text:span></text:p>
      <text:p text:style-name="P1326"><text:span text:style-name="T1327">Vyriausiosios rinkimų komisijos pirmininkas arba jo įgaliotas šios komisijos narys (207</text:span><text:span text:style-name="T1328">10</text:span><text:span text:style-name="T1329">, 207</text:span><text:span text:style-name="T1330">12</text:span><text:span text:style-name="T1331">,</text:span><text:span text:style-name="T1332"><text:s/></text:span><text:span text:style-name="T1333">207</text:span><text:span text:style-name="T1334">13</text:span><text:span text:style-name="T1335">, 207</text:span><text:span text:style-name="T1336">14</text:span><text:span text:style-name="T1337"> straipsniai);</text:span></text:p>
      <text:p text:style-name="P1338"><text:span text:style-name="T1339">Valstybės saugumo departamento pareigūnai (187 straipsnio antroji dalis, 187</text:span><text:span text:style-name="T1340">6</text:span><text:span text:style-name="T1341">, 187</text:span><text:span text:style-name="T1342">9</text:span><text:span text:style-name="T1343">, 214</text:span><text:span text:style-name="T1344">18</text:span><text:span text:style-name="T1345"> straipsniai);</text:span></text:p>
      <text:p text:style-name="P1346"><text:span text:style-name="T1347">Specialiųjų tyrimų<text:s/></text:span><text:span text:style-name="T1348">tarnybos pareigūnai (187 straipsnio antroji dalis);</text:span></text:p>
      <text:p text:style-name="P1349"><text:span text:style-name="T1350">Lietuvos Respublikos ginklų fondo prie Lietuvos Respublikos vidaus reikalų ministerijos pareigūnai (188</text:span><text:span text:style-name="T1351">14</text:span><text:span text:style-name="T1352"> straipsnis);</text:span></text:p>
      <text:p text:style-name="P1353"><text:span text:style-name="T1354">Nacionalinės žemės tarnybos prie Žemės ūkio ministerijos pareigūnai (45 straipsni</text:span><text:span text:style-name="T1355">s – dėl savavališko žemės užėmimo ir vengimo ją grąžinti);</text:span></text:p>
      <text:p text:style-name="P1356"><text:span text:style-name="T1357">Lietuvos Respublikos konkurencijos tarybos įgalioti pareigūnai (189</text:span><text:span text:style-name="T1358">11</text:span><text:span text:style-name="T1359"> straipsnis, 214</text:span><text:span text:style-name="T1360">1</text:span><text:span text:style-name="T1361"> straipsnio pirmoji ir antroji dalys);</text:span></text:p>
      <text:p text:style-name="P1362"><text:span text:style-name="T1363">vaiko teisių apsaugos kontrolierius (187</text:span><text:span text:style-name="T1364">10</text:span><text:span text:style-name="T1365"> straipsnis);</text:span></text:p>
      <text:p text:style-name="P1366"><text:span text:style-name="T1367">Valstybinė</text:span><text:span text:style-name="T1368">s vartotojų teisių apsaugos tarnybos ir Lietuvos Respublikos Vyriausybės įgaliotų kontroliuoti Lietuvos Respublikos reklamos įstatyme nustatytų reklamos naudojimo draudimų ir reikalavimų įgyvendinimą institucijų pareigūnai (189</text:span><text:span text:style-name="T1369">14</text:span><text:span text:style-name="T1370"> straipsnis);</text:span></text:p>
      <text:p text:style-name="P1371"><text:span text:style-name="T1372">Ryšių regul</text:span><text:span text:style-name="T1373">iavimo tarnybos įgalioti pareigūnai (154</text:span><text:span text:style-name="T1374">1</text:span><text:span text:style-name="T1375">, 154</text:span><text:span text:style-name="T1376">2</text:span><text:span text:style-name="T1377"> straipsniai, 187</text:span><text:span text:style-name="T1378">12</text:span><text:span text:style-name="T1379"> straipsnis – dėl susisiekimo sankcijų pažeidimo, 214</text:span><text:span text:style-name="T1380">19</text:span><text:span text:style-name="T1381"> straipsnio penktoji ir šeštoji dalys);</text:span></text:p>
      <text:p text:style-name="P1382"><text:span text:style-name="T1383">savivaldybių vaiko teisių apsaugos tarnybų pareigūnai ar jų tam įgalioti valstybės tarnautoja</text:span><text:span text:style-name="T1384">i (181, 181</text:span><text:span text:style-name="T1385">1</text:span><text:span text:style-name="T1386">, 181</text:span><text:span text:style-name="T1387">2</text:span><text:span text:style-name="T1388">, 181</text:span><text:span text:style-name="T1389">3</text:span><text:span text:style-name="T1390">, 181</text:span><text:span text:style-name="T1391">4</text:span><text:span text:style-name="T1392"> straipsniai);</text:span></text:p>
      <text:p text:style-name="P1393"><text:span text:style-name="T1394">Visuomenės sveikatos centrų apskrityse įgalioti pareigūnai (43</text:span><text:span text:style-name="T1395">9</text:span><text:span text:style-name="T1396"> straipsnis);</text:span></text:p>
      <text:p text:style-name="P1397"><text:span text:style-name="T1398">Lošimų priežiūros tarnybos prie Lietuvos Respublikos finansų ministerijos direktorius ir<text:s/></text:span><text:soft-page-break/><text:span text:style-name="T1399">jo tam įgalioti valstybės tarnautojai<text:s/></text:span><text:span text:style-name="T1400">(173</text:span><text:span text:style-name="T1401">18</text:span><text:span text:style-name="T1402">, 173</text:span><text:span text:style-name="T1403">22</text:span><text:span text:style-name="T1404"> straipsniai);</text:span></text:p>
      <text:p text:style-name="P1405"><text:span text:style-name="T1406">valstybės įmonės Registrų centro darbuotojai (172</text:span><text:span text:style-name="T1407">2</text:span><text:span text:style-name="T1408">, 172</text:span><text:span text:style-name="T1409">5</text:span><text:span text:style-name="T1410">, 172</text:span><text:span text:style-name="T1411">6</text:span><text:span text:style-name="T1412">, 172</text:span><text:span text:style-name="T1413">27</text:span><text:span text:style-name="T1414"> straipsniai);</text:span></text:p>
      <text:p text:style-name="P1415"><text:span text:style-name="T1416">Civilinės aviacijos administracijos pareigūnai (116</text:span><text:span text:style-name="T1417">1</text:span><text:span text:style-name="T1418"> straipsnio trečioji dalis, 116</text:span><text:span text:style-name="T1419">4</text:span><text:span text:style-name="T1420"> straipsnis, 187</text:span><text:span text:style-name="T1421">12</text:span><text:span text:style-name="T1422"> straipsnis – dėl susisiekimo sankcijų</text:span><text:span text:style-name="T1423"><text:s/>pažeidimo);</text:span></text:p>
      <text:p text:style-name="P1424"><text:span text:style-name="T1425">Valstybinės akreditavimo sveikatos priežiūros veiklai tarnybos valstybės tarnautojai (43</text:span><text:span text:style-name="T1426">10</text:span><text:span text:style-name="T1427">, 43</text:span><text:span text:style-name="T1428">13</text:span><text:span text:style-name="T1429"> straipsniai);</text:span></text:p>
      <text:p text:style-name="P1430"><text:span text:style-name="T1431">Kūno kultūros ir sporto departamento prie Lietuvos Respublikos Vyriausybės tam įgalioti asmenys (187</text:span><text:span text:style-name="T1432">12</text:span><text:span text:style-name="T1433"> straipsnis – dėl visuomen</text:span><text:span text:style-name="T1434">inių sankcijų pažeidimo);</text:span></text:p>
      <text:p text:style-name="P1435"><text:span text:style-name="T1436">Valstybinio turizmo departamento prie Lietuvos Respublikos ūkio ministerijos tam įgalioti asmenys (187</text:span><text:span text:style-name="T1437">12</text:span><text:span text:style-name="T1438"> straipsnis – dėl politinių ir visuomeninių sankcijų pažeidimo);</text:span></text:p>
      <text:p text:style-name="P1439"><text:span text:style-name="T1440">Vadovybės apsaugos departamento prie Vidaus reikalų minis</text:span><text:span text:style-name="T1441">terijos pareigūnai (187 straipsnio antroji dalis);</text:span></text:p>
      <text:p text:style-name="P1442"><text:span text:style-name="T1443">Informacinės visuomenės plėtros komiteto prie Susisiekimo ministerijos pareigūnai (214</text:span><text:span text:style-name="T1444">26</text:span><text:span text:style-name="T1445"> straipsnis);</text:span></text:p>
      <text:p text:style-name="P1446"><text:span text:style-name="T1447">Valstybinės kelių transporto inspekcijos prie Susisiekimo ministerijos pareigūnai (173 straipsnis (</text:span><text:span text:style-name="T1448">dėl keleivių ir krovinių vežimo veiklos);“.</text:span></text:p>
      <text:p text:style-name="P1449"/>
      <text:p text:style-name="P1450"><text:span text:style-name="T1451">6</text:span><text:span text:style-name="T1452"> straipsnis.<text:s/></text:span><text:span text:style-name="T1453">Įstatymo įsigaliojimas</text:span></text:p>
      <text:p text:style-name="P1454"><text:span text:style-name="T1455">Šis įstatymas įsigalioja 2012 m. liepos 1 d.</text:span></text:p>
      <text:p text:style-name="P1456"/>
      <text:p text:style-name="P1457"><text:span text:style-name="T1458">Skelbiu šį Lietuvos Respublikos Seimo priimtą įstatymą.</text:span></text:p>
      <text:p text:style-name="P1459"/>
      <text:p text:style-name="P1460"/>
      <text:p text:style-name="P1461">RESPUBLIKOS PREZIDENTĖ<text:tab/>DALIA GRYBAUSKAITĖ</text:p>
      <text:p text:style-name="P1462"/>
      <text:p text:style-name="P1463"><text:span text:style-name="T1464">_________________</text:span></text:p>
      <text:p text:style-name="P1465"/>
      <text:soft-page-break/>
      <text:p text:style-name="P1466"><text:span text:style-name="T1467">Lietuvos Respublikos</text:span></text:p>
      <text:p text:style-name="P1468">administracinių teisės pažeidimų kodekso<text:s/></text:p>
      <text:p text:style-name="P1469"><text:span text:style-name="T1470">207</text:span><text:span text:style-name="T1471">6</text:span><text:span text:style-name="T1472">, 224, 259</text:span><text:span text:style-name="T1473">1</text:span><text:span text:style-name="T1474"> straipsnių pakeitimo ir<text:s/></text:span></text:p>
      <text:p text:style-name="P1475"><text:span text:style-name="T1476">Kodekso papildymo 207</text:span><text:span text:style-name="T1477">14</text:span><text:span text:style-name="T1478"> straipsniu įstatymo<text:s/></text:span></text:p>
      <text:p text:style-name="P1479">priedas</text:p>
      <text:p text:style-name="P1480"/>
      <text:p text:style-name="P1481"><text:span text:style-name="T1482">ĮGYVENDINAMAS EUROPOS SĄJUNGOS TEISĖS AKTAS</text:span></text:p>
      <text:p text:style-name="P1483"/>
      <text:p text:style-name="P1484">2011 m. vasario 16 d.<text:s/>Europos Parlamento ir Tarybos reglamentas (ES) Nr. 211/2011 dėl piliečių iniciatyvos (OL 2011 L 65, p. 1).</text:p>
      <text:p text:style-name="P1485"/>
      <text:p text:style-name="P1486"><text:span text:style-name="T148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2076, 224, 2591 STRAIPSNIŲ PAKEITIMO IR KODEKSO PAPILDYMO 20714 STRAIPSNIU ĮSTATYMAS</dc:title>
    <meta:initial-creator>Rima</meta:initial-creator>
    <dc:creator>Adlib User</dc:creator>
    <meta:creation-date>2015-08-27T15:20:00Z</meta:creation-date>
    <dc:date>2015-08-27T15:20:00Z</dc:date>
    <meta:template xlink:href="Normal" xlink:type="simple"/>
    <meta:editing-cycles>2</meta:editing-cycles>
    <meta:editing-duration>PT0S</meta:editing-duration>
    <meta:document-statistic meta:page-count="8" meta:paragraph-count="137" meta:word-count="3357" meta:character-count="27799" meta:row-count="599" meta:non-whitespace-character-count="24579"/>
  </office:meta>
</office:document-meta>
</file>