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indent="5.502in"/>
    </style:style>
    <style:style style:name="P67" style:parent-style-name="Normal" style:family="paragraph">
      <style:paragraph-properties fo:text-indent="5.502in"/>
    </style:style>
    <style:style style:name="P68" style:parent-style-name="Normal" style:family="paragraph">
      <style:paragraph-properties fo:text-indent="5.502in"/>
    </style:style>
    <style:style style:name="P69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P72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0.552in" style:use-optimal-column-width="false"/>
    </style:style>
    <style:style style:name="TableColumn76" style:family="table-column">
      <style:table-column-properties style:column-width="1.2715in" style:use-optimal-column-width="false"/>
    </style:style>
    <style:style style:name="TableColumn77" style:family="table-column">
      <style:table-column-properties style:column-width="1.3604in" style:use-optimal-column-width="false"/>
    </style:style>
    <style:style style:name="TableColumn78" style:family="table-column">
      <style:table-column-properties style:column-width="1.6298in" style:use-optimal-column-width="false"/>
    </style:style>
    <style:style style:name="TableColumn79" style:family="table-column">
      <style:table-column-properties style:column-width="1.6305in" style:use-optimal-column-width="false"/>
    </style:style>
    <style:style style:name="TableColumn80" style:family="table-column">
      <style:table-column-properties style:column-width="1.2708in" style:use-optimal-column-width="false"/>
    </style:style>
    <style:style style:name="TableColumn81" style:family="table-column">
      <style:table-column-properties style:column-width="1.3611in" style:use-optimal-column-width="false"/>
    </style:style>
    <style:style style:name="Table73" style:family="table">
      <style:table-properties style:width="9.4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1.202in"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break-before="page" fo:text-indent="5.5416in"/>
    </style:style>
    <style:style style:name="P332" style:parent-style-name="Normal" style:family="paragraph">
      <style:paragraph-properties fo:text-indent="5.5416in"/>
    </style:style>
    <style:style style:name="P333" style:parent-style-name="Normal" style:family="paragraph">
      <style:paragraph-properties fo:text-indent="5.5416in"/>
    </style:style>
    <style:style style:name="P334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text-transform="uppercase"/>
    </style:style>
    <style:style style:name="P337" style:parent-style-name="Normal" style:family="paragraph">
      <style:paragraph-properties fo:text-indent="0.4923in"/>
    </style:style>
    <style:style style:name="TableColumn339" style:family="table-column">
      <style:table-column-properties style:column-width="0.3534in" style:use-optimal-column-width="false"/>
    </style:style>
    <style:style style:name="TableColumn340" style:family="table-column">
      <style:table-column-properties style:column-width="0.5597in" style:use-optimal-column-width="false"/>
    </style:style>
    <style:style style:name="TableColumn341" style:family="table-column">
      <style:table-column-properties style:column-width="1.1777in" style:use-optimal-column-width="false"/>
    </style:style>
    <style:style style:name="TableColumn342" style:family="table-column">
      <style:table-column-properties style:column-width="1.4541in" style:use-optimal-column-width="false"/>
    </style:style>
    <style:style style:name="TableColumn343" style:family="table-column">
      <style:table-column-properties style:column-width="1.6333in" style:use-optimal-column-width="false"/>
    </style:style>
    <style:style style:name="TableColumn344" style:family="table-column">
      <style:table-column-properties style:column-width="1.634in" style:use-optimal-column-width="false"/>
    </style:style>
    <style:style style:name="TableColumn345" style:family="table-column">
      <style:table-column-properties style:column-width="1.5437in" style:use-optimal-column-width="false"/>
    </style:style>
    <style:style style:name="TableColumn346" style:family="table-column">
      <style:table-column-properties style:column-width="1.0937in" style:use-optimal-column-width="false"/>
    </style:style>
    <style:style style:name="Table338" style:family="table">
      <style:table-properties style:width="9.4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AIKŲ REUMATOLOGIJOS ANTRINIO IR TRETINIO LYGIO PASLAUGŲ TEIKIMO SPECIALIŲJŲ REIKALAVIMŲ</text:p>
      <text:p text:style-name="P15"/>
      <text:p text:style-name="P16">2004 m. balandžio 30 d. Nr. V-304</text:p>
      <text:p text:style-name="P17">Vilnius</text:p>
      <text:p text:style-name="P18"/>
      <text:p text:style-name="P19"><text:span text:style-name="T20">Siekdamas užtikrin</text:span><text:span text:style-name="T21">ti asmens sveikatos priežiūros paslaugų kokybę bei pritarus Privalomojo sveikatos draudimo tarybai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Vaikų reumatologijos antrinio lygio paslaugų teikimo specialiuosius reikalavimus;</text:span></text:p>
      <text:p text:style-name="P30"><text:span text:style-name="T31">1.2</text:span><text:span text:style-name="T32">. Vaikų reumatologijos tretinio<text:s/></text:span><text:span text:style-name="T33">lygio paslaugų teikimo specialiuosius reikalavimus.</text:span></text:p>
      <text:p text:style-name="P34"><text:span text:style-name="T35">2</text:span><text:span text:style-name="T36">.<text:s/></text:span><text:span text:style-name="T37">Pavedu</text:span><text:span text:style-name="T38"><text:s/>teikiant vaikų reumatologijos antrinio ir/ar tretinio lygio paslaugas vadovautis sveikatos apsaugos ministro patvirtintais atitinkamo lygio bendraisiais vaikų ligų profilio paslaugų teikim</text:span><text:span text:style-name="T39">o ir šiais reikalavimais.</text:span></text:p>
      <text:p text:style-name="P40"><text:span text:style-name="T41">3</text:span><text:span text:style-name="T42">.<text:s/></text:span><text:span text:style-name="T43">Nustatau</text:span><text:span text:style-name="T44">, kad vaikų reumatologijos paslaugų teikimo specialieji reikalavimai įsigalioja įtraukus juos į iš PSDF biudžeto lėšų apmokamų stacionarinių asmens sveikatos priežiūros paslaugų sąrašą bei patvirtinus šių paslaugų b</text:span><text:span text:style-name="T45">azines kainas.</text:span></text:p>
      <text:p text:style-name="P46"><text:span text:style-name="T47">4</text:span><text:span text:style-name="T48">.<text:s/></text:span><text:span text:style-name="T49">Pavedu</text:span><text:span text:style-name="T50"><text:s/>įsakymo vykdymą kontroliuoti ministerijos sekretoriui pagal kuravimo sritį.</text:span></text:p>
      <text:p text:style-name="P51"/>
      <text:p text:style-name="P52"/>
      <text:p text:style-name="P53"><text:span text:style-name="T54">SVEIKATOS APSAUGOS MINISTRAS</text:span><text:span text:style-name="T55"><text:tab/>JUOZAS OLEKAS</text:span></text:p>
      <text:p text:style-name="P56">______________</text:p>
      <text:p text:style-name="P57"/>
      <text:p text:style-name="P65"/>
      <text:p text:style-name="P66">PATVIRTINTA</text:p>
      <text:p text:style-name="P67">Lietuvos Respublikos sveikatos apsaugos ministro</text:p>
      <text:p text:style-name="P68">2004 m. balandžio 30. įsakymu Nr. V-304</text:p>
      <text:p text:style-name="P69"/>
      <text:p text:style-name="P70"><text:span text:style-name="T71">vaikŲ REUMATOlogijos antrinio lygio PASLAUGŲ teikimo specialieji reikalavim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TLK-10 kodas</text:p>
          </table:table-cell>
          <table:table-cell table:style-name="TableCell87">
            <text:p text:style-name="P88"/>
            <text:p text:style-name="P89">Ligos pavadinimas</text:p>
          </table:table-cell>
          <table:table-cell table:style-name="TableCell90">
            <text:p text:style-name="P91"/>
            <text:p text:style-name="P92">Papildomos sąlygos<text:s/></text:p>
          </table:table-cell>
          <table:table-cell table:style-name="TableCell93">
            <text:p text:style-name="P94"/>
            <text:p text:style-name="P95">Diagnostikos technologijos</text:p>
          </table:table-cell>
          <table:table-cell table:style-name="TableCell96">
            <text:p text:style-name="P97"/>
            <text:p text:style-name="P98">Gydymo metodai</text:p>
          </table:table-cell>
          <table:table-cell table:style-name="TableCell99">
            <text:p text:style-name="P100"/>
            <text:p text:style-name="P101">Specialistai</text:p>
          </table:table-cell>
          <table:table-cell table:style-name="TableCell102">
            <text:p text:style-name="P103">Kitos būtinos sąlygos (privalomos tarnybos ir kt.)<text:s/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 O2</text:p>
            <text:p text:style-name="P126">M O3</text:p>
          </table:table-cell>
          <table:table-cell table:style-name="TableCell127">
            <text:p text:style-name="P128">Reaktyvios artropatijos</text:p>
            <text:p text:style-name="P129">Poinfekcinės ir reaktyvios artropatijos sergant ligomis,</text:p>
            <text:p text:style-name="P130">klasifikuojamomis kitur</text:p>
          </table:table-cell>
          <table:table-cell table:style-name="TableCell131">
            <text:p text:style-name="P132">Pirminis diagnozės nustatymas</text:p>
            <text:p text:style-name="P133">Gydymo koregavimas</text:p>
            <text:p text:style-name="P134">Gydymo pašalinis poveikis</text:p>
          </table:table-cell>
          <table:table-cell table:style-name="TableCell135">
            <text:p text:style-name="P136">Biocheminiai tyrimai</text:p>
            <text:p text:style-name="P137">Radiologinis tyrimas</text:p>
            <text:p text:style-name="P138">Endoskopija</text:p>
            <text:p text:style-name="P139">Echoskopija</text:p>
            <text:p text:style-name="P140">Serologiniai infekcijų tyrimai</text:p>
            <text:p text:style-name="P141">Imunologiniai tyrimai</text:p>
            <text:p text:style-name="P142">Sąnarių ultragarsinis tyrimas</text:p>
            <text:p text:style-name="P143">KT</text:p>
          </table:table-cell>
          <table:table-cell table:style-name="TableCell144">
            <text:p text:style-name="P145">Medikamentinis gydymas</text:p>
            <text:p text:style-name="P146"/>
          </table:table-cell>
          <table:table-cell table:style-name="TableCell147">
            <text:p text:style-name="P148">Specialistas, turintis vaikų reumatologo sertifikatą</text:p>
            <text:p text:style-name="P149">Fizinės medicinos ir reabilitacijos gydytojas</text:p>
            <text:p text:style-name="P150"/>
          </table:table-cell>
          <table:table-cell table:style-name="TableCell151">
            <text:p text:style-name="P152">Pagal bendruosius reikalavimus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M 08</text:p>
            <text:p text:style-name="P158"/>
            <text:p text:style-name="P159">M 09</text:p>
            <text:p text:style-name="P160"/>
            <text:p text:style-name="P161"/>
            <text:p text:style-name="P162">M 12</text:p>
            <text:p text:style-name="P163"/>
            <text:p text:style-name="P164">M 13</text:p>
          </table:table-cell>
          <table:table-cell table:style-name="TableCell165">
            <text:p text:style-name="P166">Jaunatvinis (juvenilinis) artritas</text:p>
            <text:p text:style-name="P167">Jaunatvinis (juvenilinis) artritas<text:s/>sergant ligomis, klasifikuojamomis kitur</text:p>
            <text:p text:style-name="P168">Kitos specifinės artropatijos</text:p>
            <text:p text:style-name="P169">Kitas artritas</text:p>
          </table:table-cell>
          <table:table-cell table:style-name="TableCell170">
            <text:p text:style-name="P171">Pirminis diagnozės nustatymas<text:s/></text:p>
            <text:p text:style-name="P172">Vidutinė būklė</text:p>
            <text:p text:style-name="P173">Gydymo koregavimas</text:p>
            <text:p text:style-name="P174">Gydymo pašalinis poveikis</text:p>
          </table:table-cell>
          <table:table-cell table:style-name="TableCell175">
            <text:p text:style-name="P176">Biocheminiai tyrimai</text:p>
            <text:p text:style-name="P177">Radiologinis tyrimas</text:p>
            <text:p text:style-name="P178">Endoskopija</text:p>
            <text:p text:style-name="P179">Echoskopija</text:p>
            <text:p text:style-name="P180">Serologiniai<text:s/>infekcijų tyrimai</text:p>
            <text:p text:style-name="P181">Imunologiniai tyrimai</text:p>
            <text:p text:style-name="P182">Sąnarių ultragarsinis tyrimas</text:p>
            <text:p text:style-name="P183">KT<text:s/></text:p>
          </table:table-cell>
          <table:table-cell table:style-name="TableCell184">
            <text:p text:style-name="P185">Medikamentinis gydymas</text:p>
            <text:p text:style-name="P186"/>
          </table:table-cell>
          <table:table-cell table:style-name="TableCell187">
            <text:p text:style-name="P188">Specialistas, turintis vaikų reumatologo sertifikatą</text:p>
            <text:p text:style-name="P189">Fizinės medicinos ir reabilitacijos gydytojas</text:p>
            <text:p text:style-name="P190"/>
          </table:table-cell>
          <table:table-cell table:style-name="TableCell191">
            <text:p text:style-name="P192">Pagal bendruosius reikalavimus<text:s/>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M 30 -36</text:p>
            <text:p text:style-name="P198">M 30</text:p>
            <text:p text:style-name="P199"/>
            <text:p text:style-name="P200">M 31</text:p>
            <text:p text:style-name="P201"/>
            <text:soft-page-break/>
            <text:p text:style-name="P202">M<text:s/>32</text:p>
            <text:p text:style-name="P203"/>
            <text:p text:style-name="P204">M 33.0</text:p>
            <text:p text:style-name="P205"/>
            <text:p text:style-name="P206">M 34</text:p>
            <text:p text:style-name="P207">L 94.0</text:p>
            <text:p text:style-name="P208">M 35</text:p>
          </table:table-cell>
          <table:table-cell table:style-name="TableCell209">
            <text:p text:style-name="P210">Sisteminės jungiamojo audinio ligos:</text:p>
            <text:p text:style-name="P211">Mazginis poliarteritasir su juo susijusios būklės</text:p>
            <text:soft-page-break/>
            <text:p text:style-name="P212">Kitos nekrotizuojančios vaskulopatijos</text:p>
            <text:p text:style-name="P213">Sisteminė raudonoji vilkligė</text:p>
            <text:p text:style-name="P214">Jaunatvinis (juvenilinis) dermatomiozitas</text:p>
            <text:p text:style-name="P215">Sisteminė sklerozė</text:p>
            <text:p text:style-name="P216">Lokali<text:s/>skleroderma</text:p>
            <text:p text:style-name="P217">Kitas sisteminis jungiamojo audinio pažeidimas</text:p>
          </table:table-cell>
          <table:table-cell table:style-name="TableCell218">
            <text:p text:style-name="P219">Aiški diagnozė<text:s/></text:p>
            <text:p text:style-name="P220">Vidutinė būklė</text:p>
            <text:p text:style-name="P221">Gydymo koregavimas</text:p>
            <text:p text:style-name="P222">Gydymo pašalinis poveikis</text:p>
          </table:table-cell>
          <table:table-cell table:style-name="TableCell223">
            <text:p text:style-name="P224">Biocheminiai tyrimai</text:p>
            <text:p text:style-name="P225">Imunologiniai tyrimai</text:p>
            <text:p text:style-name="P226">Ultragarsiniai tyrimai</text:p>
            <text:p text:style-name="P227">Serologiniai infekcijų tyrimai</text:p>
            <text:p text:style-name="P228">Bakteriologiniai tyrimai</text:p>
            <text:soft-page-break/>
            <text:p text:style-name="P229">Rentgenologiniai tyrimai</text:p>
          </table:table-cell>
          <table:table-cell table:style-name="TableCell230">
            <text:p text:style-name="P231">Gydymas kortikosteroidais per os</text:p>
            <text:p text:style-name="P232"/>
          </table:table-cell>
          <table:table-cell table:style-name="TableCell233">
            <text:p text:style-name="P234">Specialistas, turintis vaikų reumatologo sertifikatą</text:p>
            <text:p text:style-name="P235">Fizinės medicinos ir reabilitacijos gydytojas</text:p>
            <text:p text:style-name="P236"/>
          </table:table-cell>
          <table:table-cell table:style-name="TableCell237">
            <text:p text:style-name="P238">Pagal bendruosius reikalavimus<text:s/></text:p>
          </table:table-cell>
        </table:table-row>
        <text:soft-page-break/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M 42</text:p>
            <text:p text:style-name="P244"/>
            <text:p text:style-name="P245">M 43</text:p>
            <text:p text:style-name="P246"/>
            <text:p text:style-name="P247">M 47<text:s/></text:p>
            <text:p text:style-name="P248">M 48</text:p>
            <text:p text:style-name="P249"/>
          </table:table-cell>
          <table:table-cell table:style-name="TableCell250">
            <text:p text:style-name="P251">Nugaros osteochondrozė</text:p>
            <text:p text:style-name="P252">Kitos<text:s/>deformuojančios dorsopatijos</text:p>
            <text:p text:style-name="P253">Spondilozė</text:p>
            <text:p text:style-name="P254">Kita spondilopatija</text:p>
          </table:table-cell>
          <table:table-cell table:style-name="TableCell255">
            <text:p text:style-name="P256">Pirminis diagnozės nustatymas</text:p>
            <text:p text:style-name="P257">Vidutinė būklė</text:p>
            <text:p text:style-name="P258">Gydymo koregavimas</text:p>
            <text:p text:style-name="P259">Gydymo pašalinis poveikis</text:p>
          </table:table-cell>
          <table:table-cell table:style-name="TableCell260">
            <text:p text:style-name="P261">Biocheminiai tyrimai</text:p>
            <text:p text:style-name="P262">Radiologiniai tyrimai</text:p>
            <text:p text:style-name="P263">Endoskopija</text:p>
            <text:p text:style-name="P264">Echoskopija</text:p>
            <text:p text:style-name="P265">KT<text:s/></text:p>
          </table:table-cell>
          <table:table-cell table:style-name="TableCell266">
            <text:p text:style-name="P267">Medikamentinis gydymas</text:p>
            <text:p text:style-name="P268"/>
          </table:table-cell>
          <table:table-cell table:style-name="TableCell269">
            <text:p text:style-name="P270">Specialistas, turintis vaikų reumatologo sertifikatą</text:p>
            <text:p text:style-name="P271">Fizinės medicinos ir reabilitacijos gydytojas</text:p>
            <text:p text:style-name="P272">Ortopedas-traumatologas, turintis vaikų ortopedo-traumatologo sertifikatą</text:p>
            <text:p text:style-name="P273">Vaikų neurologas</text:p>
          </table:table-cell>
          <table:table-cell table:style-name="TableCell274">
            <text:p text:style-name="P275">Pagal bendruosius reikalavimus<text:s/>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M 60</text:p>
            <text:p text:style-name="P281">M 62</text:p>
            <text:p text:style-name="P282">M 63</text:p>
            <text:p text:style-name="P283"/>
            <text:p text:style-name="P284"/>
            <text:p text:style-name="P285">M 65</text:p>
            <text:p text:style-name="P286"/>
            <text:p text:style-name="P287">M 67</text:p>
            <text:p text:style-name="P288"/>
            <text:p text:style-name="P289">M<text:s/>68</text:p>
            <text:p text:style-name="P290"/>
            <text:p text:style-name="P291"/>
            <text:p text:style-name="P292"/>
            <text:p text:style-name="P293">M 71</text:p>
            <text:soft-page-break/>
            <text:p text:style-name="P294">M 77</text:p>
            <text:p text:style-name="P295">M 79</text:p>
            <text:p text:style-name="P296"/>
          </table:table-cell>
          <table:table-cell table:style-name="TableCell297">
            <text:p text:style-name="P298">Miozitas</text:p>
            <text:p text:style-name="P299">Kitos raumenų ligos</text:p>
            <text:p text:style-name="P300">Raumenų ligos sergant ligomis, klasifikuojamomis kitur</text:p>
            <text:p text:style-name="P301">Sinovitas ir tenosinovitas</text:p>
            <text:p text:style-name="P302">Kitos sinovijos ir sausgyslių ligos</text:p>
            <text:p text:style-name="P303">Sinovijos ir sausgyslės pažeidimai segant<text:s/><text:soft-page-break/>ligomis, klasifikuojamomis kitur</text:p>
            <text:p text:style-name="P304">Kitos bursopatijos</text:p>
            <text:p text:style-name="P305">Kitos entesopatijos</text:p>
            <text:p text:style-name="P306">Kitos minkštųjų audinių ligos, neklasifikuojamos kitur</text:p>
          </table:table-cell>
          <table:table-cell table:style-name="TableCell307">
            <text:p text:style-name="P308">Pirminis diagnozės nustatymas<text:s/></text:p>
            <text:p text:style-name="P309">Vidutinė būklė</text:p>
            <text:p text:style-name="P310">Gydymo koregavimas</text:p>
            <text:p text:style-name="P311">Gydymo pašalinis poveikis</text:p>
          </table:table-cell>
          <table:table-cell table:style-name="TableCell312">
            <text:p text:style-name="P313">Klinikiniai ir biocheminiai tyrimai</text:p>
            <text:p text:style-name="P314">Radiologinis tyrimas</text:p>
            <text:p text:style-name="P315">Endoskopija</text:p>
            <text:p text:style-name="P316">Echoskopija<text:s/></text:p>
            <text:p text:style-name="P317">Serologiniai infekcijų tyrimai</text:p>
            <text:p text:style-name="P318">Imunologiniai tyrimai<text:s/></text:p>
            <text:p text:style-name="P319">KT</text:p>
          </table:table-cell>
          <table:table-cell table:style-name="TableCell320">
            <text:p text:style-name="P321">Medikamentinis gydymas</text:p>
            <text:p text:style-name="P322"/>
          </table:table-cell>
          <table:table-cell table:style-name="TableCell323">
            <text:p text:style-name="P324">Specialistas, turintis vaikų reumatologo sertifikatą</text:p>
            <text:p text:style-name="P325">Fizinės medicinos ir reabilitacijos gydytojas</text:p>
            <text:p text:style-name="P326">Vaikų neurologas</text:p>
            <text:p text:style-name="P327"/>
          </table:table-cell>
          <table:table-cell table:style-name="TableCell328">
            <text:p text:style-name="P329">Pagal bendruosius reikalavimus<text:s/></text:p>
          </table:table-cell>
        </table:table-row>
      </table:table>
      <text:soft-page-break/>
      <text:p text:style-name="P330">_____________</text:p>
      <text:soft-page-break/>
      <text:p text:style-name="P331">PATVIRTINTA</text:p>
      <text:p text:style-name="P332">Lietuvos Respublikos sveikatos apsaugos ministro</text:p>
      <text:p text:style-name="P333">2004 m. balandžio 34 d. įsakymu Nr. V-304</text:p>
      <text:p text:style-name="P334"/>
      <text:p text:style-name="P335"><text:span text:style-name="T336">vaikŲ REUMATOlogijos TRETINIO lygio PASLAUGŲ teikimo specialieji reikalavimai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il. Nr.</text:p>
          </table:table-cell>
          <table:table-cell table:style-name="TableCell350">
            <text:p text:style-name="P351">TLK- 10 kodas</text:p>
          </table:table-cell>
          <table:table-cell table:style-name="TableCell352">
            <text:p text:style-name="P353"/>
            <text:p text:style-name="P354">Ligos pavadinimas</text:p>
          </table:table-cell>
          <table:table-cell table:style-name="TableCell355">
            <text:p text:style-name="P356"/>
            <text:p text:style-name="P357">Papildomos sąlygos<text:s/></text:p>
          </table:table-cell>
          <table:table-cell table:style-name="TableCell358">
            <text:p text:style-name="P359"/>
            <text:p text:style-name="P360">Diagnostikos technologijos</text:p>
          </table:table-cell>
          <table:table-cell table:style-name="TableCell361">
            <text:p text:style-name="P362"/>
            <text:p text:style-name="P363">Gydymo metodai</text:p>
          </table:table-cell>
          <table:table-cell table:style-name="TableCell364">
            <text:p text:style-name="P365"/>
            <text:p text:style-name="P366">Specialistai</text:p>
          </table:table-cell>
          <table:table-cell table:style-name="TableCell367">
            <text:p text:style-name="P368">Kitos būtinos sąlygos (privalomos tarnybos ir kt.)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8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M O2</text:p>
            <text:p text:style-name="P391"/>
            <text:p text:style-name="P392">M 03</text:p>
          </table:table-cell>
          <table:table-cell table:style-name="TableCell393">
            <text:p text:style-name="P394">Reaktyvios artropatijos</text:p>
            <text:p text:style-name="P395">Poinfekcinės ir reaktyvios artropatijos, sergant ligomis, klasifikuojamomis kitur</text:p>
          </table:table-cell>
          <table:table-cell table:style-name="TableCell396">
            <text:p text:style-name="P397">Komplikacijos</text:p>
            <text:p text:style-name="P398">Sunki būklė</text:p>
          </table:table-cell>
          <table:table-cell table:style-name="TableCell399">
            <text:p text:style-name="P400">Sąnario punkcija</text:p>
            <text:p text:style-name="P401">Imunologiniai tyrimai</text:p>
            <text:p text:style-name="P402">Serologiniai infekcijų tyrimai</text:p>
            <text:p text:style-name="P403">HLA sistemos tyrimas</text:p>
            <text:p text:style-name="P404">Sąnarių echoskopija</text:p>
            <text:p text:style-name="P405">SKT</text:p>
            <text:p text:style-name="P406">MBR</text:p>
          </table:table-cell>
          <table:table-cell table:style-name="TableCell407">
            <text:p text:style-name="P408">Imunosupresinis<text:s/></text:p>
            <text:p text:style-name="P409">Intrasąnarinis</text:p>
            <text:p text:style-name="P410"/>
          </table:table-cell>
          <table:table-cell table:style-name="TableCell411">
            <text:p text:style-name="P412">Specialistas, turintis vaikų reumatologo sertifikatą</text:p>
            <text:p text:style-name="P413">Fizinės medicinos ir reabilitacijos gydytojas</text:p>
            <text:p text:style-name="P414">Ortopedas-traumatologas, turintis vaikų ortopedo-traumatologo sertifikatą</text:p>
            <text:p text:style-name="P415">Specialistas, turintis vaikų ftiziatro sertifikatą</text:p>
          </table:table-cell>
          <table:table-cell table:style-name="TableCell416">
            <text:p text:style-name="P417">Pagal bendruosius reikalavimus</text:p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M 08</text:p>
            <text:p text:style-name="P423"/>
            <text:p text:style-name="P424">M 09</text:p>
            <text:p text:style-name="P425"/>
            <text:p text:style-name="P426"/>
            <text:p text:style-name="P427"/>
            <text:p text:style-name="P428"/>
            <text:p text:style-name="P429">M 12</text:p>
            <text:p text:style-name="P430"/>
            <text:p text:style-name="P431">M 13</text:p>
          </table:table-cell>
          <table:table-cell table:style-name="TableCell432">
            <text:p text:style-name="P433">Jaunatvinis (juvenilinis) artritas</text:p>
            <text:p text:style-name="P434">Jaunatvinis (juvenilinis)<text:s/>artritas, sergant ligomis, klasifikuojamomis kitur</text:p>
            <text:p text:style-name="P435">Kitos specifinės artropatijos</text:p>
            <text:p text:style-name="P436">Kitas artritas</text:p>
          </table:table-cell>
          <table:table-cell table:style-name="TableCell437">
            <text:p text:style-name="P438">Komplikacijos</text:p>
            <text:p text:style-name="P439">Sunki būklė</text:p>
            <text:p text:style-name="P440">Greitai progresuojantis judamojo aparato pažeidimas</text:p>
          </table:table-cell>
          <table:table-cell table:style-name="TableCell441">
            <text:p text:style-name="P442">Sąnario punkcija</text:p>
            <text:p text:style-name="P443">Imunologiniai tyrimai</text:p>
            <text:p text:style-name="P444">Serologiniai infekcijų tyrimai</text:p>
            <text:p text:style-name="P445">HLA sistemos<text:s/>tyrimas</text:p>
            <text:p text:style-name="P446">Sąnarių echoskopija</text:p>
            <text:p text:style-name="P447">SKT</text:p>
            <text:p text:style-name="P448">MBR</text:p>
          </table:table-cell>
          <table:table-cell table:style-name="TableCell449">
            <text:p text:style-name="P450">Imunosupresinis<text:s/></text:p>
            <text:p text:style-name="P451">Intrasąnarinis</text:p>
            <text:p text:style-name="P452">Kortikosteroidų pulsterapija</text:p>
            <text:p text:style-name="P453">Imunosupresantų pulsterapija</text:p>
            <text:p text:style-name="P454">Kombinuota imunosupresinė terapija</text:p>
            <text:p text:style-name="P455">Hemodializė</text:p>
          </table:table-cell>
          <table:table-cell table:style-name="TableCell456">
            <text:p text:style-name="P457">Specialistas, turintis vaikų reumatologo sertifikatą</text:p>
            <text:p text:style-name="P458">Fizinės medicinos ir reabilitacijos gydytojas</text:p>
            <text:p text:style-name="P459">Ortopedas-traumatologas, turintis vaikų ortopedo-traumatologo sertifikatą Specialistas, turintis vaikų ftiziatro sertifikatą</text:p>
            <text:p text:style-name="P460">Vaikų hematologas</text:p>
          </table:table-cell>
          <table:table-cell table:style-name="TableCell461">
            <text:p text:style-name="P462">Pagal bendruosius reikalavimus</text:p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>M 30</text:p>
            <text:p text:style-name="P472"/>
            <text:p text:style-name="P473"/>
            <text:p text:style-name="P474">M 31</text:p>
            <text:p text:style-name="P475"/>
            <text:p text:style-name="P476"/>
            <text:p text:style-name="P477">M 32</text:p>
            <text:p text:style-name="P478"/>
            <text:p text:style-name="P479">M 33.0</text:p>
            <text:p text:style-name="P480"/>
            <text:p text:style-name="P481">M 34</text:p>
            <text:p text:style-name="P482">M 35</text:p>
            <text:p text:style-name="P483"/>
            <text:p text:style-name="P484"/>
            <text:p text:style-name="P485">L 94.0</text:p>
            <text:p text:style-name="P486">M36</text:p>
            <text:p text:style-name="P487"/>
          </table:table-cell>
          <table:table-cell table:style-name="TableCell488">
            <text:p text:style-name="P489">Sisteminės jungiamojo audinio ligos:</text:p>
            <text:p text:style-name="P490"/>
            <text:p text:style-name="P491">Mazginis<text:s/><text:soft-page-break/>poliarteritas ir su juo susijusios būklės</text:p>
            <text:p text:style-name="P492">Kitos nekrotizuojančios vaskulopatijos</text:p>
            <text:p text:style-name="P493">Sisteminė raudonoji vilkligė</text:p>
            <text:p text:style-name="P494">Jaunatvinis dermatomiozitas</text:p>
            <text:p text:style-name="P495">Sisteminė sklerozė</text:p>
            <text:p text:style-name="P496">Kitas sisteminis jungiamojo audinio pažeidimas</text:p>
            <text:p text:style-name="P497">Lokali skleroderma</text:p>
            <text:p text:style-name="P498">Sisteminiai jungiamojo audinio pažeidimai sergant ligomis, klasifikuojamomis kitur</text:p>
          </table:table-cell>
          <table:table-cell table:style-name="TableCell499">
            <text:p text:style-name="P500">Pirminis diagnozės nustatymas</text:p>
            <text:p text:style-name="P501">Komplikacijos</text:p>
            <text:p text:style-name="P502">Sunki būklė<text:s/></text:p>
          </table:table-cell>
          <table:table-cell table:style-name="TableCell503">
            <text:p text:style-name="P504">Imunologiniai tyrimai</text:p>
            <text:p text:style-name="P505">Biocheminiai tyrimai (specifiniai – kreatinkinazė, mioglobinas, hormonų<text:s/><text:soft-page-break/>lygis, feritinas ir kt)</text:p>
            <text:p text:style-name="P506">Audinių ir organų biopsija su bioptatų tyrimu</text:p>
            <text:p text:style-name="P507">Miografija</text:p>
            <text:p text:style-name="P508">SKT</text:p>
            <text:p text:style-name="P509">MBR</text:p>
            <text:p text:style-name="P510">Angiografija</text:p>
          </table:table-cell>
          <table:table-cell table:style-name="TableCell511">
            <text:p text:style-name="P512">Imunosupresinis</text:p>
            <text:p text:style-name="P513">Kortikosteroidų pulsterapija</text:p>
            <text:p text:style-name="P514">Imunosupresantų pulsterapija</text:p>
            <text:soft-page-break/>
            <text:p text:style-name="P515">Kombinuota imunosupresinė terapija</text:p>
            <text:p text:style-name="P516">Gydomoji aferezė</text:p>
            <text:p text:style-name="P517">Hemodializė</text:p>
            <text:p text:style-name="P518">Imunoterapija</text:p>
          </table:table-cell>
          <table:table-cell table:style-name="TableCell519">
            <text:p text:style-name="P520">Specialistas, turintis vaikų reumatologo sertifikatą</text:p>
            <text:p text:style-name="P521">Fizinės medicinos ir reabilitacijos gydytojas</text:p>
            <text:soft-page-break/>
            <text:p text:style-name="P522">Specialistas, turintis vaikų ftiziatro sertifikatą</text:p>
            <text:p text:style-name="P523">Vaikų hematologas</text:p>
            <text:p text:style-name="P524"/>
            <text:p text:style-name="P525"/>
          </table:table-cell>
          <table:table-cell table:style-name="TableCell526">
            <text:p text:style-name="P527">Pagal bendruosius reikalavimus</text:p>
          </table:table-cell>
        </table:table-row>
        <text:soft-page-break/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M 42</text:p>
            <text:p text:style-name="P533"/>
            <text:p text:style-name="P534">M 43</text:p>
            <text:p text:style-name="P535"/>
            <text:p text:style-name="P536"/>
            <text:p text:style-name="P537">M 47M<text:s/></text:p>
            <text:p text:style-name="P538">M 48</text:p>
            <text:p text:style-name="P539"/>
            <text:p text:style-name="P540"/>
          </table:table-cell>
          <table:table-cell table:style-name="TableCell541">
            <text:p text:style-name="P542">Nugaros osteochondrozė</text:p>
            <text:p text:style-name="P543">Kitos deformuojančios dorsopatijos</text:p>
            <text:p text:style-name="P544">Spondilozė</text:p>
            <text:p text:style-name="P545">Kita spondilopatija</text:p>
          </table:table-cell>
          <table:table-cell table:style-name="TableCell546">
            <text:p text:style-name="P547">Komplikacijos</text:p>
            <text:p text:style-name="P548">Sunki būklė</text:p>
            <text:p text:style-name="P549">Greitai progresuojantis judamojo aparato pažeidimas</text:p>
          </table:table-cell>
          <table:table-cell table:style-name="TableCell550">
            <text:p text:style-name="P551">SKT</text:p>
            <text:p text:style-name="P552">MBR</text:p>
            <text:p text:style-name="P553">Miografija</text:p>
            <text:p text:style-name="P554">Kaulų densitometrij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Specialistas, turintis vaikų reumatologo sertifikatą</text:p>
            <text:p text:style-name="P559">Fizinės medicinos<text:s/>ir reabilitacijos gydytojas</text:p>
            <text:p text:style-name="P560">Ortopedas-traumatologas, turintis vaikų ortopedo-traumatologo sertifikatą</text:p>
            <text:p text:style-name="P561">Vaikų neurologas</text:p>
            <text:p text:style-name="P562">Specialistas, turintis vaikų ftiziatro sertifikatą</text:p>
          </table:table-cell>
          <table:table-cell table:style-name="TableCell563">
            <text:p text:style-name="P564">Pagal bendruosius reikalavimus</text:p>
          </table:table-cell>
        </table:table-row>
        <table:table-row table:style-name="TableRow565">
          <table:table-cell table:style-name="TableCell566">
            <text:p text:style-name="P567">5.</text:p>
          </table:table-cell>
          <table:table-cell table:style-name="TableCell568">
            <text:p text:style-name="P569">M 60</text:p>
            <text:p text:style-name="P570">M 62</text:p>
            <text:p text:style-name="P571">M 63</text:p>
            <text:p text:style-name="P572"/>
            <text:p text:style-name="P573"/>
            <text:p text:style-name="P574">M 65</text:p>
            <text:p text:style-name="P575"/>
            <text:p text:style-name="P576">M 67</text:p>
            <text:p text:style-name="P577"/>
            <text:p text:style-name="P578">M 68</text:p>
            <text:p text:style-name="P579"/>
            <text:p text:style-name="P580"/>
            <text:p text:style-name="P581"/>
            <text:p text:style-name="P582"/>
            <text:p text:style-name="P583"/>
            <text:p text:style-name="P584">M 71</text:p>
            <text:p text:style-name="P585">M 77</text:p>
            <text:p text:style-name="P586">M<text:s/>79</text:p>
            <text:p text:style-name="P587"/>
          </table:table-cell>
          <table:table-cell table:style-name="TableCell588">
            <text:p text:style-name="P589">Miozitas</text:p>
            <text:p text:style-name="P590">Kitos raumenų ligos</text:p>
            <text:soft-page-break/>
            <text:p text:style-name="P591">Raumenų ligos sergant ligomis, klasifikuojamomis kitur</text:p>
            <text:p text:style-name="P592">Sinovitas ir tenosinovitas</text:p>
            <text:p text:style-name="P593">Kitos sinovijos ir sausgyslių ligos</text:p>
            <text:p text:style-name="P594">Sinovijos ir sausgyslės pažeidimai segant ligomis, klasifikuojamomis kitur</text:p>
            <text:p text:style-name="P595">Kitos bursopatijos</text:p>
            <text:p text:style-name="P596">Kitos entezopatijos</text:p>
            <text:p text:style-name="P597">Kitos minkštųjų audinių ligos, neklasifikuojamos kitur</text:p>
          </table:table-cell>
          <table:table-cell table:style-name="TableCell598">
            <text:p text:style-name="P599">Komplikacijos</text:p>
            <text:p text:style-name="P600">Sunki būklė</text:p>
            <text:p text:style-name="P601">Greitai progresuojantis<text:s/><text:soft-page-break/>judamojo aparato pažeidimas</text:p>
          </table:table-cell>
          <table:table-cell table:style-name="TableCell602">
            <text:p text:style-name="P603">SKT</text:p>
            <text:p text:style-name="P604">MBR</text:p>
            <text:p text:style-name="P605">Miografija</text:p>
            <text:soft-page-break/>
            <text:p text:style-name="P606">Biocheminiai tyrimai (specifiniai – kreatinkinazė, mioglobinas, hormonų lygis, feritinas ir kt</text:p>
            <text:p text:style-name="P607">Imunologiniai tyrimai)</text:p>
            <text:p text:style-name="P608"/>
          </table:table-cell>
          <table:table-cell table:style-name="TableCell609">
            <text:p text:style-name="P610">Lokalios kortikosteroidų injekcijos</text:p>
            <text:p text:style-name="P611">Imunosupresinis</text:p>
          </table:table-cell>
          <table:table-cell table:style-name="TableCell612">
            <text:p text:style-name="P613">Specialistas, turintis vaikų reumatologo sertifikatą</text:p>
            <text:soft-page-break/>
            <text:p text:style-name="P614">Fizinės medicinos ir reabilitacijos gydytojas</text:p>
            <text:p text:style-name="P615">Vaikų neurologas</text:p>
            <text:p text:style-name="P616">Specialistas, turintis vaikų ftiziatro sertifikatą</text:p>
            <text:p text:style-name="P617"/>
            <text:p text:style-name="P618"/>
          </table:table-cell>
          <table:table-cell table:style-name="TableCell619">
            <text:p text:style-name="P620">Pagal<text:s/>bendruosius reikalavimus</text:p>
          </table:table-cell>
        </table:table-row>
      </table:table>
      <text:soft-page-break/>
      <text:p text:style-name="P621">______________</text:p>
      <text:p text:style-name="P6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7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8:03:00Z</meta:creation-date>
    <dc:date>2015-09-16T18:03:00Z</dc:date>
    <meta:template xlink:href="Normal" xlink:type="simple"/>
    <meta:editing-cycles>2</meta:editing-cycles>
    <meta:editing-duration>PT0S</meta:editing-duration>
    <meta:document-statistic meta:page-count="7" meta:paragraph-count="381" meta:word-count="1022" meta:character-count="8401" meta:row-count="776" meta:non-whitespace-character-count="7760"/>
  </office:meta>
</office:document-meta>
</file>