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text-position="super 62.5%"/>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2.5%"/>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text:span text:style-name="T7">prie socialinės apsaugos ir darbo ministerijos direktoriAus</text:span></text:p>
      <text:p text:style-name="P8">Į S A K Y M A S</text:p>
      <text:p text:style-name="P9"/>
      <text:p text:style-name="P10">DĖL valstybinio socialinio draudimo fondo valdybos prie socialinės apsaugos ir darbo ministerijos direktoriaus<text:s/><text:line-break/>2009 m. gruodžio 31 d. įsakymo Nr. V-791 „dėl pensijų ir kompensacijų pristatymo tvarkos aprašo patvirtinimo“ pakeitimo<text:s/></text:p>
      <text:p text:style-name="P11"/>
      <text:p text:style-name="P12">2012 m. sausio 9 d. Nr. V-7</text:p>
      <text:p text:style-name="P13">Vilnius</text:p>
      <text:p text:style-name="P14"/>
      <text:p text:style-name="P15"/>
      <text:p text:style-name="P16"><text:span text:style-name="T17">Vadovaudamasis Lietuvos Respublikos valstybinių socialinio draudimo pensijų įstatymo 40 straipsnio 2 dalimi (Žin., 1994, Nr.<text:s/></text:span><text:a xlink:href="https://www.e-tar.lt/portal/lt/legalAct/TAR.A7F77DF94F5D" office:target-frame-name="_blank" xlink:show="new"><text:span text:style-name="T18">59-1153</text:span></text:a><text:span text:style-name="T19">; 2005, Nr.<text:s/></text:span><text:a xlink:href="https://www.e-tar.lt/portal/lt/legalAct/TAR.11FC84684F94" office:target-frame-name="_blank" xlink:show="new"><text:span text:style-name="T20">71-2555</text:span></text:a><text:span text:style-name="T21">; 2008, Nr.<text:s/></text:span><text:a xlink:href="https://www.e-tar.lt/portal/lt/legalAct/TAR.50FB23C65707" office:target-frame-name="_blank" xlink:show="new"><text:span text:style-name="T22">127-4833</text:span></text:a><text:span text:style-name="T23">; 2009, Nr.<text:s/></text:span><text:a xlink:href="https://www.e-tar.lt/portal/lt/legalAct/TAR.8936BF7AE333" office:target-frame-name="_blank" xlink:show="new"><text:span text:style-name="T24">151-6775</text:span></text:a><text:span text:style-name="T25">) ir Valstybinio socialinio draudimo fondo tarybos 2012 m. sausio 9 d. nutarimu Nr. 2-1 „Dėl<text:s/></text:span><text:span text:style-name="T26">p</text:span><text:span text:style-name="T27">ensijų ir kompensacijų pristatymo tvarkos aprašo pakeitimo“:</text:span></text:p>
      <text:p text:style-name="P28"><text:span text:style-name="T29">1</text:span><text:span text:style-name="T30">. K e i č i u <text:s/>Pensijų ir kompensacijų pristatymo tvarkos aprašą, patvirtintą Valstybinio socialinio draudimo fondo valdybos prie Socialinės apsaugos ir darbo ministerijos direktoriaus 2009 m. gruodžio 31 d. įsakymu Nr. V-791 „Dėl Pensijų ir kompensacijų pristatymo tvarkos aprašo patvirtinimo“ (Žin., 2010, Nr.<text:s/></text:span><text:a xlink:href="https://www.e-tar.lt/portal/lt/legalAct/TAR.EE5E6B97F9C9" office:target-frame-name="_blank" xlink:show="new"><text:span text:style-name="T31">2-103</text:span></text:a><text:span text:style-name="T32">):</text:span></text:p>
      <text:p text:style-name="P33"><text:span text:style-name="T34">1.1</text:span><text:span text:style-name="T35">. 4.2.3 punktą išdėstau taip:</text:span></text:p>
      <text:p text:style-name="P36"><text:span text:style-name="T37">„</text:span><text:span text:style-name="T38">4.2.3</text:span><text:span text:style-name="T39">. yra sukakę 80 ir daugiau metų, jeigu jie nedirba arba dirba, tačiau jiems mokamos išmokos (mokamų išmokų) dydis nepriklauso nuo draudžiamųjų pajamų turėjimo ar darbo savarankiškai (Lietuvos Respublikos socialinių išmokų perskaičiavimo ir mokėjimo laikinojo įstatymo (toliau – Laikinasis įstatymas) 5 straipsnis).“</text:span></text:p>
      <text:p text:style-name="P40"><text:span text:style-name="T41">1.2</text:span><text:span text:style-name="T42">. Laikau netekusiu galios 6 punktą;</text:span></text:p>
      <text:p text:style-name="P43"><text:span text:style-name="T44">1.3</text:span><text:span text:style-name="T45">. 11.2 punktą išdėstau taip:</text:span></text:p>
      <text:p text:style-name="P46"><text:span text:style-name="T47">„</text:span><text:span text:style-name="T48">11.2</text:span><text:span text:style-name="T49">. visos dirbantiems gavėjams mokamos išmokos (nepriklausomai nuo išmokų skyrimo datos), jei bent vienos iš mokamų išmokų dydis priklauso nuo draudžiamųjų pajamų turėjimo ar darbo savarankiškai (Laikinojo įstatymo 5 straipsnį).“</text:span></text:p>
      <text:p text:style-name="P50"><text:span text:style-name="T51">1.4</text:span><text:span text:style-name="T52">. Laikau netekusiais galios:</text:span></text:p>
      <text:p text:style-name="P53"><text:span text:style-name="T54">1.4.1</text:span><text:span text:style-name="T55">. 12 punktą;</text:span></text:p>
      <text:p text:style-name="P56"><text:span text:style-name="T57">1.4.2</text:span><text:span text:style-name="T58">. 13 punktą;</text:span></text:p>
      <text:p text:style-name="P59"><text:span text:style-name="T60">1.4.3</text:span><text:span text:style-name="T61">. 14 punktą.</text:span></text:p>
      <text:p text:style-name="P62"><text:span text:style-name="T63">1.5</text:span><text:span text:style-name="T64">. Papildau IV</text:span><text:span text:style-name="T65">1</text:span><text:span text:style-name="T66"><text:s/>skyriumi ir išdėstau jį taip:</text:span></text:p>
      <text:p text:style-name="P67"/>
      <text:p text:style-name="P68"><text:span text:style-name="T69">„</text:span><text:span text:style-name="T70">IV</text:span><text:span text:style-name="T71">1</text:span><text:span text:style-name="T72">.<text:s/></text:span><text:span text:style-name="T73">IŠMOKŲ MOKĖJIMO (PRISTATYMO) TERMINAI</text:span><text:span text:style-name="T74"><text:s/></text:span></text:p>
      <text:p text:style-name="P75"/>
      <text:p text:style-name="P76"><text:span text:style-name="T77">16</text:span><text:span text:style-name="T78">1</text:span><text:span text:style-name="T79">. Išmokos pagal nuolatinę ar faktinę gavėjo gyvenamąją vietą pristatomos<text:s/></text:span><text:span text:style-name="T80">pagal su Įmone suderintą ir Valstybinio socialinio draudimo fondo valdybos teritorinio skyriaus ar Užsienio išmokų tarnybos (toliau – Teritorinis skyrius) patvirtintą grafiką<text:s/></text:span><text:span text:style-name="T81">tokiais terminais:</text:span></text:p>
      <text:p text:style-name="P82"><text:span text:style-name="T83">16</text:span><text:span text:style-name="T84">1</text:span><text:span text:style-name="T85">.1</text:span><text:span text:style-name="T86">. išmokos, nurodytos Tvarkos aprašo 4.1 punkte, – nuo 10 (dešimtos) iki 26 (dvidešimt šeštos) mėnesio dienos;</text:span></text:p>
      <text:p text:style-name="P87"><text:span text:style-name="T88">16</text:span><text:span text:style-name="T89">1</text:span><text:span text:style-name="T90">.2</text:span><text:span text:style-name="T91">. išmokos, nurodytos Tvarkos aprašo 4.2 punkte, – nuo 16 (šešioliktos) iki 28 (dvidešimt aštuntos) mėnesio dienos.</text:span></text:p>
      <text:p text:style-name="P92"><text:span text:style-name="T93">16</text:span><text:span text:style-name="T94">2</text:span><text:span text:style-name="T95">. Išmokos į gavėjų sąskaitas kredito įstaigose pervedamos tokiais terminais:</text:span></text:p>
      <text:p text:style-name="P96"><text:span text:style-name="T97">16</text:span><text:span text:style-name="T98">2</text:span><text:span text:style-name="T99">.1</text:span><text:span text:style-name="T100">. išmokos, nurodytos Tvarkos aprašo 11.1 punkte <text:s/>ir 11.3 punkte (pastaruoju atveju – jei išmokos pirmą kartą paskirtos iki 2012-02-29), – nuo<text:s/></text:span><text:span text:style-name="T101">10 (dešimtos) iki 12 (dvyliktos) mėnesio dienos;</text:span></text:p>
      <text:p text:style-name="P102"><text:span text:style-name="T103">16</text:span><text:span text:style-name="T104">2</text:span><text:span text:style-name="T105">.2</text:span><text:span text:style-name="T106">.<text:s/></text:span><text:span text:style-name="T107">išmokos, nurodytos Tvarkos aprašo 11.2 punkte, taip pat visos gavėjui paskirtos<text:s/></text:span><text:soft-page-break/><text:span text:style-name="T108">išmokos, jei 2011 m. gruodžio mėnesį bent vienos iš jam mokėtų išmokų dydis buvo ribojamas Laikinojo įstatymo 5 ir (ar) 8 straipsniuose nustatyta tvarka, – kiekvieną mėnesį 28 (dvidešimt aštuntą) dieną;<text:s/></text:span></text:p>
      <text:p text:style-name="P109"><text:span text:style-name="T110">16</text:span><text:span text:style-name="T111">2</text:span><text:span text:style-name="T112">.3</text:span><text:span text:style-name="T113">.<text:s/></text:span><text:span text:style-name="T114">išmokos, nurodytos Tvarkos aprašo 11.3 punkte, jei jos pirmą kartą paskirtos po 2012-02-29, – nuo<text:s/></text:span><text:span text:style-name="T115">20 (dvidešimtos) iki 26 (dvidešimt šeštos) mėnesio dienos.</text:span></text:p>
      <text:p text:style-name="P116"><text:span text:style-name="T117">16</text:span><text:span text:style-name="T118">3</text:span><text:span text:style-name="T119">.<text:s/></text:span><text:span text:style-name="T120">Jei išmokos mokėjimo (pristatymo) diena sutampa su poilsio diena – šeštadieniu, išmokos gavėjams mokamos (pristatomos) prieš ją einantį penktadienį, jei išmokos mokėjimo (pristatymo) diena sutampa su poilsio diena – sekmadieniu, išmokos gavėjams mokamos (pristatomos) po jos einantį pirmadienį, jei išmokos mokėjimo (pristatymo) diena sutampa su oficialios šventės diena, išmokos gavėjams mokamos (pristatomos) prieš tos šventės dieną einančią darbo dieną.“</text:span></text:p>
      <text:p text:style-name="P121"><text:span text:style-name="T122">2</text:span><text:span text:style-name="T123">. Į p a r e i g o j u:</text:span></text:p>
      <text:p text:style-name="P124"><text:span text:style-name="T125">2.1</text:span><text:span text:style-name="T126">. Fondo valdybos Teisės skyrių šį įsakymą paskelbti leidinyje „Valstybės žinios“;</text:span></text:p>
      <text:p text:style-name="P127"><text:span text:style-name="T128">2.2</text:span><text:span text:style-name="T129">. Fondo valdybos Komunikacijos ir tarptautinių ryšių skyrių šį įsakymą paskelbti Fondo valdybos interneto svetainėje, Valstybinio socialinio draudimo fondo administravimo įstaigų intraneto svetainėje, o aktualią 2009 m. gruodžio 31 d. įsakymo Nr. V-791 redakciją – Lietuvos Respublikos Seimo Teisės aktų informacinėje sistemoje;</text:span></text:p>
      <text:p text:style-name="P130"><text:span text:style-name="T131">2.3</text:span><text:span text:style-name="T132">. Fondo valdybos Informacinės sistemos plėtros skyrių pagal šio įsakymo nuostatas iki 2012 m. kovo 1 d. pakeisti Pensijų ir kompensacijų mokėjimo programinę įrangą;</text:span></text:p>
      <text:p text:style-name="P133"><text:span text:style-name="T134">2.4</text:span><text:span text:style-name="T135">. Fondo valdybos Informacinės sistemos eksploatavimo ir informacijos valdymo skyrių šio įsakymo skaitmenines kopijas išsiųsti Fondo valdybos Finansų ir apskaitos, Informacinės sistemos plėtros, Komunikacijos ir tarptautinių ryšių, Pensijų, Teisės skyriams, Vidaus audito departamentui, Valstybinio socialinio draudimo fondo valdybos teritoriniams skyriams ir Užsienio išmokų tarnybai bei Lietuvos Respublikos socialinės apsaugos ir darbo ministerijai.</text:span></text:p>
      <text:p text:style-name="P136"><text:span text:style-name="T137">3</text:span><text:span text:style-name="T138">. P a v e d u <text:s/>šio įsakymo vykdymo kontrolę Fondo valdybos direktoriaus pavaduotojams pagal kuravimo sritį.</text:span></text:p>
      <text:p text:style-name="P139"/>
      <text:p text:style-name="P140"/>
      <text:p text:style-name="P141"/>
      <text:p text:style-name="P142"><text:span text:style-name="T143">Direktorius</text:span><text:span text:style-name="T144"><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6-07-15T07:05:00Z</meta:creation-date>
    <dc:date>2016-07-15T07:05:00Z</dc:date>
    <meta:template xlink:href="Normal" xlink:type="simple"/>
    <meta:editing-cycles>2</meta:editing-cycles>
    <meta:editing-duration>PT0S</meta:editing-duration>
    <meta:document-statistic meta:page-count="2" meta:paragraph-count="10" meta:word-count="3410" meta:character-count="5345" meta:row-count="16" meta:non-whitespace-character-count="1945"/>
  </office:meta>
</office:document-meta>
</file>