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center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6" style:parent-style-name="Normal" style:family="paragraph">
      <style:paragraph-properties fo:text-align="center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 S T A T Y M A S</text:p>
      <text:p text:style-name="P9"/>
      <text:p text:style-name="P10">DĖL SAUSIO 13-OSIOS ATMINIMO MEDALIO ĮSTEIGIMO IR LIETUVOS RESPUBLIKOS ORDINŲ, MEDALIŲ IR KITŲ PASIŽYMĖJIMO ŽENKLŲ ĮSTATYMO PAKEITIMO IR PAPILDY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I. Įsteigti Sausio 13-osios atminimo medalį.</text:span></text:p>
      <text:p text:style-name="P19"><text:span text:style-name="T20">II</text:span><text:span text:style-name="T21">. Padaryti Lietuvos Respublikos ordinų, medalių ir kitų pasižymėjimo ženklų įstatyme (Žin., 1991, Nr.<text:s/></text:span><text:a xlink:href="https://www.e-tar.lt/portal/lt/legalAct/TAR.8E4050F57F92" office:target-frame-name="_blank" xlink:show="new"><text:span text:style-name="T22">29-787</text:span></text:a><text:span text:style-name="T23">) šiuos pakeitimus ir papildymus:</text:span></text:p>
      <text:p text:style-name="P24"><text:span text:style-name="T25">1</text:span><text:span text:style-name="T26">. 3 straipsnį papildyti 10 punktu:</text:span></text:p>
      <text:p text:style-name="P27"><text:span text:style-name="T28">„</text:span><text:span text:style-name="T29">10</text:span><text:span text:style-name="T30">) Sausio 13-osios atminimo medalis“.</text:span></text:p>
      <text:p text:style-name="P31"><text:span text:style-name="T32">2</text:span><text:span text:style-name="T33">. 4 straipsnį papildyti 31 punktu:</text:span></text:p>
      <text:p text:style-name="P34"><text:span text:style-name="T35">„</text:span><text:span text:style-name="T36">31</text:span><text:span text:style-name="T37">) Sausio 13-osios atminimo medalis.“</text:span></text:p>
      <text:p text:style-name="P38"><text:span text:style-name="T39">3</text:span><text:span text:style-name="T40">. 11 straipsnio antrąją dalį išdėstyti taip:</text:span></text:p>
      <text:p text:style-name="P41"><text:span text:style-name="T42">„Taip pat yra Lietuvos kariuomenės kūrėjų savanorių, Sausio 13-osios atminimo medalių ir Žūvančiųjų gelbėjimo kryžiaus komisijos.“</text:span></text:p>
      <text:p text:style-name="P43"><text:span text:style-name="T44">4</text:span><text:span text:style-name="T45">. 26 straipsnio trečiąją dalį papildyti žodžiais „Sausio 13-osios atminimo medaliu“.</text:span></text:p>
      <text:p text:style-name="P46"><text:span text:style-name="T47">5</text:span><text:span text:style-name="T48">. Papildyti Įstatymą XIX skyriumi:</text:span></text:p>
      <text:p text:style-name="P49"/>
      <text:p text:style-name="P50"><text:span text:style-name="T51">„</text:span><text:span text:style-name="T52">XIX</text:span><text:span text:style-name="T53">. Sausio 13-osios atminimo medalio<text:s/></text:span></text:p>
      <text:p text:style-name="P54"><text:span text:style-name="T55">S t a t u t a s</text:span></text:p>
      <text:p text:style-name="P56"/>
      <text:p text:style-name="P57"><text:span text:style-name="T58">123</text:span><text:span text:style-name="T59"><text:s/>straipsnis</text:span><text:span text:style-name="T60">. Sausio 13-osios atminimo medalis įsteigtas 1991 metų sausio 13 dienai atminti ir skiriamas pagerbti Lietuvos bei užsienio valstybių piliečiams, kurie pasižymėjo ginant Lietuvos laisvę ir nepriklausomybę 1991 m. sausio-rugsėjo mėnesiais.</text:span></text:p>
      <text:p text:style-name="P61"/>
      <text:p text:style-name="P62"><text:span text:style-name="T63">124</text:span><text:span text:style-name="T64"><text:s/>straipsnis.</text:span><text:span text:style-name="T65"><text:s/>Sausio 13-osios atminimo medaliu apdovanojami Lietuvos ir kitų valstybių piliečiai, taip pat asmenys be pilietybės.</text:span></text:p>
      <text:p text:style-name="P66">Asmenis be pilietybės apdovanoti pristato vidaus reikalų ministras.</text:p>
      <text:p text:style-name="P67"/>
      <text:p text:style-name="P68"><text:span text:style-name="T69">125</text:span><text:span text:style-name="T70"><text:s/>straipsnis.</text:span><text:span text:style-name="T71"><text:s/>Sausio 13-osios atminimo medalis yra bronzinis, sidabruotas, apskritas.</text:span></text:p>
      <text:p text:style-name="P72">Priekinės medalio pusės krašte yra 1,5 mm pločio ir 0,5 mm aukščio briauna. Medalyje yra reljefinis sužeistojo karžygio, besiremiančio į angelą, atvaizdas; karžygio dešinėje rankoje – skydas su Gediminaičių stulpais. Viršuje įrašas „Sausio 13“, o apačioje skaičiai „1991“.</text:p>
      <text:p text:style-name="P73">Kitos medalio pusės krašte yra tokia pat, kaip ir priekinėje pusėje, briauna; per centrą – horeljefinis žodis „Lietuva“, ant kurio mažesnėmis raidėmis reljefinis įrašas „buvom, esam ir būsim“. Medalio viršuje – reljefinis Vytis, apačioje – ąžuolo šaka.</text:p>
      <text:p text:style-name="P74">Medalio kaspinas geltonas, su vertikaliomis juoda ir raudona juostelėmis iš kraštų ir dviem žaliomis viduryje.</text:p>
      <text:p text:style-name="P75"/>
      <text:p text:style-name="P76"><text:span text:style-name="T77">126</text:span><text:span text:style-name="T78"><text:s/>straipsnis</text:span><text:span text:style-name="T79">. Sausio 13-osios atminimo medaliu apdovanojama šio medalio komisijos teikimu. Komisiją sudaro ordinų kancleris ir Krašto apsaugos, Užsienio reikalų, Vidaus reikalų, Sveikatos apsaugos, Socialinės apsaugos ministerijų atstovai.</text:span></text:p>
      <text:p text:style-name="P80">Komisiją sukviečia ordinų kancleris.</text:p>
      <text:p text:style-name="P81">Komisija iš narių išsirenka posėdžio pirmininką.</text:p>
      <text:p text:style-name="P82"/>
      <text:p text:style-name="P83"><text:span text:style-name="T84">127</text:span><text:span text:style-name="T85"><text:s/>straipsnis.</text:span><text:span text:style-name="T86"><text:s/>Netekti Sausio 13-osios atminimo medalio galima tik teismo sprendimu.“</text:span></text:p>
      <text:p text:style-name="P87"/>
      <text:p text:style-name="P88"><text:span text:style-name="T89">6</text:span><text:span text:style-name="T90">. 123 ir 124 straipsnius laikyti 128 ir 129 straipsniais.</text:span></text:p>
      <text:p text:style-name="P91"><text:span text:style-name="T92">III</text:span><text:span text:style-name="T93">. Šis įstatymas įsigalioja nuo jo priėmimo.</text:span></text:p>
      <text:p text:style-name="P94"/>
      <text:p text:style-name="P95"/>
      <text:p text:style-name="P96">LIETUVOS RESPUBLIKOS</text:p>
      <text:p text:style-name="P97">AUKŠČIAUSIOSIOS TARYBOS<text:s/></text:p>
      <text:p text:style-name="P98">PIRMININKAS<text:tab/>VYTAUTAS LANDSBERGIS</text:p>
      <text:p text:style-name="P99"/>
      <text:p text:style-name="P100">Vilnius, 1991 m. gruodžio 18 d.<text:s/></text:p>
      <text:p text:style-name="P101"><text:span text:style-name="T102">Nr. I-2119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4T10:55:00Z</meta:creation-date>
    <dc:date>2018-10-04T10:55:00Z</dc:date>
    <meta:template xlink:href="Normal.dotm" xlink:type="simple"/>
    <meta:editing-cycles>2</meta:editing-cycles>
    <meta:editing-duration>PT0S</meta:editing-duration>
    <meta:document-statistic meta:page-count="2" meta:paragraph-count="41" meta:word-count="394" meta:character-count="2899" meta:row-count="121" meta:non-whitespace-character-count="2546"/>
  </office:meta>
</office:document-meta>
</file>