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keep-with-next="always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keep-with-next="always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7 M. BALANDŽIO 12 D. ĮSAKYMO Nr. 3D-159 „DĖL DALIES PALŪKANŲ UŽ INVESTICINIUS KREDITUS, PAIMTUS NUO 2007 M. GEGUŽĖS 1 D. IR SUTEIKTUS BE UAB ŽEMĖS ŪKIO PASKOLŲ GARANTIJŲ FONDO GARANTIJOS, KOMPENSAVIMO TAISYKLIŲ PATVIRTINIMO“ IR JĮ KEITUSIŲ ĮSAKYMŲ PRIPAŽINIMO NETEKUSIAIS GALIOS</text:p>
      <text:p text:style-name="P8"/>
      <text:p text:style-name="P9">2009 m. gruodžio 23 d. Nr. 3D-995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ripažįstu</text:span><text:span text:style-name="T17"><text:s/>netekusiais galios:</text:span></text:p>
      <text:p text:style-name="P18"><text:span text:style-name="T19">1.1</text:span><text:span text:style-name="T20">. Lietuvos Respublikos žemės ūkio ministro 2007 m. balandžio 12 d. įsakymą Nr. 3D-159 „Dėl dalies palūkanų už investicinius kreditus, paimtus nuo 2007 m. gegužės 1 d. ir suteiktus be UAB Žemės ūkio paskolų garantijų fondo garantijos, kompensavimo taisyklių patvirtinimo“ (Žin., 2007, Nr.<text:s/></text:span><text:a xlink:href="https://www.e-tar.lt/portal/lt/legalAct/TAR.7F50AAFF160F" office:target-frame-name="_blank" xlink:show="new"><text:span text:style-name="T21">45-1704</text:span></text:a><text:span text:style-name="T22">);</text:span></text:p>
      <text:p text:style-name="P23"><text:span text:style-name="T24">1.2</text:span><text:span text:style-name="T25">. Lietuvos Respublikos žemės ūkio ministro 2007 m. rugpjūčio 10 d. įsakymą Nr. 3D-380 „Dėl žemės ūkio ministro 2007 m. balandžio 12 d. įsakymo Nr. 3D-159 „Dėl dalies palūkanų už investicinius kreditus, paimtus nuo 2007 m. gegužės 1 d. ir suteiktus be UAB Žemės ūkio paskolų garantijų fondo garantijos, kompensavimo taisyklių patvirtinimo“ pakeitimo“ (Žin., 2007, Nr.<text:s/></text:span><text:a xlink:href="https://www.e-tar.lt/portal/lt/legalAct/TAR.AD8BB8EBF0B0" office:target-frame-name="_blank" xlink:show="new"><text:span text:style-name="T26">90-3599</text:span></text:a><text:span text:style-name="T27">);</text:span></text:p>
      <text:p text:style-name="P28"><text:span text:style-name="T29">1.3</text:span><text:span text:style-name="T30">. Lietuvos Respublikos žemės ūkio ministro 2008 m. balandžio 2 d. įsakymą Nr. 3D-181 „Dėl žemės ūkio ministro 2007 m. balandžio 12 d. įsakymo Nr. 3D-159 „Dėl dalies palūkanų už investicinius kreditus, paimtus nuo 2007 m. gegužės 1 d. ir suteiktus be UAB Žemės ūkio paskolų garantijų fondo garantijos, kompensavimo taisyklių patvirtinimo“ pakeitimo“ (Žin., 2008, Nr.<text:s/></text:span><text:a xlink:href="https://www.e-tar.lt/portal/lt/legalAct/TAR.665E476DDA6A" office:target-frame-name="_blank" xlink:show="new"><text:span text:style-name="T31">41-1525</text:span></text:a><text:span text:style-name="T32">);</text:span></text:p>
      <text:p text:style-name="P33"><text:span text:style-name="T34">1.4</text:span><text:span text:style-name="T35">. Lietuvos Respublikos žemės ūkio ministro 2008 m. liepos 25 d. įsakymą Nr. 3D-418 „Dėl žemės ūkio ministro 2007 m. balandžio 12 d. įsakymo Nr. 3D-159 „Dėl dalies palūkanų už investicinius kreditus, paimtus nuo 2007 m. gegužės 1 d. ir suteiktus be UAB Žemės ūkio paskolų garantijų fondo garantijos, kompensavimo taisyklių patvirtinimo“ pakeitimo“ (Žin., 2008, Nr.<text:s/></text:span><text:a xlink:href="https://www.e-tar.lt/portal/lt/legalAct/TAR.CF2BDA6F01B5" office:target-frame-name="_blank" xlink:show="new"><text:span text:style-name="T36">88-3552</text:span></text:a><text:span text:style-name="T37">);</text:span></text:p>
      <text:p text:style-name="P38"><text:span text:style-name="T39">1.5</text:span><text:span text:style-name="T40">. Lietuvos Respublikos žemės ūkio ministro 2008 m. gruodžio 23 d. įsakymą Nr. 3D-705 „Dėl žemės ūkio ministro 2007 m. balandžio 12 d. įsakymo Nr. 3D-159 „Dėl dalies palūkanų už investicinius kreditus, paimtus nuo 2007 m. gegužės 1 d. ir suteiktus be UAB Žemės ūkio paskolų garantijų fondo garantijos, kompensavimo taisyklių patvirtinimo“ pakeitimo“ (Žin., 2008, Nr.<text:s/></text:span><text:a xlink:href="https://www.e-tar.lt/portal/lt/legalAct/TAR.4FF97C4F3E71" office:target-frame-name="_blank" xlink:show="new"><text:span text:style-name="T41">150-6112</text:span></text:a><text:span text:style-name="T42">)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 subjektams, pasirašiusiems sutartis dėl kredito suteikimo investiciniams projektams vykdyti iki šio įsakymo įsigaliojimo, taikomos Lietuvos Respublikos žemės ūkio ministro 2007 m. balandžio 12 d. įsakymo Nr. 3D-159 „Dėl dalies palūkanų už investicinius kreditus, paimtus nuo 2007 m. gegužės 1 d. ir suteiktus be UAB Žemės ūkio paskolų garantijų fondo garantijos, kompensavimo taisyklių patvirtinimo“ ir jį keitusių įsakymų nuostatos;</text:span></text:p>
      <text:p text:style-name="P51"><text:span text:style-name="T52">2.2</text:span><text:span text:style-name="T53">. įsakymas įsigalioja 2010 m. sausio 1 d.</text:span></text:p>
      <text:p text:style-name="P54"/>
      <text:p text:style-name="P55"/>
      <text:p text:style-name="P56"/>
      <text:p text:style-name="P57">Žemės ūkio ministras<text:s/><text:tab/>Kazys Starkevičius</text:p>
      <text:p text:style-name="P58"/>
      <text:soft-page-break/>
      <text:p text:style-name="P59">SUDERINTA<text:s/><text:tab/>SUDERINTA</text:p>
      <text:p text:style-name="P60">Lietuvos Respublikos<text:tab/>Lietuvos Respublikos<text:s/></text:p>
      <text:p text:style-name="P61">finansų ministerijos<text:tab/>konkurencijos tarybos</text:p>
      <text:p text:style-name="P62">2009-12-14 raštu<text:s/><text:tab/>2009-12-14 raštu</text:p>
      <text:p text:style-name="P63">Nr. ((1.16-0203)-5K-<text:tab/>Nr. (9.8-10)6V-2202</text:p>
      <text:p text:style-name="P64">-0952504)-6K-0912213</text:p>
      <text:p text:style-name="P65"/>
      <text:p text:style-name="P66">SUDERINTA</text:p>
      <text:p text:style-name="P67">Lietuvos savivaldybių asociacijos</text:p>
      <text:p text:style-name="P68"><text:span text:style-name="T69">2009-12-16 raštu Nr. (18)-SD-1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2-16T14:12:00Z</meta:creation-date>
    <dc:date>2019-12-16T14:12:00Z</dc:date>
    <meta:template xlink:href="Normal.dotm" xlink:type="simple"/>
    <meta:editing-cycles>2</meta:editing-cycles>
    <meta:editing-duration>PT0S</meta:editing-duration>
    <meta:document-statistic meta:page-count="2" meta:paragraph-count="168" meta:word-count="492" meta:character-count="3381" meta:row-count="191" meta:non-whitespace-character-count="3057"/>
  </office:meta>
</office:document-meta>
</file>