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PAGALBOS IKIMOKYKLINIO AMŽIAUS VAIKĄ NAMUOSE AUGINANČIAI ŠEIMAI TEIKIMO TVARKOS APRAŠO PATVIRTINIMO</text:p>
      <text:p text:style-name="P15"/>
      <text:p text:style-name="P16">2004 m. birželio 4 d. Nr. ISAK-842</text:p>
      <text:p text:style-name="P17">Vilnius</text:p>
      <text:p text:style-name="P18"/>
      <text:p text:style-name="P19"><text:span text:style-name="T20">Įgyvendindamas Lietuvos Respublikos Vyriausybės 2003 m. gruodžio 9 d. nutarimo Nr. 1576 „Dėl Lietuvos Respublikos švietimo įstatymo įgyvendinimo“ (Žin., 2003, Nr.<text:s/></text:span><text:a xlink:href="https://www.e-tar.lt/portal/lt/legalAct/TAR.3C6E84EDB70C" office:target-frame-name="_blank" xlink:show="new"><text:span text:style-name="T21">116-5290</text:span></text:a><text:span text:style-name="T22">)<text:s/></text:span><text:span text:style-name="T23">1.2 punktą,</text:span></text:p>
      <text:p text:style-name="P24"><text:span text:style-name="T25">tvirtinu</text:span><text:span text:style-name="T26"><text:s/>Švietimo pagalbos ikimokyklinio amžiaus vaiką namuose auginančiai šeimai teikimo tvarkos aprašą (pridedama)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švietimo ir mokslo<text:s/></text:p>
      <text:p text:style-name="P37">ministro 2004 m. birželio 4 d. įsakymu<text:s/></text:p>
      <text:p text:style-name="P38"><text:span text:style-name="T39">Nr. ISAK- 842</text:span></text:p>
      <text:p text:style-name="P40"/>
      <text:p text:style-name="P41"><text:span text:style-name="T42">ŠVIETIMO PAGALBOS IKIMOKYKLINIO AMŽIAUS VAIKĄ NAMUOSE AUGINANČIAI ŠEIMAI TEIKI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Švietimo pagalbos<text:s/></text:span><text:span text:style-name="T52">ikimokyklinio amžiaus vaiką namuose auginančiai šeimai (toliau – Pagalba) teikimo tvarkos aprašas (toliau – Tvarka) nustato Pagalbos rūšis, gavėjus ir teikėjus bei Pagalbos teikimo organizavimą.</text:span></text:p>
      <text:p text:style-name="P53"><text:span text:style-name="T54">2</text:span><text:span text:style-name="T55">. Pagalba – tai specialistų vykdoma veikla, leidžianti d</text:span><text:span text:style-name="T56">idinti vaiko ugdymo(si) šeimoje kokybę.</text:span></text:p>
      <text:p text:style-name="P57"><text:span text:style-name="T58">3</text:span><text:span text:style-name="T59">. Pagalbos teikimo tikslas – padėti tėvams (globėjams) veiksmingai ugdyti ikimokyklinio amžiaus vaiką.</text:span></text:p>
      <text:p text:style-name="P60"><text:span text:style-name="T61">4</text:span><text:span text:style-name="T62">. Pagalba teikiama tėvų pageidavimu arba atsakingoms už vaiko teisių apsaugą institucijoms rekomendavus</text:span><text:span text:style-name="T63">.</text:span></text:p>
      <text:p text:style-name="P64"><text:span text:style-name="T65">5</text:span><text:span text:style-name="T66">. Pagalba teikiama vadovaujantis Lietuvos Respublikos švietimo įstatymu (Žin., 1991, Nr. 23- 593; 2003, Nr. 63-2853), Specialiojo ugdymo įstatymu (Žin., 1998, Nr.<text:s/></text:span><text:a xlink:href="https://www.e-tar.lt/portal/lt/legalAct/TAR.E803358CC7B7" office:target-frame-name="_blank" xlink:show="new"><text:span text:style-name="T67">115-322</text:span><text:span text:style-name="T68">8</text:span></text:a><text:span text:style-name="T69">), Neformaliojo suaugusiųjų švietimo įstatymu (Žin., 1998, Nr.<text:s/></text:span><text:a xlink:href="https://www.e-tar.lt/portal/lt/legalAct/TAR.CE3B174CA7E6" office:target-frame-name="_blank" xlink:show="new"><text:span text:style-name="T70">66-1909</text:span></text:a><text:span text:style-name="T71">) ir kitais įstatymais, juos papildančiais teisės aktais, savivaldybių tarybų sprendimais ir šia Tvarka.</text:span></text:p>
      <text:p text:style-name="P72"><text:span text:style-name="T73">6</text:span><text:span text:style-name="T74">. Tvarka skirta Pagalbą teikiančių mokyklų, pagalbos įstaigų steigėjams, savivaldybių administracijų, pagalbos teikėjams ir gavėjams.</text:span></text:p>
      <text:p text:style-name="P75"/>
      <text:p text:style-name="P76"><text:span text:style-name="T77">II</text:span><text:span text:style-name="T78">.<text:s/></text:span><text:span text:style-name="T79">PAGALBOS GAVĖJAI, TEIKĖJAI IR PAGALBOS RŪŠYS</text:span></text:p>
      <text:p text:style-name="P80"/>
      <text:p text:style-name="P81"><text:span text:style-name="T82">5</text:span><text:span text:style-name="T83">.</text:span><text:span text:style-name="T84"><text:s/></text:span><text:span text:style-name="T85">Pagalbos gavėjas – šeima, namuose auginanti ir ugdanti</text:span><text:span text:style-name="T86"><text:s/>nuo gimimo iki 5/6 metų vaiką (-us).</text:span></text:p>
      <text:p text:style-name="P87"><text:span text:style-name="T88">6</text:span><text:span text:style-name="T89">. Pagalbos teikėjai:</text:span></text:p>
      <text:p text:style-name="P90"><text:span text:style-name="T91">6.1</text:span><text:span text:style-name="T92">. mokyklos, vykdančios ikimokyklinio ugdymo programas (lopšeliai, lopšeliai-darželiai, mokyklos-darželiai, darželiai, specialiųjų poreikių vaikų ikimokykliniam ugdymui skirti lopšeliai, l</text:span><text:span text:style-name="T93">opšeliai-darželiai ir darželiai ir kitos mokyklos); suaugusiųjų neformaliojo švietimo programas (suaugusiųjų mokymo centrai); specialiojo ugdymo programas, skirtas ikimokyklinio amžiaus vaikams (ugdymo centrai, specialiojo ugdymo centrai, specialiosios mok</text:span><text:span text:style-name="T94">yklos);</text:span></text:p>
      <text:p text:style-name="P95"><text:span text:style-name="T96">6.2</text:span><text:span text:style-name="T97">. pagalbos mokiniui, mokytojui ir mokyklai įstaigos (savivaldybių pedagoginės psichologinės tarnybos, mokytojų švietimo centrai);</text:span></text:p>
      <text:p text:style-name="P98"><text:span text:style-name="T99">6.3</text:span><text:span text:style-name="T100">. kiti švietimo teikėjai (juridiniai asmenys, kuriems švietimas nėra pagrindinė veikla), teisės aktų nus</text:span><text:span text:style-name="T101">tatyta tvarka turintys teisę vykdyti suaugusiųjų neformaliojo švietimo programas;</text:span></text:p>
      <text:p text:style-name="P102"><text:span text:style-name="T103">6.4</text:span><text:span text:style-name="T104">. vaikų raidos sutrikimų ankstyvosios reabilitacijos (korekcijos) tarnybos /centrai.</text:span></text:p>
      <text:p text:style-name="P105"><text:span text:style-name="T106">7</text:span><text:span text:style-name="T107">. Pagalbos rūšys:</text:span></text:p>
      <text:p text:style-name="P108"><text:span text:style-name="T109">7.1</text:span><text:span text:style-name="T110">. institucinis ikimokyklinis ugdymas, skirtas 1–5/6<text:s/></text:span><text:span text:style-name="T111">metų vaikui ugdytis pagal ikimokyklinio ugdymo programą, teikiamas rekomendavus Vaikų teisių apsaugos tarnybai;</text:span></text:p>
      <text:p text:style-name="P112"><text:span text:style-name="T113">7.2</text:span><text:span text:style-name="T114">. pedagoginė pagalba, teikiama tėvams (globėjams), vykdant suaugusiųjų neformaliojo švietimo programas, kurių paskirtis – didinti tėvų (g</text:span><text:span text:style-name="T115">lobėjų) kompetencijas (pedagogines žinias) ugdyti ikimokyklinio amžiaus vaiką;</text:span></text:p>
      <text:p text:style-name="P116"><text:span text:style-name="T117">7.3</text:span><text:span text:style-name="T118">. psichologinė pagalba, teikiama vaikui nuo gimimo iki 5/6 metų, įvertinus jo psichologines problemas, kurios sprendžiamos Pagalbos teikėjams bendradarbiaujant su vaiko t</text:span><text:span text:style-name="T119">ėvais (globėjais), juos konsultuojant ir/arba vykdant suaugusiųjų neformaliojo švietimo programas;</text:span></text:p>
      <text:p text:style-name="P120"><text:span text:style-name="T121">7.4</text:span><text:span text:style-name="T122">. specialioji pedagoginė pagalba, teikiama vaikui nuo gimimo iki 5/6 metų, įvertinus jo specialiuosius ugdymosi poreikius ir dirbant su vaiku, konsult</text:span><text:span text:style-name="T123">uojant tėvus</text:span><text:span text:style-name="T124"><text:s/></text:span><text:span text:style-name="T125">ir/arba vykdant tėvams skirtas suaugusiųjų neformaliojo švietimo programas;</text:span></text:p>
      <text:p text:style-name="P126"><text:span text:style-name="T127">7.5</text:span><text:span text:style-name="T128">. socialinė pedagoginė pagalba, teikiama tėvams (globėjams) vykdant suaugusiųjų neformaliojo švietimo programas.</text:span></text:p>
      <text:p text:style-name="P129"/>
      <text:p text:style-name="P130"><text:span text:style-name="T131">III</text:span><text:span text:style-name="T132">.<text:s/></text:span><text:span text:style-name="T133">PAGALBOS ORGANIZAVIMAS</text:span></text:p>
      <text:p text:style-name="P134"/>
      <text:p text:style-name="P135"><text:span text:style-name="T136">8</text:span><text:span text:style-name="T137">.<text:s/></text:span><text:span text:style-name="T138">Savivaldybės taryba, vadovaudamasi šia Tvarka, patvirtina Pagalbos organizavimo šeimoms, gyvenančioms savivaldybės teritorijoje, Tvarkos aprašą, kuriame nustato:</text:span></text:p>
      <text:p text:style-name="P139"><text:span text:style-name="T140">8.1</text:span><text:span text:style-name="T141">. konkrečius Pagalbos teikėjus;</text:span></text:p>
      <text:p text:style-name="P142"><text:span text:style-name="T143">8.2</text:span><text:span text:style-name="T144">. teikiamos Pagalbos rūšis;</text:span></text:p>
      <text:p text:style-name="P145"><text:span text:style-name="T146">8.3</text:span><text:span text:style-name="T147">. Pagalbos<text:s/></text:span><text:span text:style-name="T148">užsakymo, skyrimo, organizavimo procedūrą/eigą.</text:span></text:p>
      <text:p text:style-name="P149"><text:span text:style-name="T150">9</text:span><text:span text:style-name="T151">. Savivaldybės administracija:</text:span></text:p>
      <text:p text:style-name="P152"><text:span text:style-name="T153">9.1</text:span><text:span text:style-name="T154">. teikia informaciją suinteresuotiems asmenims (fiziniams ir juridiniams) apie galimybes gauti Pagalbą savivaldybėje;</text:span></text:p>
      <text:p text:style-name="P155"><text:span text:style-name="T156">9.2</text:span><text:span text:style-name="T157">. atsakingoms už vaiko teisių apsaugą in</text:span><text:span text:style-name="T158">stitucijoms priėmus sprendimą dėl Pagalbos šeimai, kurioje yra pažeidžiamos vaiko teisės, skyrimo, vadovaudamasi savivaldybės tarybos patvirtintu Tvarkos aprašu organizuoja Pagalbos, nurodytos šios Tvarkos 7.1 punkte, teikimą, inicijuoja tikslines suaugusi</text:span><text:span text:style-name="T159">ųjų neformaliojo švietimo programas tėvams (globėjams), pažeidusiems vaiko teises;</text:span></text:p>
      <text:p text:style-name="P160"><text:span text:style-name="T161">9.3</text:span><text:span text:style-name="T162">. koordinuoja savivaldybės tarybai pavaldžių pagalbos mokiniui, mokytojui įstaigų, teikiančių Pagalbos, nurodytos šios Tvarkos 7.2–7.5 punktuose, veiklą.</text:span></text:p>
      <text:p text:style-name="P163"><text:span text:style-name="T164">10</text:span><text:span text:style-name="T165">. Pa</text:span><text:span text:style-name="T166">galbos teikėjai:</text:span></text:p>
      <text:p text:style-name="P167"><text:span text:style-name="T168">10.1</text:span><text:span text:style-name="T169">. mokykla, vykdanti ikimokyklinio ugdymo programas, teikia Pagalbą, nurodytą šios Tvarkos 7.1 punkte;</text:span></text:p>
      <text:p text:style-name="P170"><text:span text:style-name="T171">10.2</text:span><text:span text:style-name="T172">. savivaldybės pedagoginė psichologinė tarnyba:</text:span></text:p>
      <text:p text:style-name="P173"><text:span text:style-name="T174">10.2.1</text:span><text:span text:style-name="T175">. įvertina Pagalbos, nurodytos šios Tvarkos 7.3, 7.4 punktuose,<text:s/></text:span><text:span text:style-name="T176">teikimo pagrįstumą ir priima sprendimus dėl Pagalbos konkrečiam asmeniui skyrimo;</text:span></text:p>
      <text:p text:style-name="P177"><text:span text:style-name="T178">10.2.2</text:span><text:span text:style-name="T179">. teikia psichologinę, pedagoginę, specialiąją pagalbą 3–5/6 metų vaikams;</text:span></text:p>
      <text:p text:style-name="P180"><text:span text:style-name="T181">10.2.3</text:span><text:span text:style-name="T182">. teikia informacinę, konsultacinę, metodinę pagalbą tėvams (globėjams);</text:span></text:p>
      <text:p text:style-name="P183"><text:span text:style-name="T184">10.2</text:span><text:span text:style-name="T185">.4</text:span><text:span text:style-name="T186">. vykdo tikslines suaugusiųjų neformaliojo švietimo (pedagoginio, psichologinio, specialiojo pedagoginio) programas;</text:span></text:p>
      <text:p text:style-name="P187"><text:span text:style-name="T188">10.3</text:span><text:span text:style-name="T189">. vaikų raidos sutrikimų ankstyvosios reabilitacijos (korekcijos) tarnyba (centras) teikia Pagalbą, nurodytą šios Tvarkos 7.3</text:span><text:span text:style-name="T190">, 7.4 punktuose vaikams nuo gimimo iki 3 metų;</text:span></text:p>
      <text:p text:style-name="P191"><text:span text:style-name="T192">10.4</text:span><text:span text:style-name="T193">. mokytojų švietimo centras, suaugusiųjų mokymo centras, kiti švietimo teikėjai, turintys teisę vykdyti švietimą, vykdo suaugusiųjų švietimo (pedagoginio, psichologinio, socialinio pedagoginio) program</text:span><text:span text:style-name="T194">as.</text:span></text:p>
      <text:p text:style-name="P195"><text:span text:style-name="T196">11</text:span><text:span text:style-name="T197">. Tėvai (globėjai), pageidaujantys gauti šios Tvarkos 7.3, 7.4 punktuose nurodytą Pagalbą vaikams nuo 3–5/6 metų, teikia prašymą savivaldybės pedagoginei psichologinei tarnybai, o vaikams nuo gimimo iki 3 metų – vaikų raidos ankstyvosios reabil</text:span><text:span text:style-name="T198">itacijos (korekcijos) tarnybai/centrui.</text:span></text:p>
      <text:p text:style-name="P199"><text:span text:style-name="T200">12</text:span><text:span text:style-name="T201">. Tėvai (globėjai), pageidaujantys dalyvauti suaugusiųjų neformaliojo švietimo programose, atsižvelgdami į tai, koks yra Pagalbos jiems poreikis (pedagoginio, psichologinio, socialinio, specialiojo pedagoginio<text:s/></text:span><text:span text:style-name="T202">švietimo), registruojasi suaugusiųjų mokymo centre, mokytojų švietimo centre, pedagoginėje psichologinėje tarnyboje ar teikia prašymą kitam švietimo teikėjui.</text:span></text:p>
      <text:p text:style-name="P203"><text:span text:style-name="T204">13</text:span><text:span text:style-name="T205">. Tėvai, pažeidę vaiko teises, dalyvauja tikslinėse neformaliojo suaugusiųjų švietimo progr</text:span><text:span text:style-name="T206">amose.</text:span></text:p>
      <text:p text:style-name="P207"/>
      <text:p text:style-name="P208"><text:span text:style-name="T209">IV</text:span><text:span text:style-name="T210">.<text:s/></text:span><text:span text:style-name="T211">PAGALBOS FINANSAVIMAS</text:span></text:p>
      <text:p text:style-name="P212"/>
      <text:p text:style-name="P213"><text:span text:style-name="T214">14</text:span><text:span text:style-name="T215">. Pagalbos teikimas finansuojamas savivaldybės tarybos nustatyta tvarka.</text:span></text:p>
      <text:soft-page-break/>
      <text:p text:style-name="P216"><text:span text:style-name="T21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34:00Z</meta:creation-date>
    <dc:date>2015-07-05T07:34:00Z</dc:date>
    <meta:template xlink:href="Normal" xlink:type="simple"/>
    <meta:editing-cycles>2</meta:editing-cycles>
    <meta:editing-duration>PT0S</meta:editing-duration>
    <meta:document-statistic meta:page-count="4" meta:paragraph-count="69" meta:word-count="839" meta:character-count="7153" meta:row-count="236" meta:non-whitespace-character-count="6383"/>
  </office:meta>
</office:document-meta>
</file>