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T27" style:parent-style-name="DefaultParagraphFont" style:family="text">
      <style:text-properties style:text-position="super 62.5%"/>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BALANDŽIO 14 D. NUTARIMO NR. 470 „DĖL LIETUVOS RESPUBLIKOS VIDAUS KONTROLĖS IR VIDAUS AUDITO ĮSTATYMO ĮGYVENDINIMO IR VIDAUS AUDITO TARNYBOS PAVYZDINIŲ NUOSTATŲ PATVIRTINIMO“ PAPILDYMO</text:span></text:p>
      <text:p text:style-name="Normal"/>
      <text:p text:style-name="P17">2009 m. spalio 14 d. Nr. 1288</text:p>
      <text:p text:style-name="P18">Vilnius</text:p>
      <text:p text:style-name="P19"/>
      <text:p text:style-name="P20">Lietuvos Respublikos Vyriausybė<text:span text:style-name="T21"><text:s/></text:span><text:span text:style-name="T22">nutari</text:span>a:</text:p>
      <text:p text:style-name="P23">Papildyti<text:span text:style-name="T24"><text:s/>Vidaus audito tarnybos pavyzdinius nuostatus, patvirtintus Lietuvos Respublikos Vyriausybės 2003 m. balandžio 14 d. nutarimu Nr. 470 „Dėl Lietuvos Respublikos vidaus kontrolės ir vidaus audito įstatymo įgyvendinimo ir Vidaus audito tarnybos pavyzdinių nuostatų patvirtinimo“ (Žin., 2003, Nr.<text:s/></text:span><text:a xlink:href="https://www.e-tar.lt/portal/lt/legalAct/TAR.683363551DA9" office:target-frame-name="_blank" xlink:show="new"><text:span text:style-name="T25">37-1612</text:span></text:a><text:span text:style-name="T26">), šiuo<text:s/></text:span>10.3<text:span text:style-name="T27">2</text:span><text:s/>punktu<text:span text:style-name="T28">:</text:span></text:p>
      <text:p text:style-name="P29">„10.3<text:span text:style-name="T30">2</text:span>. atlieka korupcijos rizikos valdymo vertinimą;“.</text:p>
      <text:p text:style-name="P31"/>
      <text:p text:style-name="P32"/>
      <text:p text:style-name="P33"/>
      <text:p text:style-name="P34">MINISTRAS PIRMININKAS<text:tab/>ANDRIUS KUBILIUS</text:p>
      <text:p text:style-name="Normal"/>
      <text:p text:style-name="Normal"/>
      <text:p text:style-name="Normal"/>
      <text:p text:style-name="P35">FINANSŲ MINISTRĖ<text:tab/>INGRIDA ŠIMONYTĖ</text:p>
      <text:p text:style-name="Normal"/>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23T13:33:00Z</meta:creation-date>
    <dc:date>2019-12-23T13:33:00Z</dc:date>
    <meta:print-date>2009-10-15T11:33:00Z</meta:print-date>
    <meta:template xlink:href="Normal.dotm" xlink:type="simple"/>
    <meta:editing-cycles>2</meta:editing-cycles>
    <meta:editing-duration>PT0S</meta:editing-duration>
    <meta:document-statistic meta:page-count="1" meta:paragraph-count="7" meta:word-count="116" meta:character-count="916" meta:row-count="16" meta:non-whitespace-character-count="807"/>
  </office:meta>
</office:document-meta>
</file>