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BIOMEDICININIŲ TYRIMŲ ETIKOS ĮSTATYMO 2 IR 3 STRAIPSNIŲ PAKEITIMO IR PAPILDYMO</text:p>
      <text:p text:style-name="P14">Į S T A T Y M A S</text:p>
      <text:p text:style-name="P15"/>
      <text:p text:style-name="P16">2007 m. balandžio 3 d. Nr. X-1074</text:p>
      <text:p text:style-name="P17">Vilnius</text:p>
      <text:p text:style-name="P18"/>
      <text:p text:style-name="P19"><text:span text:style-name="T20">(Žin., 2000, Nr.<text:s/></text:span><text:a xlink:href="https://www.e-tar.lt/portal/lt/legalAct/TAR.234B15954C2F" office:target-frame-name="_blank" xlink:show="new"><text:span text:style-name="T21">44-1247</text:span></text:a><text:span text:style-name="T22">; 2004, Nr.<text:s/></text:span><text:a xlink:href="https://www.e-tar.lt/portal/lt/legalAct/TAR.4B97EC961344" office:target-frame-name="_blank" xlink:show="new"><text:span text:style-name="T23">68-2371</text:span></text:a><text:span text:style-name="T24">, Nr.<text:s/></text:span><text:a xlink:href="https://www.e-tar.lt/portal/lt/legalAct/TAR.76CD352BAAB3" office:target-frame-name="_blank" xlink:show="new"><text:span text:style-name="T25">115-4285</text:span></text:a><text:span text:style-name="T26">)</text:span></text:p>
      <text:p text:style-name="Normal"/>
      <text:p text:style-name="P27"><text:span text:style-name="T28">1</text:span><text:span text:style-name="T29"><text:s/>straipsnis.<text:s/></text:span><text:span text:style-name="T30">2<text:s/></text:span><text:span text:style-name="T31">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Biomedicininiai tyrimai –<text:s/></text:span><text:span text:style-name="T43">biomedicinos mokslų hipotezių patikrinimas mokslo tiriamaisiais metodais ir žmogaus sveikatos ypatumų<text:s/></text:span><text:span text:style-name="T44">pažinimo plėtojimas.</text:span></text:p>
      <text:p text:style-name="P45"><text:span text:style-name="T46">2</text:span><text:span text:style-name="T47">.<text:s/></text:span><text:span text:style-name="T48">Biomedicininio tyrimo užsakovas –<text:s/></text:span><text:span text:style-name="T49">fizinis ar juridinis asmuo, inicijuojantis, finansuojantis, kontroliuojantis ir atsakingas už biomedicininio tyrimo vykdymą, jo pasekmes ir duomenų paskelbimą.</text:span></text:p>
      <text:p text:style-name="P50"><text:span text:style-name="T51">3</text:span><text:span text:style-name="T52">.<text:s/></text:span><text:span text:style-name="T53">Biomedicininių tyrimų etika</text:span><text:span text:style-name="T54"><text:s/>–<text:s/></text:span><text:span text:style-name="T55">šiame įstatyme numatytų etikos reikalavimų ir principų laikymasis atliekant biomedicininius tyrimus.</text:span></text:p>
      <text:p text:style-name="P56"><text:span text:style-name="T57">4</text:span><text:span text:style-name="T58">.<text:s/></text:span><text:span text:style-name="T59">Embrionas –<text:s/></text:span><text:span text:style-name="T60">žmogaus organizmo vystymosi stadija nuo apvaisinimo momento (zigotos susidarymo) iki moters aštuntos nėštumo savaitės pabaigos.</text:span></text:p>
      <text:p text:style-name="P61"><text:span text:style-name="T62">5</text:span><text:span text:style-name="T63">.<text:s/></text:span><text:span text:style-name="T64">Informacijos konfidencialumas –<text:s/></text:span><text:span text:style-name="T65">informacijos apie tiriamojo sveikatos būklę, diagnozę, prognozę, gydymą ir kitus su tiriamojo sveikata susijusius asmeninio pobūdžio faktus išsaugojimas.</text:span></text:p>
      <text:p text:style-name="P66"><text:span text:style-name="T67">6</text:span><text:span text:style-name="T68">.<text:s/></text:span><text:span text:style-name="T69">Informuoto asmens sutikimas<text:s/></text:span><text:span text:style-name="T70">(toliau –<text:s/></text:span><text:span text:style-name="T71">asmens sutikimas) –<text:s/></text:span><text:span text:style-name="T72">aiš</text:span><text:span text:style-name="T73">kus, sąmoningai duotas rašytinis tiriamojo sutikimas dalyvauti biomedicininiame tyrime.</text:span></text:p>
      <text:p text:style-name="P74"><text:span text:style-name="T75">7</text:span><text:span text:style-name="T76">.<text:s/></text:span><text:span text:style-name="T77">Klinikiniai tyrimai –<text:s/></text:span><text:span text:style-name="T78">biomedicininiai tyrimai su gyvais žmonėmis.</text:span></text:p>
      <text:p text:style-name="P79"><text:span text:style-name="T80">8</text:span><text:span text:style-name="T81">.<text:s/></text:span><text:span text:style-name="T82">Klinikinis vaistinio preparato tyrimas –<text:s/></text:span><text:span text:style-name="T83">visi su žmonėmis susiję biomedicininiai tyrimai</text:span><text:span text:style-name="T84">, skiriami nustatyti, patikrinti ir patvirtinti vieno arba kelių tiriamųjų vaistinių preparatų klinikinį, farmakologinį ir (arba) kitokį farmakodinaminį poveikį, ir (arba) nustatyti nepageidaujamas reakcijas į vieną ar kelis tiriamuosius vaistinius prepara</text:span><text:span text:style-name="T85">tus, ir (arba) ištirti vieno ar kelių tiriamųjų preparatų absorbciją, pasiskirstymą, metabolizmą ir išsiskyrimą, siekiant nustatyti tiriamojo vaistinio preparato saugą ir (arba) veiksmingumą.</text:span></text:p>
      <text:p text:style-name="P86"><text:span text:style-name="T87">9</text:span><text:span text:style-name="T88">.<text:s/></text:span><text:span text:style-name="T89">Leidimas –<text:s/></text:span><text:span text:style-name="T90">Lietuvos bioetikos komiteto arba Regioninio bi</text:span><text:span text:style-name="T91">omedicininių tyrimų etikos komiteto išduotas leidimas atlikti biomedicininį tyrimą.</text:span></text:p>
      <text:p text:style-name="P92"><text:span text:style-name="T93">10</text:span><text:span text:style-name="T94">.<text:s/></text:span><text:span text:style-name="T95">Neklinikiniai tyrimai –<text:s/></text:span><text:span text:style-name="T96">tyrimai, kuriuose žmonės nėra tyrimo objektas.</text:span></text:p>
      <text:p text:style-name="P97"><text:span text:style-name="T98">11</text:span><text:span text:style-name="T99">.<text:s/></text:span><text:span text:style-name="T100">Tiriamasis –<text:s/></text:span><text:span text:style-name="T101">asmuo, dalyvaujantis biomedicininiame tyrime.</text:span></text:p>
      <text:p text:style-name="P102"><text:span text:style-name="T103">12</text:span><text:span text:style-name="T104">.<text:s/></text:span><text:span text:style-name="T105">Tiriamojo atstovas –<text:s/></text:span><text:span text:style-name="T106">atstovas pagal įstatymą ar atstovas pagal pavedimą. Atstovo pagal pavedimą įgaliojimų įforminimas turi būti atliktas Lietuvos Respublikos įstatymų nustatyta tvarka.</text:span></text:p>
      <text:p text:style-name="P107"><text:span text:style-name="T108">13</text:span><text:span text:style-name="T109">.<text:s/></text:span><text:span text:style-name="T110">Tyrėjas –<text:s/></text:span><text:span text:style-name="T111">gydytojas ar asmuo, kuris gali atlikti biomedicininį</text:span><text:span text:style-name="T112"><text:s/>tyrimą, nes turi atitinkamą išsilavinimą ir pacientų priežiūros patirties. Tyrėjas atsako už biomedicininį tyrimą, atliekamą tyrimo vietoje. Jei biomedicininį tyrimą tyrėjas atlieka vienas arba tyrimo atlikimo vietoje vadovauja tyrimą atliekančių asmenų g</text:span><text:span text:style-name="T113">rupei ir yra atsakingas už šios grupės veiklą, jis vadinamas pagrindiniu tyrėju. Kvalifikacinius reikalavimus pagrindiniam tyrėjui nustato Sveikatos apsaugos ministerija.</text:span></text:p>
      <text:p text:style-name="P114"><text:span text:style-name="T115">14</text:span><text:span text:style-name="T116">.<text:s/></text:span><text:span text:style-name="T117">Vaisius –<text:s/></text:span><text:span text:style-name="T118">žmogaus organizmo vystymosi stadija nuo moters devintos nėštumo sav</text:span><text:span text:style-name="T119">aitės pradžios iki gimimo.</text:span></text:p>
      <text:p text:style-name="P120"><text:span text:style-name="T121">15</text:span><text:span text:style-name="T122">.<text:s/></text:span><text:span text:style-name="T123">Žmogaus embriono kamieninės ląstelės –<text:s/></text:span><text:span text:style-name="T124">žmogaus embriono ląstelės, kurios gali<text:s/></text:span><text:span text:style-name="T125">in vitro<text:s/></text:span><text:span text:style-name="T126">dalytis ir (arba) išsivystyti į specializuotus ląstelių tipus.</text:span></text:p>
      <text:p text:style-name="P127"><text:span text:style-name="T128">16</text:span><text:span text:style-name="T129">.<text:s/></text:span><text:span text:style-name="T130">Žmogaus embriono kamieninių ląstelių linija –<text:s/></text:span><text:span text:style-name="T131">embriono kamienin</text:span><text:span text:style-name="T132">ės ląstelės, kurios<text:s/></text:span><text:soft-page-break/><text:span text:style-name="T133">gali būti auginamos<text:s/></text:span><text:span text:style-name="T134">in vitro<text:s/></text:span><text:span text:style-name="T135">ir dalytis, ilgą laiką nesidiferencijuodamos į kitus ląstelių tipus.</text:span></text:p>
      <text:p text:style-name="P136"><text:span text:style-name="T137">17</text:span><text:span text:style-name="T138">.<text:s/></text:span><text:span text:style-name="T139">Žmogaus kamieninės ląstelės –<text:s/></text:span><text:span text:style-name="T140">embriono ir vaisiaus vystymosi metu bei suaugusio žmogaus audiniuose esančios nespecializuotos ląste</text:span><text:span text:style-name="T141">lės, galinčios diferencijuotis į specializuotas įvairių audinių tipų ląsteles ir tuo pačiu metu atsinaujinti.</text:span></text:p>
      <text:p text:style-name="P142"><text:span text:style-name="T143">18</text:span><text:span text:style-name="T144">.<text:s/></text:span><text:span text:style-name="T145">Žmogaus kamieninių ląstelių linija –<text:s/></text:span><text:span text:style-name="T146">žmogaus kamieninės ląstelės, kurios auginamos<text:s/></text:span><text:span text:style-name="T147">in vitro<text:s/></text:span><text:span text:style-name="T148">sąlygomis, užtikrinant jų ilgalaikį dalijimąsi</text:span><text:span text:style-name="T149"><text:s/>nesidiferencijuojant.“</text:span></text:p>
      <text:p text:style-name="Normal"/>
      <text:p text:style-name="P150"><text:span text:style-name="T151">2</text:span><text:span text:style-name="T152"><text:s/>straipsnis.<text:s/></text:span><text:span text:style-name="T153">3 straipsnio papildymas nauja 3 dalimi ir straipsnio pakeitimas</text:span></text:p>
      <text:p text:style-name="P154"><text:span text:style-name="T155">1</text:span><text:span text:style-name="T156">. Papildyti 3 straipsnį nauja 3 dalimi:</text:span></text:p>
      <text:p text:style-name="P157"><text:span text:style-name="T158">„</text:span><text:span text:style-name="T159">3</text:span><text:span text:style-name="T160">. Žmogaus embriono audinių, embriono kamieninių ląstelių ir jų linijų ar vaisiaus audinių ir</text:span><text:span text:style-name="T161"><text:s/>iš jų paimtų kamieninių ląstelių ir jų linijų įvežimas į Lietuvos Respublikos teritoriją bei išvežimas iš jos yra draudžiami. Šis draudimas netaikomas kamieninių ląstelių, išgaunamų iš virkštelės ar placentos po vaiko gimimo, ir laikantis šio straipsnio 2</text:span><text:span text:style-name="T162"><text:s/>dalies reikalavimų genetiniams tyrimams paimtų mėginių įvežimui į Lietuvos Respublikos teritoriją bei išvežimui iš jos. Žmogaus embriono audinių, embriono kamieninių ląstelių ir jų linijų ar vaisiaus audinių ir iš jų paimtų kamieninių ląstelių ir jų linij</text:span><text:span text:style-name="T163">ų tranzitas per Lietuvos Respublikos teritoriją yra galimas tik gavus Sveikatos apsaugos ministerijos leidimą. Leidimų žmogaus embrionų audinių, embriono kamieninių ląstelių ir jų linijų ar vaisiaus audinių ir iš jų paimtų kamieninių ląstelių ir jų linijų<text:s/></text:span><text:span text:style-name="T164">tranzitui per Lietuvos Respublikos teritoriją tvarkos aprašą bei Kamieninių ląstelių, išgaunamų iš virkštelės ar placentos po vaiko gimimo genetiniams tyrimams paimtų mėginių, įvežimo į Lietuvos Respubliką ir išvežimo iš jos tvarkos aprašą nustato sveikato</text:span><text:span text:style-name="T165">s apsaugos ministras.“</text:span></text:p>
      <text:p text:style-name="P166"><text:span text:style-name="T167">2</text:span><text:span text:style-name="T168">. Buvusias 3 straipsnio 3, 4 dalis laikyti atitinkamai 4, 5 dalimis.</text:span></text:p>
      <text:p text:style-name="Normal"/>
      <text:p text:style-name="P169"><text:span text:style-name="T170">3</text:span><text:span text:style-name="T171"><text:s/>straipsnis.<text:s/></text:span><text:span text:style-name="T172">Įstatymo įgyvendinimas</text:span></text:p>
      <text:p text:style-name="P173"><text:span text:style-name="T174">1</text:span><text:span text:style-name="T175">. Vyriausybė ar jos įgaliota institucija iki 2007 m. liepos 1 d. parengia ir pateikia Seimui Baudžiamojo k</text:span><text:span text:style-name="T176">odekso pataisas, numatančias atsakomybę už šias veikas: žmogaus embriono kamieninių ląstelių ir jų linijų ar vaisiaus audinių ir iš jų paimtų kamieninių ląstelių ir jų linijų įvežimą į Lietuvos Respublikos teritoriją ir išvežimą iš jos, taip pat už draudži</text:span><text:span text:style-name="T177">amų biomedicininių tyrimų atlikimą su žmogaus vaisiumi.</text:span></text:p>
      <text:p text:style-name="P178"><text:span text:style-name="T179">2</text:span><text:span text:style-name="T180">. Sveikatos apsaugos ministras patvirtina šiam įstatymui įgyvendinti reikalingus teisės aktus.</text:span></text:p>
      <text:p text:style-name="P181"/>
      <text:p text:style-name="P182"/>
      <text:p text:style-name="P183"><text:span text:style-name="T184">Skelbiu šį Lietuvos Respublikos Seimo priimtą įstatymą.</text:span></text:p>
      <text:p text:style-name="P185"/>
      <text:p text:style-name="P186"/>
      <text:p text:style-name="P187">RESPUBLIKOS PREZIDENTAS<text:tab/>VALDAS<text:s/>ADAMKU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08:25:00Z</meta:creation-date>
    <dc:date>2015-09-28T08:25:00Z</dc:date>
    <meta:template xlink:href="Normal" xlink:type="simple"/>
    <meta:editing-cycles>2</meta:editing-cycles>
    <meta:editing-duration>PT0S</meta:editing-duration>
    <meta:document-statistic meta:page-count="2" meta:paragraph-count="43" meta:word-count="780" meta:character-count="6055" meta:row-count="166" meta:non-whitespace-character-count="5318"/>
  </office:meta>
</office:document-meta>
</file>