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indent="0.4916in">
        <style:tab-stops>
          <style:tab-stop style:type="left" style:position="3.9375in"/>
        </style:tab-stops>
      </style:paragraph-properties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RUGPJŪČIO 7 D. NUTARIMO NR. 893 „DĖL LIETUVOS RESPUBLIKOS HIPOTEKOS REGISTRO NUOSTATŲ PATVIRTINIMO“ DALINIO PAKEITIMO</text:p>
      <text:p text:style-name="P15"/>
      <text:p text:style-name="P16">1998 m. rugsėjo 28 d. Nr. 1162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sti Lietuvos Respublikos hipotekos registro nuostatus, patvirtintus Lietuvos Respublikos Vyriausybės 1997 m. rugpjūčio 7 d. nutarimu Nr. 893 „Dėl Lietuvos Respublik</text:span><text:span text:style-name="T24">os hipotekos registro nuostatų patvirtinimo“ (Žin., 1997, Nr.<text:s/></text:span><text:a xlink:href="https://www.e-tar.lt/portal/lt/legalAct/TAR.EF2D7138C51A" office:target-frame-name="_blank" xlink:show="new"><text:span text:style-name="T25">75-1948</text:span></text:a><text:span text:style-name="T26">; 1998, Nr.<text:s/></text:span><text:a xlink:href="https://www.e-tar.lt/portal/lt/legalAct/TAR.8C14935EBDE0" office:target-frame-name="_blank" xlink:show="new"><text:span text:style-name="T27">33-890</text:span></text:a><text:span text:style-name="T28">):</text:span></text:p>
      <text:p text:style-name="P29"><text:span text:style-name="T30">1</text:span><text:span text:style-name="T31">. I</text:span><text:span text:style-name="T32">šdėstyti 9 punktą taip:</text:span></text:p>
      <text:p text:style-name="P33"><text:span text:style-name="T34">„</text:span><text:span text:style-name="T35">9</text:span><text:span text:style-name="T36">. Teisingumo ministras Lietuvos Respublikos teismų įstatymo nustatyta tvarka nustato apylinkės teismus, kuriuose steigiami hipotekos skyriai, ir šių skyrių veiklos teritoriją, apylinkės teismo pirmininko pasiūlymu iš paskirtų te</text:span><text:span text:style-name="T37">isėjų skiria pareigoms hipotekos skyrių hipotekos teisėjus bei atleidžia juos iš jų pareigų.</text:span></text:p>
      <text:p text:style-name="P38"><text:span text:style-name="T39">Teismų departamentas prie Teisingumo ministerijos užtikrina ir prižiūri hipotekos skyrių veiklą, nustato šių skyrių darbuotojų skaičių, jų darbo užmokestį, organiz</text:span><text:span text:style-name="T40">uoja darbuotojų kvalifikacijos kėlimą, taip pat tikrina hipotekos skyrių ūkinę ir finansinę veiklą teisingumo ministro nustatyta tvarka“.</text:span></text:p>
      <text:p text:style-name="P41"><text:span text:style-name="T42">2</text:span><text:span text:style-name="T43">. Pripažinti netekusiu galios 10.8 punktą.</text:span></text:p>
      <text:p text:style-name="P44"><text:span text:style-name="T45">3</text:span><text:span text:style-name="T46">. Išdėstyti 85 punktą taip:</text:span></text:p>
      <text:p text:style-name="P47"><text:span text:style-name="T48">„</text:span><text:span text:style-name="T49">85</text:span><text:span text:style-name="T50">. Neturinčią juridinės galio</text:span><text:span text:style-name="T51">s informaciją teikia centrinio hipotekos registro tvarkymo įstaiga. Informacija tiesioginiu kompiuterių ryšių ir „Interneto“ tinklu teikiama pagal sutartis su hipotekos registro vartotojais.</text:span></text:p>
      <text:p text:style-name="P52">Atlyginimo už centrinio hipotekos registro tvarkymo įstaigos teikiamą informaciją dydžius nustato Teisingumo ministerija, suderinusi su Finansų ministerija.</text:p>
      <text:p text:style-name="P53"><text:span text:style-name="T54">Hipotekos registro vartotojai be vadovaujančiosios hipotekos registro tvarkymo įstaigos sutikimo negali perduoti hipotekos registro duomenų kitiems asmenims“.</text:span></text:p>
      <text:p text:style-name="P55"><text:span text:style-name="T56">4</text:span><text:span text:style-name="T57">. Išdėstyti 94 punktą taip:</text:span></text:p>
      <text:p text:style-name="P58"><text:span text:style-name="T59">„</text:span><text:span text:style-name="T60">94</text:span><text:span text:style-name="T61">. Atlyginimo už įkeitimų įregistravimą bei hipotekos registro duomenų naudojimą (raštinės rinkliavos) dydį ir mokėjimo tvarką nustato Lietuvos Respublikos Vyriausybė“.</text:span></text:p>
      <text:p text:style-name="P62"/>
      <text:p text:style-name="Normal"/>
      <text:p text:style-name="P63">MINISTRAS PIRMININKAS<text:tab/>GEDIMINAS VAGNORIUS</text:p>
      <text:p text:style-name="P64"/>
      <text:p text:style-name="P65">TEISINGUMO MINISTRAS<text:tab/>VYTAUTAS PAKALNIŠKIS</text:p>
      <text:p text:style-name="P6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1:12:00Z</meta:creation-date>
    <dc:date>2015-08-30T21:12:00Z</dc:date>
    <meta:template xlink:href="Normal" xlink:type="simple"/>
    <meta:editing-cycles>2</meta:editing-cycles>
    <meta:editing-duration>PT0S</meta:editing-duration>
    <meta:document-statistic meta:page-count="1" meta:paragraph-count="24" meta:word-count="290" meta:character-count="2308" meta:row-count="78" meta:non-whitespace-character-count="2042"/>
  </office:meta>
</office:document-meta>
</file>