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style:text-properties fo:hyphenate="false"/>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office:automatic-styles>
  <office:body>
    <office:text text:use-soft-page-breaks="true">
      <text:p text:style-name="P1"><text:span text:style-name="T4"/><text:span text:style-name="T5">VYRIAUSIOSIOS TARNYBINĖS ETIKOS KOMISIJOS</text:span></text:p>
      <text:p text:style-name="P6">S P R E N D I M A S<text:s/></text:p>
      <text:p text:style-name="P7"/>
      <text:p text:style-name="P8">DĖL VYRIAUSIOSIOS TARNYBINĖS ETIKOS KOMISIJOS 2012 m. LIEPOS 5 d. SPRENDIMU Nr. KS-84 patvirtintų PRIVAČIŲ INTERESŲ DEKLARACIJŲ PILDYMO, TIKSLINIMO IR PATEIKIMO TAISYKLIŲ papildymo IR Patikslinimo</text:p>
      <text:p text:style-name="P9"/>
      <text:p text:style-name="P10">2012 m. rugsėjo 12 d. Nr. KS-101</text:p>
      <text:p text:style-name="P11">Vilnius</text:p>
      <text:p text:style-name="P12"/>
      <text:p text:style-name="P13"/>
      <text:p text:style-name="P14"><text:span text:style-name="T15">Vyriausioji tarnybinės etikos komisija (toliau – Komisija), vadovaudamasi Lietuvos Respublikos viešųjų ir privačių interesų derinimo valstybinėje tarnyboje įstatymo 8 straipsnio 1 dalimi ir atsižvelgdama į Valstybės saugumo departamento bei Užsienio reikalų ministerijos Lietuvos Respublikos Seimo Nacionalinio saugumo ir gynybos komitete 2012 m. rugsėjo 12 d. pateiktus pasiūlymus,</text:span></text:p>
      <text:p text:style-name="P16"><text:span text:style-name="T17">n u s p r e n d ė:</text:span></text:p>
      <text:p text:style-name="P18"/>
      <text:p text:style-name="P19"><text:span text:style-name="T20">1</text:span><text:span text:style-name="T21">. Papildyti ir patikslinti Privačių interesų deklaracijų pildymo, tikslinimo ir pateikimo taisyklių (toliau – Taisyklės), patvirtintų Komisijos 2012 m. liepos 5 d. sprendimu Nr. KS-84, 6, 8 ir 9 punktus bei V skyriaus pavadinimą:</text:span></text:p>
      <text:p text:style-name="P22"><text:span text:style-name="T23">1.1</text:span><text:span text:style-name="T24">. Išdėstyti 6 punktą taip:</text:span></text:p>
      <text:p text:style-name="P25"><text:span text:style-name="T26">„</text:span><text:span text:style-name="T27">6</text:span><text:span text:style-name="T28">.</text:span><text:span text:style-name="T29"><text:s/></text:span><text:span text:style-name="T30">Privačius interesus deklaruojantys asmenys, išskyrus asmenis, nurodytus Taisyklių 8 punkte, vadovaudamiesi šiomis Taisyklėmis, Deklaracijas<text:s/></text:span><text:span text:style-name="T31">teikia tik elektroniniu būdu</text:span><text:span text:style-name="T32"><text:s/>per Valstybinės mokesčių inspekcijos prie Lietuvos Respublikos finansų ministerijos (toliau – VMI) Elektroninio deklaravimo informacinę sistemą (toliau – EDS). Deklaracijos teikiamos<text:s/></text:span><text:span text:style-name="T33">mutatis mutandis</text:span><text:span text:style-name="T34"><text:s/>atsižvelgiant į Dokumentų teikimo elektroniniu būdu taisyklių, patvirtintų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35">90-4800</text:span></text:a><text:span text:style-name="T36">), nuostatas.“<text:s/></text:span></text:p>
      <text:p text:style-name="P37"><text:span text:style-name="T38">1.2</text:span><text:span text:style-name="T39">. Išdėstyti 8 punktą taip:</text:span></text:p>
      <text:p text:style-name="P40"><text:span text:style-name="T41">„</text:span><text:span text:style-name="T42">8</text:span><text:span text:style-name="T43">. Asmenys, kurių duomenys įstatymų nustatyta tvarka yra įslaptinti, ir (ar) operatyvinę veiklą vykdantys asmenys Deklaracijas teikia institucijos, kurioje dirba, vadovo nustatyta tvarka. Šių asmenų Deklaracijos neteikiamos VMI EDS priemonėmis ir nėra viešinamos. Deklaracijos saugomos institucijos vadovo nustatyta tvarka.“</text:span></text:p>
      <text:p text:style-name="P44"><text:span text:style-name="T45">1.3</text:span><text:span text:style-name="T46">. Išdėstyti 9 punktą taip:</text:span></text:p>
      <text:p text:style-name="P47"><text:span text:style-name="T48">„</text:span><text:span text:style-name="T49">9</text:span><text:span text:style-name="T50">.</text:span><text:span text:style-name="T51"><text:s/></text:span><text:span text:style-name="T52">Valstybinėje tarnyboje dirbantis asmuo per vieną mėnesį nuo jo išrinkimo, priėmimo ar paskyrimo į tarnybą dienos Deklaraciją<text:s/></text:span><text:span text:style-name="T53">teikia tik elektroniniu būdu</text:span><text:span text:style-name="T54"><text:s/>(per VMI EDS) valstybės ar savivaldybės institucijos, kurioje dirba, vadovui ar šio įgaliotam atstovui. Apie Deklaracijos priėmimą VMI EDS asmuo praneša valstybės ar savivaldybės institucijos, kurioje dirba, vadovui ar šio įgaliotiems atstovams. Valstybės ar savivaldybių institucijų, įstaigų, įmonių (taip pat viešųjų įstaigų, asociacijų) vadovai ir (ar) jų įgalioti atstovai su asmens pateikta Deklaracijos informacija susipažįsta VTEK interneto tinklalapyje www.vtek.lt.“</text:span></text:p>
      <text:p text:style-name="P55"><text:span text:style-name="T56">1.4</text:span><text:span text:style-name="T57">. V skyriaus pavadinimą išdėstyti taip:</text:span></text:p>
      <text:p text:style-name="P58"><text:span text:style-name="T59">„</text:span><text:span text:style-name="T60">V</text:span><text:span text:style-name="T61">.<text:s/></text:span><text:span text:style-name="T62">REKOMENDACIJOS DĖL PRIVAČIŲ INTERESŲ DEKLARACIJŲ KONTROLĖS</text:span><text:span text:style-name="T63">“.</text:span></text:p>
      <text:p text:style-name="P64"><text:span text:style-name="T65">2</text:span><text:span text:style-name="T66">. Sprendimą paskelbti leidinyje „Valstybės žinios“ ir Vyriausiosios tarnybinės etikos komisijos interneto svetainėje www.vtek.lt.</text:span></text:p>
      <text:p text:style-name="P67"/>
      <text:p text:style-name="P68"/>
      <text:p text:style-name="P69"/>
      <text:p text:style-name="P70">Komisijos narė,</text:p>
      <text:p text:style-name="P71"><text:span text:style-name="T72">einanti Komisijos pirmininko pareigas</text:span><text:span text:style-name="T73"><text:tab/>Elena Vaitie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20-12-30T10:55:00Z</meta:creation-date>
    <dc:date>2020-12-30T10:55:00Z</dc:date>
    <meta:template xlink:href="Normal.dotm" xlink:type="simple"/>
    <meta:editing-cycles>2</meta:editing-cycles>
    <meta:editing-duration>PT0S</meta:editing-duration>
    <meta:document-statistic meta:page-count="2" meta:paragraph-count="43" meta:word-count="430" meta:character-count="3023" meta:row-count="175" meta:non-whitespace-character-count="2636"/>
  </office:meta>
</office:document-meta>
</file>