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9847in"/>
    </style:style>
    <style:style style:name="P27" style:parent-style-name="Normal" style:family="paragraph">
      <style:paragraph-properties fo:text-align="justify" fo:margin-left="0.4923in" fo:text-indent="0.9847in">
        <style:tab-stops>
          <style:tab-stop style:type="left" style:position="0.4923in"/>
          <style:tab-stop style:type="right" style:position="5.7097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9847in"/>
          <style:tab-stop style:type="right" style:position="6.202in"/>
        </style:tab-stops>
      </style:paragraph-properties>
    </style:style>
    <style:style style:name="P33" style:parent-style-name="Normal" style:family="paragraph">
      <style:paragraph-properties fo:text-align="justify" fo:text-indent="0.9847in"/>
    </style:style>
    <style:style style:name="P34" style:parent-style-name="Normal" style:family="paragraph">
      <style:paragraph-properties fo:text-align="justify" fo:text-indent="0.9847in">
        <style:tab-stops>
          <style:tab-stop style:type="left" style:position="0.4923in"/>
          <style:tab-stop style:type="left" style:position="0.9847in"/>
          <style:tab-stop style:type="right" style:position="6.202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right" style:position="6.202in"/>
        </style:tab-stops>
      </style:paragraph-properties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right" style:position="6.202in"/>
        </style:tab-stops>
      </style:paragraph-properties>
    </style:style>
    <style:style style:name="P38" style:parent-style-name="Normal" style:family="paragraph">
      <style:paragraph-properties fo:text-align="justify" fo:text-indent="0.9847in"/>
    </style:style>
    <style:style style:name="P39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right" style:position="6.202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9847in"/>
          <style:tab-stop style:type="right" style:position="6.202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9847in"/>
    </style:style>
    <style:style style:name="P48" style:parent-style-name="Normal" style:family="paragraph">
      <style:paragraph-properties fo:text-align="justify" fo:text-indent="0.9847in"/>
    </style:style>
    <style:style style:name="P49" style:parent-style-name="Normal" style:family="paragraph">
      <style:paragraph-properties fo:text-align="justify" fo:text-indent="0.9847in">
        <style:tab-stops>
          <style:tab-stop style:type="left" style:position="0.4923in"/>
          <style:tab-stop style:type="left" style:position="0.9847in"/>
          <style:tab-stop style:type="right" style:position="6.202in"/>
        </style:tab-stops>
      </style:paragraph-properties>
    </style:style>
    <style:style style:name="P50" style:parent-style-name="Normal" style:family="paragraph">
      <style:paragraph-properties fo:text-align="justify" fo:text-indent="0.9847in">
        <style:tab-stops>
          <style:tab-stop style:type="left" style:position="0.4923in"/>
          <style:tab-stop style:type="left" style:position="0.9847in"/>
          <style:tab-stop style:type="right" style:position="6.202in"/>
        </style:tab-stops>
      </style:paragraph-properties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9847in"/>
          <style:tab-stop style:type="right" style:position="6.202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9847in"/>
    </style:style>
    <style:style style:name="P57" style:parent-style-name="Normal" style:family="paragraph">
      <style:paragraph-properties fo:text-align="justify" fo:text-indent="0.9847in">
        <style:tab-stops>
          <style:tab-stop style:type="left" style:position="0.4923in"/>
          <style:tab-stop style:type="left" style:position="0.9847in"/>
          <style:tab-stop style:type="right" style:position="6.202in"/>
        </style:tab-stops>
      </style:paragraph-properties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DĖL LIETUVOS RESPUBLIKOS VYRIAUSYBĖS 2008 M. KOVO 5 D. NUTARIMO NR. 245 „DĖL KLAIPĖDOS VALSTYBINIO JŪRŲ UOSTO RINKLIAVŲ RŪŠIŲ, JŲ MAKSIMALIŲ DYDŽIŲ IR TAIKYMO PRINCIPŲ PATVIRTINIMO“ PAKEITIMO</text:p>
      <text:p text:style-name="Normal"/>
      <text:p text:style-name="P13">2010 m. kovo 3 d. Nr. 204</text:p>
      <text:p text:style-name="P14">Vilnius</text:p>
      <text:p text:style-name="P15"/>
      <text:p text:style-name="P16">Lietuvos Respublikos Vyriausybė<text:span text:style-name="T17"><text:s/></text:span><text:span text:style-name="T18">nutari</text:span>a<text:span text:style-name="T19">:</text:span></text:p>
      <text:p text:style-name="P20">Pakeisti Lietuvos Respublikos Vyriausybės 2008 m. kovo 5 d. nutarimą Nr. 245 „Dėl Klaipėdos valstybinio jūrų uosto rinkliavų rūšių, jų maksimalių dydžių ir taikymo<text:s/>principų patvirtinimo“ (Žin., 2008, Nr.<text:s/><text:a xlink:href="https://www.e-tar.lt/portal/lt/legalAct/TAR.6E04849BD4B2" office:target-frame-name="_blank" xlink:show="new"><text:span text:style-name="T21">36-1284</text:span></text:a>; 2009, Nr.<text:s/><text:a xlink:href="https://www.e-tar.lt/portal/lt/legalAct/TAR.CB3DB6B4E007" office:target-frame-name="_blank" xlink:show="new"><text:span text:style-name="T22">103-4286</text:span></text:a>):</text:p>
      <text:p text:style-name="P23">1. Nurodytuoju nutarimu<text:s/>patvirtintose Klaipėdos valstybinio jūrų uosto rinkliavų rūšyse ir jų maksimaliuose dydžiuose:</text:p>
      <text:p text:style-name="P24">1.1. Išdėstyti 1.5 punktą taip:</text:p>
      <text:p text:style-name="P25">„1.5.<text:tab/>keleivinio kelto (ro-pax) ar krovininio laivo<text:s/></text:p>
      <text:p text:style-name="P26">(ro-ro), kuris plaukioja laivybos linija ir įplaukia į<text:s/></text:p>
      <text:p text:style-name="P27">uostą ne mažiau<text:s/><text:span text:style-name="T28">kaip du kartus per savaitę<text:s/></text:span><text:span text:style-name="T29"><text:tab/></text:span>0,15 lito už BT vienetą“.</text:p>
      <text:p text:style-name="P30">1.2. Išdėstyti 1.7 punktą taip:</text:p>
      <text:p text:style-name="P31">„1.7. trampinio laivo:</text:p>
      <text:p text:style-name="P32">1.7.1.<text:tab/>trampinio krovininio laivo (ro-ro), trampinio</text:p>
      <text:p text:style-name="P33">keleivinio kelto (ro-pax) ir trampinio konteinerius<text:s/></text:p>
      <text:p text:style-name="P34">vežančio laivo<text:s/><text:tab/>1 litas už BT vienetą</text:p>
      <text:p text:style-name="P35">1.7.2.<text:tab/>kitos rūšies trampinio laivo<text:s/><text:tab/>2 litai už BT vienetą“.</text:p>
      <text:p text:style-name="P36">1.3. Išdėstyti 2.5 punktą taip:</text:p>
      <text:p text:style-name="P37">„2.5.<text:tab/>keleivinio kelto (ro-pax) ar krovininio laivo</text:p>
      <text:p text:style-name="P38">(ro-ro), kuris plaukioja laivybos linija ir įplaukia į<text:s/></text:p>
      <text:p text:style-name="P39">uostą ne mažiau kaip du kartus per savaitę<text:tab/>0,05 lito už BT vienetą“.</text:p>
      <text:p text:style-name="P40"><text:span text:style-name="T41">1.4</text:span><text:span text:style-name="T42">.<text:s/></text:span>Išdėstyti 2.7 punktą taip:</text:p>
      <text:p text:style-name="P43">„<text:span text:style-name="T44">2.7</text:span><text:span text:style-name="T45">.</text:span><text:span text:style-name="T46"><text:tab/></text:span>trampinio laivo, vilkiko ir žvejybos laivo, kurio<text:s/></text:p>
      <text:p text:style-name="P47">BT mažesnė kaip 1 000 vienetų, trampinio<text:s/></text:p>
      <text:p text:style-name="P48">krovininio laivo (ro-ro), trampinio keleivinio</text:p>
      <text:p text:style-name="P49">kelto (ro-pax) ir trampinio<text:s/><text:tab/>0,2 lito už BT vienetą (už</text:p>
      <text:p text:style-name="P50">konteinerius vežančio laivo<text:tab/>kiekvieną įplaukimą į uostą)“.</text:p>
      <text:p text:style-name="P51">1.5. Papildyti šiuo 3.1.4 punktu:</text:p>
      <text:p text:style-name="P52">„<text:span text:style-name="T53">3.1.4</text:span><text:span text:style-name="T54">.</text:span><text:span text:style-name="T55"><text:tab/></text:span>trampinio krovininio laivo (ro-ro), trampinio</text:p>
      <text:p text:style-name="P56">keleivinio kelto (ro-pax) ir trampinio konteinerius<text:s/></text:p>
      <text:p text:style-name="P57">vežančio laivo<text:s/><text:tab/>0,3 lito už BT vienetą“.</text:p>
      <text:p text:style-name="P58">2. Nurodytuoju nutarimu patvirtintuose Klaipėdos valstybinio jūrų uosto rinkliavų taikymo principuose:</text:p>
      <text:p text:style-name="P59">2.1. Išdėstyti 9.1 punktą taip:</text:p>
      <text:p text:style-name="P60">„9.1. kruizinio laivo įplaukimų į uostą per kalendorinius metus skaičių (už 2 ir 3 įplaukimus) – iki 20 procentų;“.</text:p>
      <text:p text:style-name="P61">2.2. Išdėstyti 9.2 punktą taip:</text:p>
      <text:p text:style-name="P62">„9.2. kruizinio laivo įplaukimų į uostą per kalendorinius metus skaičių (nuo 4 įplaukimo) – iki 50 procentų;“.</text:p>
      <text:p text:style-name="P63">2.3. Papildyti šiuo 9.17 punktu:</text:p>
      <text:p text:style-name="P64">„9.17. perkraunamą krovinio kiekį (jeigu per ro-ro operacijas pakraunami į vieną laivą ar iškraunami iš jo mažiau kaip 75 krovininio transporto vienetai: treileriai, roltreileriai, konteineriai ant važiuoklės (su kroviniu ar be jo), geležinkelio vagonai su<text:s/>kroviniu) – iki 50 procentų.“</text:p>
      <text:p text:style-name="P65"/>
      <text:p text:style-name="P66"/>
      <text:p text:style-name="P67"/>
      <text:p text:style-name="P68">MINISTRAS PIRMININKAS<text:tab/>ANDRIUS KUBILIUS</text:p>
      <text:p text:style-name="Normal"/>
      <text:p text:style-name="Normal"/>
      <text:p text:style-name="Normal"/>
      <text:p text:style-name="P69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7:42:00Z</meta:creation-date>
    <dc:date>2015-09-19T17:42:00Z</dc:date>
    <meta:print-date>2010-03-04T10:48:00Z</meta:print-date>
    <meta:template xlink:href="Normal" xlink:type="simple"/>
    <meta:editing-cycles>2</meta:editing-cycles>
    <meta:editing-duration>PT0S</meta:editing-duration>
    <meta:document-statistic meta:page-count="2" meta:paragraph-count="52" meta:word-count="406" meta:character-count="2832" meta:row-count="145" meta:non-whitespace-character-count="2478"/>
  </office:meta>
</office:document-meta>
</file>