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STATYBOS ĮSTATYMO ĮGYVENDINIMO</text:p>
      <text:p text:style-name="P12"/>
      <text:p text:style-name="P13">2002 m. vasario 26 d. Nr. 280</text:p>
      <text:p text:style-name="P14">Vilnius</text:p>
      <text:p text:style-name="P15"/>
      <text:p text:style-name="P16"><text:span text:style-name="T17">Vadovaudamasi Lietuvos Respublikos statybos įstatymu (Žin., 1996, Nr.<text:s/></text:span><text:a xlink:href="https://www.e-tar.lt/portal/lt/legalAct/TAR.F31E79DEC55D" office:target-frame-name="_blank" xlink:show="new"><text:span text:style-name="T18">32-788</text:span></text:a><text:span text:style-name="T19">; 2001, Nr.<text:s/></text:span><text:a xlink:href="https://www.e-tar.lt/portal/lt/legalAct/TAR.80A638E6C263" office:target-frame-name="_blank" xlink:show="new"><text:span text:style-name="T20">101-3597</text:span></text:a><text:span text:style-name="T21">) ir Lietuvos Respublikos statybos įstatymo pakeitimo įstatymo įgyvendinimo įstatymu (Žin., 2001, Nr.<text:s/></text:span><text:a xlink:href="https://www.e-tar.lt/portal/lt/legalAct/TAR.6C809874B3E6" office:target-frame-name="_blank" xlink:show="new"><text:span text:style-name="T22">101-3598</text:span></text:a><text:span text:style-name="T23">), Lietuvos Respublikos Vyriausybė<text:s/></text:span><text:span text:style-name="T24">nutari</text:span><text:span text:style-name="T25">a:</text:span></text:p>
      <text:p text:style-name="P26"><text:span text:style-name="T27">1</text:span><text:span text:style-name="T28">. Įgalioti Aplinkos ministeriją:</text:span></text:p>
      <text:p text:style-name="P29"><text:span text:style-name="T30">1.1</text:span><text:span text:style-name="T31">. iki 2002 m. gegužės 1 d. parengti ir patvirtinti:</text:span></text:p>
      <text:p text:style-name="P32"><text:span text:style-name="T33">1.1.1</text:span><text:span text:style-name="T34">. ypatingų statinių kategorijai priskiriamų statinių sąrašą;</text:span></text:p>
      <text:p text:style-name="P35"><text:span text:style-name="T36">1.1.2</text:span><text:span text:style-name="T37">. normuojamus atstumus tarp statinių, tarp statinių ir sklypo ribų;</text:span></text:p>
      <text:p text:style-name="P38"><text:span text:style-name="T39">1.1.3</text:span><text:span text:style-name="T40">. nesudėtingų statinių sąrašą, nesudėtingų statinių projektavimo, statybos, pripažinimo tinkamais naudoti ir griovimo tvarką;</text:span></text:p>
      <text:p text:style-name="P41"><text:span text:style-name="T42">1.1.4</text:span><text:span text:style-name="T43">. ministerijų, Vyriausybės įstaigų, kitų valstybės institucijų ar juridinių asmenų priimtų statybos taisyklių registravimo tvarką;</text:span></text:p>
      <text:p text:style-name="P44"><text:span text:style-name="T45">1.1.5</text:span><text:span text:style-name="T46">. techninių liudijimų rengimo ir priėmimo tvarką;</text:span></text:p>
      <text:p text:style-name="P47"><text:span text:style-name="T48">1.1.6</text:span><text:span text:style-name="T49">. normatyvinių statybos techninių dokumentų rengimo ir tvirtinimo tvarką (išskyrus statyboje taikomus Lietuvos standartus);</text:span></text:p>
      <text:p text:style-name="P50"><text:span text:style-name="T51">1.1.7</text:span><text:span text:style-name="T52">. tarptautinių ir Europos organizacijų, užsienio valstybių nacionalinių ir užsienio valstybių organizacijų normatyvinių statybos techninių dokumentų įteisinimo Lietuvos Respublikoje tvarką;</text:span></text:p>
      <text:p text:style-name="P53"><text:span text:style-name="T54">1.1.8</text:span><text:span text:style-name="T55">. statybos techninės veiklos pagrindinių sričių vadovų kvalifikacinius reikalavimus ir atestavimo dokumentų gavimo tvarką;</text:span></text:p>
      <text:p text:style-name="P56"><text:span text:style-name="T57">1.1.9</text:span><text:span text:style-name="T58">. statybos techninės veiklos pagrindinių sričių vadovų, projektavimo įmonių, rengiančių ypatingų statinių projektus, statybos įmonių, vykdančių ypatingų statinių statybą, ir įmonių, atliekančių statinių projektų bei statinių ekspertizę, atestavimo tvarką;</text:span></text:p>
      <text:p text:style-name="P59"><text:span text:style-name="T60">1.1.10</text:span><text:span text:style-name="T61">. užsienio šalyse architektams išduotų kvalifikaciją patvirtinančių dokumentų pripažinimo Lietuvos Respublikoje tvarką;</text:span></text:p>
      <text:p text:style-name="P62"><text:span text:style-name="T63">1.1.11</text:span><text:span text:style-name="T64">. nesudėtingų statinių projektavimui, statybai, statinio projekto vykdymo priežiūrai, statinio statybos techninei priežiūrai vadovaujančių neatestuotų asmenų kvalifikacinius reikalavimus;</text:span></text:p>
      <text:p text:style-name="P65"><text:span text:style-name="T66">1.1.12</text:span><text:span text:style-name="T67">. viešojo administravimo subjektų, atliekančių statybos valstybinę priežiūrą, pareigūnų atestavimo (be Lietuvos Respublikos valstybės tarnybos įstatymo nustatyto atestavimo) tvarką;</text:span></text:p>
      <text:p text:style-name="P68"><text:span text:style-name="T69">1.1.13</text:span><text:span text:style-name="T70">. statybos techninės veiklos pagrindinių sričių vadovų skyrimo (samdymo) tvarką, kai jos nenustato Lietuvos Respublikos statybos įstatymas;</text:span></text:p>
      <text:p text:style-name="P71"><text:span text:style-name="T72">1.1.14</text:span><text:span text:style-name="T73">. statybos darbų, kuriems pirkti taikomas Lietuvos Respublikos viešųjų pirkimų įstatymas, sustabdymo (nepriklausomai nuo sustabdymo priežasčių) atveju statomo statinio konservavimo darbų organizavimo tvarką;</text:span></text:p>
      <text:p text:style-name="P74"><text:span text:style-name="T75">1.1.15</text:span><text:span text:style-name="T76">. esamų statinių tyrimų (konstrukcijų, statinio inžinerinių sistemų tyrimų, matavimų) atlikimo tvarką ir tyrinėjimų dokumentų turinį pagal kiekvieną tyrinėjimų rūšį;</text:span></text:p>
      <text:p text:style-name="P77"><text:span text:style-name="T78">1.1.16</text:span><text:span text:style-name="T79">. statinio statybos techninės priežiūros tvarką;</text:span></text:p>
      <text:p text:style-name="P80"><text:span text:style-name="T81">1.1.17</text:span><text:span text:style-name="T82">. Lietuvos rinkai tiekiamų statybos produktų tinkamumo naudoti nustatymo, kai nėra Lietuvoje įteisintų jų techninių specifikacijų, tvarką;</text:span></text:p>
      <text:p text:style-name="P83"><text:span text:style-name="T84">1.1.18</text:span><text:span text:style-name="T85">. statybos produktų ženklinimo kitu atitikties ženklu, nurodytu statybos produkto sertifikate, kai nėra suderintų techninių specifikacijų, tvarką;</text:span></text:p>
      <text:p text:style-name="P86"><text:span text:style-name="T87">1.1.19</text:span><text:span text:style-name="T88">. privalomųjų statinio projekto rengimo dokumentų, statinio projekto rengimo tvarką ir sudėtį;</text:span></text:p>
      <text:p text:style-name="P89"><text:span text:style-name="T90">1.1.20</text:span><text:span text:style-name="T91">. ypatingo statinio ir statinio, įrašyto į Valstybės investicijų programą, projektų tvirtinimo tvarką;</text:span></text:p>
      <text:p text:style-name="P92"><text:span text:style-name="T93">1.1.21</text:span><text:span text:style-name="T94">. statybos leidimų išdavimo procedūrai atlikti reikalingų dokumentų formas, šių leidimų apskaitos ir sąrašo sudarymo tvarką;</text:span></text:p>
      <text:p text:style-name="P95"><text:span text:style-name="T96">1.1.22</text:span><text:span text:style-name="T97">. pavyzdinius nuolatinės statybos komisijos nuostatus;</text:span></text:p>
      <text:p text:style-name="P98"><text:span text:style-name="T99">1.1.23</text:span><text:span text:style-name="T100">. pastatytų statinių pripažinimo tinkamais naudoti tvarką, reikalavimus ir komisijos sudėtį;</text:span></text:p>
      <text:p text:style-name="P101"><text:span text:style-name="T102">1.1.24</text:span><text:span text:style-name="T103">. statinio avarijos tyrimo ir likvidavimo tvarką;</text:span></text:p>
      <text:p text:style-name="P104"><text:span text:style-name="T105">1.1.25</text:span><text:span text:style-name="T106">. savavališkos statybos akto surašymo tvarką ir formą;</text:span></text:p>
      <text:p text:style-name="P107"><text:span text:style-name="T108">1.1.26</text:span><text:span text:style-name="T109">. statinio projekto ekspertizės, statinio ekspertizės rūšis ir atlikimo tvarką;</text:span></text:p>
      <text:p text:style-name="P110"><text:span text:style-name="T111">1.1.27</text:span><text:span text:style-name="T112">. statinio projekto vykdymo priežiūros tvarką;</text:span></text:p>
      <text:p text:style-name="P113"><text:span text:style-name="T114">1.1.28</text:span><text:span text:style-name="T115">. visuomenei svarbių statinių sąrašus (nurodant statinių paskirtį) ir visuomenės informavimo apie šių statinių statybos pradžią tvarką;</text:span></text:p>
      <text:p text:style-name="P116"><text:span text:style-name="T117">1.1.29</text:span><text:span text:style-name="T118">. statybos valstybinę priežiūrą atliekančio viešojo administravimo subjekto surašomo statinio statybos sustabdymo akto formą;</text:span></text:p>
      <text:p text:style-name="P119"><text:span text:style-name="T120">1.2</text:span><text:span text:style-name="T121">. tvirtinti statybos techninius reglamentus (kartu su Valstybine atominės energetikos saugos inspekcija, kai tai susiję su branduolinės energetikos objektais);</text:span></text:p>
      <text:p text:style-name="P122"><text:span text:style-name="T123">1.3</text:span><text:span text:style-name="T124">. tvirtinti normatyvinius statinio saugos ir paskirties dokumentus – kartu su juos parengusia (pagal kompetenciją) valstybės institucija;</text:span></text:p>
      <text:p text:style-name="P125"><text:span text:style-name="T126">1.4</text:span><text:span text:style-name="T127">. rengti ir tvirtinti šio nutarimo 1.1.1–1.1.29 ir 2.1 punktuose išvardytus dokumentus (kartu su Kultūros ministerija, kai tai susiję su nekilnojamųjų kultūros paveldo vertybių tvarkymo statybos darbais, – Lietuvos Respublikos statybos įstatymo nustatytais atvejais);</text:span></text:p>
      <text:p text:style-name="P128"><text:span text:style-name="T129">1.5</text:span><text:span text:style-name="T130">. registruoti ministerijų, Vyriausybės įstaigų, kitų valstybės institucijų ar juridinių asmenų priimtas statybos taisykles;</text:span></text:p>
      <text:p text:style-name="P131"><text:span text:style-name="T132">1.6</text:span><text:span text:style-name="T133">. reikalauti, kad savivaldybės meras (suderinęs pagal kompetenciją su projektavimo sąlygas nustačiusiais inžinerinių tinklų savininkais ar naudotojais ir statinio saugos ir paskirties reikalavimų valstybinės priežiūros institucijomis) panaikintų ar pakeistų statinio projektavimo sąlygas, jeigu jos neatitinka įstatymų ar kitų teisės aktų nuostatų.</text:span></text:p>
      <text:p text:style-name="P134"><text:span text:style-name="T135">2</text:span><text:span text:style-name="T136">. Pavesti Aplinkos ministerijai:</text:span></text:p>
      <text:p text:style-name="P137"><text:span text:style-name="T138">2.1</text:span><text:span text:style-name="T139">. iki 2002 m. gegužės 1 d. pakeisti ar papildyti galiojančius normatyvinius statybos techninius dokumentus, nustatant juose atvejus, kai:</text:span></text:p>
      <text:p text:style-name="P140"><text:span text:style-name="T141">2.1.1</text:span><text:span text:style-name="T142">. statinio projektavimo sąlygų sąvadui gauti statytojas (užsakovas) prie prašymo nepateikia žemės sklypo nuosavybės teisę ar kitą valdymo ir naudojimo teisę patvirtinančių dokumentų, taip pat žemės sklypo bendraturčių sutikimo, jeigu žemės sklypas priklauso jiems bendrosios nuosavybės teise;</text:span></text:p>
      <text:p text:style-name="P143"><text:span text:style-name="T144">2.1.2</text:span><text:span text:style-name="T145">. reikia statybos leidimo vykdant statinio paprastąjį remontą saugomoje teritorijoje;</text:span></text:p>
      <text:p text:style-name="P146"><text:span text:style-name="T147">2.1.3</text:span><text:span text:style-name="T148">. privalomas statybos leidimas nekilnojamosios kultūros paveldo vertybės tvarkymo statybos darbams avarijos grėsmei pašalinti ir remontui;</text:span></text:p>
      <text:p text:style-name="P149"><text:span text:style-name="T150">2.1.4</text:span><text:span text:style-name="T151">. statybos darbai turi būti vykdomi pagal rangovo parengtą statybos darbų technologijos projektą;</text:span></text:p>
      <text:p text:style-name="P152"><text:span text:style-name="T153">2.1.5</text:span><text:span text:style-name="T154">. privaloma nekilnojamųjų kultūros paveldo vertybių tvarkymo statybos darbų projektų ekspertizė;</text:span></text:p>
      <text:p text:style-name="P155"><text:span text:style-name="T156">2.2</text:span><text:span text:style-name="T157">. parengti ir iki 2002 m. gegužės 1 d. pateikti Lietuvos Respublikos Vyriausybei teisės akto, reglamentuojančio teritorijų planavimo ir statybos valstybinės priežiūros tvarką, projektą.</text:span></text:p>
      <text:p text:style-name="P158"><text:span text:style-name="T159">3</text:span><text:span text:style-name="T160">. Įgalioti Valstybinę teritorijų planavimo ir statybos inspekciją prie Aplinkos ministerijos atlikti statybos valstybinę priežiūrą valstybės lygiu.</text:span></text:p>
      <text:p text:style-name="P161"><text:span text:style-name="T162">4</text:span><text:span text:style-name="T163">. Įgalioti Valstybinę draudimo priežiūros tarnybą prie Finansų ministerijos iki 2002 m. gegužės 1 d. patvirtinti statinio projektuotojo civilinės atsakomybės privalomojo draudimo taisykles ir rangovo civilinės atsakomybės privalomojo draudimo taisykles.</text:span></text:p>
      <text:p text:style-name="P164"><text:span text:style-name="T165">5</text:span><text:span text:style-name="T166">. Pavesti Kultūros ministerijai parengti ir nustatytąja tvarka pateikti Lietuvos Respublikos Vyriausybei Lietuvos Respublikos nekilnojamųjų kultūros vertybių apsaugos įstatymo pakeitimo įstatymo projektą, kurio nuostatos būtų suderintos su Lietuvos Respublikos statybos įstatymo nuostatomis.</text:span></text:p>
      <text:p text:style-name="P167"><text:span text:style-name="T168">6</text:span><text:span text:style-name="T169">. Pavesti Krašto apsaugos ministerijai parengti ir iki 2002 m. balandžio 1 d. pateikti Lietuvos Respublikos Vyriausybei nutarimo dėl statinio, skirto krašto apsaugos reikmėms, statybos leidimo išdavimo tvarkos patvirtinimo projektą.</text:span></text:p>
      <text:p text:style-name="P170"/>
      <text:p text:style-name="P171"/>
      <text:p text:style-name="P172"/>
      <text:p text:style-name="P173">MINISTRAS PIRMININKAS<text:tab/>ALGIRDAS BRAZAUSKAS</text:p>
      <text:p text:style-name="P174"/>
      <text:p text:style-name="P175"/>
      <text:p text:style-name="P176"/>
      <text:p text:style-name="P177"><text:span text:style-name="T178">APLINKOS MINISTRAS</text:span><text:span text:style-name="T17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8T12:18:00Z</meta:creation-date>
    <dc:date>2024-04-18T12:18:00Z</dc:date>
    <meta:template xlink:href="Normal.dotm" xlink:type="simple"/>
    <meta:editing-cycles>2</meta:editing-cycles>
    <meta:editing-duration>PT0S</meta:editing-duration>
    <meta:document-statistic meta:page-count="3" meta:paragraph-count="53" meta:word-count="994" meta:character-count="7656" meta:row-count="152" meta:non-whitespace-character-count="6715"/>
  </office:meta>
</office:document-meta>
</file>