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tyle-complex="italic" fo:color="#000000"/>
    </style:style>
    <style:style style:name="T26" style:parent-style-name="DefaultParagraphFont" style:family="text">
      <style:text-properties style:font-style-complex="italic" fo:color="#000000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BIRŽELIO 12 D. NUTARIMO NR. 861 „DĖL LIETUVOS RESPUBLIKOS PRIDĖTINĖS VERTĖS MOKESČIO ĮSTATYMO ĮGYVENDINIMO“ PAKEITIMO</text:span></text:p>
      <text:p text:style-name="Normal"/>
      <text:p text:style-name="P17">2010 m. balandžio 21 d. Nr. 454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2 m. birželio 12 d. nutarimą<text:s/><text:span text:style-name="T25">Nr. 861</text:span><text:s/>„Dėl Lietuvos Respublikos pridėtinės vertės<text:s/><text:span text:style-name="T26">mokesčio įstatymo</text:span><text:s/>įgyvendinimo“ (Žin., 2002, Nr. <text:a xlink:href="https://www.e-tar.lt/portal/lt/legalAct/TAR.4589DDEB4F06" office:target-frame-name="_blank" xlink:show="new"><text:span text:style-name="T27">60-2429</text:span></text:a>; 2005, Nr.<text:s/><text:a xlink:href="https://www.e-tar.lt/portal/lt/legalAct/TAR.B7D8C658FAE4" office:target-frame-name="_blank" xlink:show="new"><text:span text:style-name="T28">23-729</text:span></text:a>; 2007, Nr.<text:s/><text:a xlink:href="https://www.e-tar.lt/portal/lt/legalAct/TAR.B30DE3BE4A3C" office:target-frame-name="_blank" xlink:show="new"><text:span text:style-name="T29">15-551</text:span></text:a>) ir išdėstyti 2.1 punktą taip:</text:p>
      <text:p text:style-name="P30">„2.1. Pridėtinės vertės mokesčio (toliau vadinama – PVM) mokėtojai, kuriems pagal Lietuvos Respublikos<text:s/><text:span text:style-name="T31">pridėtinės vertės mokesčio įstatymo 90</text:span><text:s/>straipsnio 2 dalies nuostatas atsiranda prievolė mokėti avansinius PVM mokėjimus, avansinius PVM mokėjimus moka, jeigu jų vidutinė mokestiniam laikotarpiui tenkanti mokėtina į biudžetą PVM suma per 3 kalendorinių paeiliui einančių mėnesių laikotarpį viršijo 10 mln.<text:span text:style-name="T32"><text:s/></text:span>litų.“</text:p>
      <text:p text:style-name="P33">2. Šis nutarimas įsigalioja 2010 m. gegužės 1 dieną.</text:p>
      <text:p text:style-name="P34"/>
      <text:p text:style-name="P35"/>
      <text:p text:style-name="P36">MINISTRAS PIRMININKAS<text:tab/>ANDRIUS KUBILIUS</text:p>
      <text:p text:style-name="Normal"/>
      <text:p text:style-name="P37">FINANSŲ MINISTRĖ<text:tab/>INGRIDA ŠIMONYTĖ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14T12:01:00Z</meta:creation-date>
    <dc:date>2016-06-14T12:01:00Z</dc:date>
    <meta:print-date>2010-04-27T13:1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81" meta:character-count="1350" meta:row-count="53" meta:non-whitespace-character-count="1184"/>
  </office:meta>
</office:document-meta>
</file>