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font-style-complex="italic"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GRUODŽIO 30 D. NUTARIMO NR. 1378 „DĖL VALSTYBĖS INSTITUCIJŲ PAREIGŲ IR ĮGALIOJIMŲ ORGANIZUOJANT, KOORDINUOJANT, VADOVAUJANT IR VYKDANT ŽMONIŲ PAIEŠKOS IR GELBĖJIMO, TAIP PAT TERŠIMO INCIDENTŲ LIKVIDAVIMO DARBUS“<text:s/></text:span><text:span text:style-name="T17">PAkeitiMO</text:span></text:p>
      <text:p text:style-name="Normal"/>
      <text:p text:style-name="P18">2010 m. kovo 31 d. Nr. 351</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8 m. gruodžio 30 d. nutarimą Nr. 1378 „Dėl valstybės institucijų pareigų ir įgaliojimų organizuojant, koordinuojant, vadovaujant ir vykdant žmonių paieškos ir gelbėjimo, taip pat teršimo incidentų likvidavimo darbus“ (Žin., 2009, Nr.<text:s/><text:a xlink:href="https://www.e-tar.lt/portal/lt/legalAct/TAR.F8403EE7D22D" office:target-frame-name="_blank" xlink:show="new"><text:span text:style-name="T26">3-50</text:span></text:a>;<text:s/><text:span text:style-name="T27">2010, Nr.<text:s/></text:span><text:a xlink:href="https://www.e-tar.lt/portal/lt/legalAct/TAR.821DA43141D9" office:target-frame-name="_blank" xlink:show="new"><text:span text:style-name="T28">15-712</text:span></text:a>):</text:p>
      <text:p text:style-name="P29">1. Išdėstyti 1.1.10 punktą taip:</text:p>
      <text:p text:style-name="P30">„1.1.10. planuose nustatytais atvejais kreipiasi į savivaldybių ekstremalių situacijų komisijas;“.</text:p>
      <text:p text:style-name="P31">2. Išdėstyti 1.1.14 punktą taip:</text:p>
      <text:p text:style-name="P32">„1.1.14. informuoja atitinkamas savivaldybes, kad užteršta jūros pakrantė ar kyla tokio teršimo grėsmė;“.</text:p>
      <text:p text:style-name="P33">3. Išdėstyti 1.5.5 punktą taip:</text:p>
      <text:p text:style-name="P34">„1.5.5. prognozuoja taršos jūros rajone plitimą ir teikia informaciją Jūrų gelbėjimo koordinavimo centrui, informuoja atitinkamas savivaldybes, kad užteršta jūros pakrantė ar kyla tokio teršimo grėsmė;“.</text:p>
      <text:p text:style-name="P35"/>
      <text:p text:style-name="P36"/>
      <text:p text:style-name="P37"/>
      <text:p text:style-name="P38">MINISTRAS PIRMININKAS<text:tab/>ANDRIUS KUBILIUS</text:p>
      <text:p text:style-name="Normal"/>
      <text:p text:style-name="Normal"/>
      <text:p text:style-name="Normal"/>
      <text:p text:style-name="P39">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09:33:00Z</meta:creation-date>
    <dc:date>2015-12-22T09:33:00Z</dc:date>
    <meta:print-date>2010-04-06T12:50:00Z</meta:print-date>
    <meta:template xlink:href="Normal" xlink:type="simple"/>
    <meta:editing-cycles>2</meta:editing-cycles>
    <meta:editing-duration>PT0S</meta:editing-duration>
    <meta:document-statistic meta:page-count="1" meta:paragraph-count="17" meta:word-count="188" meta:character-count="1480" meta:row-count="52" meta:non-whitespace-character-count="1309"/>
  </office:meta>
</office:document-meta>
</file>