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widows="0" fo:orphans="0" fo:margin-left="3.543in" fo:background-color="#FFFFFF">
        <style:tab-stops/>
      </style:paragraph-properties>
    </style:style>
    <style:style style:name="P36" style:parent-style-name="Normal" style:family="paragraph">
      <style:paragraph-properties fo:widows="0" fo:orphans="0" fo:margin-left="3.543in" fo:background-color="#FFFFFF">
        <style:tab-stops/>
      </style:paragraph-properties>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center"/>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NOTARO KVALIFIKACINIO EGZAMINO PROGRAMOS PATVIRTINIMO</text:p>
      <text:p text:style-name="P15"/>
      <text:p text:style-name="P16">2007 m. sausio 10 d. Nr. 1R-11</text:p>
      <text:p text:style-name="P17">Vilnius</text:p>
      <text:p text:style-name="P18"/>
      <text:p text:style-name="P19">Vadovaudamasis Lietuvos Respublikos notariato įstatymo (Žin., 1992, Nr.<text:s/><text:a xlink:href="https://www.e-tar.lt/portal/lt/legalAct/TAR.BE3136A78E80" office:target-frame-name="_blank" xlink:show="new"><text:span text:style-name="T20">28-810</text:span></text:a>; 2003, Nr.<text:s/><text:a xlink:href="https://www.e-tar.lt/portal/lt/legalAct/TAR.C727F3F9B3A9" office:target-frame-name="_blank" xlink:show="new"><text:span text:style-name="T21">15-598</text:span></text:a>, Nr.<text:s/><text:a xlink:href="https://www.e-tar.lt/portal/lt/legalAct/TAR.A95CD5DAED83" office:target-frame-name="_blank" xlink:show="new"><text:span text:style-name="T22">38-1703</text:span></text:a>) 3 straipsnio 2 dalies 3 punktu ir Notaro kvalifikacinio egzamino nuostatų, patvirtintų Lietuvos Respublikos teisingumo ministro 2006 m. gruodžio 28 d. įsakymu Nr. 1R-482 „Dėl Notaro kvalifikacinio egzamino nuostatų patvirtinimo“ (Žin., 2007, Nr.<text:s/><text:a xlink:href="https://www.e-tar.lt/portal/lt/legalAct/TAR.F068968081DA" office:target-frame-name="_blank" xlink:show="new"><text:span text:style-name="T23">2-95</text:span></text:a>), 6 punktu:</text:p>
      <text:p text:style-name="P24">1.<text:s/><text:span text:style-name="T25">Tvirtinu</text:span><text:s/>Notaro kvalifikacinio egzamino programą (pridedama).</text:p>
      <text:p text:style-name="P26">2.<text:s/><text:span text:style-name="T27">Pripažįstu</text:span><text:s/>netekusiu galios Lietuvos Respublikos teisingumo ministro 2001 m. lapkričio 5 d. įsakymą Nr. 237 „Dėl notaro kvalifikacinio egzamino programos patvirtinimo“.</text:p>
      <text:p text:style-name="P28"/>
      <text:p text:style-name="P29"/>
      <text:p text:style-name="P30"/>
      <text:p text:style-name="P31"><text:span text:style-name="T32">TEISINGUMO MINISTRAS</text:span><text:span text:style-name="T33"><text:tab/>PETRAS BAGUŠKA</text:span></text:p>
      <text:soft-page-break/>
      <text:p text:style-name="P34">PATVIRTINTA</text:p>
      <text:p text:style-name="P35">Lietuvos<text:s/>Respublikos teisingumo ministro</text:p>
      <text:p text:style-name="P36">2007 m. sausio 10 d. įsakymu Nr. 1R-11</text:p>
      <text:p text:style-name="P37"/>
      <text:p text:style-name="P38"><text:span text:style-name="T39">NOTARO KVALIFIKACINIO EGZAMINO PROGRAMA</text:span></text:p>
      <text:p text:style-name="P40"/>
      <text:p text:style-name="P41"><text:span text:style-name="T42">I</text:span><text:span text:style-name="T43">.<text:s/></text:span><text:span text:style-name="T44">NOTARIATO TEISĖ</text:span></text:p>
      <text:p text:style-name="P45"/>
      <text:p text:style-name="P46">Notariato sistema Lietuvoje. Notariato samprata. Notaro apibrėžimas. Notarų veiklos priežiūra. Notaro profesinės veiklos apribojimai. Notarų savivalda.</text:p>
      <text:p text:style-name="P47">Notarų veiklos principai. Notaro nepriklausomumas. Notaro priesaika. Notarinių veiksmų slaptumo užtikrinimas, pažymų apie notarinius veiksmus ir dokumentų išdavimo atvejai ir tvarka. Notaro civilinė atsakomybė ir jos draudimas. Notaro drausminė atsakomybė. Notarų garbės teismas. Notaro baudžiamoji ir administracinė atsakomybė.</text:p>
      <text:p text:style-name="P48">Notaro profesinė etika. Notaro teisė reklamuotis.</text:p>
      <text:p text:style-name="P49">Notarų atliekami notariniai veiksmai. Pagrindinės notarinių veiksmų atlikimo taisyklės. Sandorių (sutarčių, testamentų, įgaliojimų ir kt.) tvirtinimas. Hipotekos lakštų ir kilnojamojo turto įkeitimo lakštų tvirtinimas. Paveldėjimo teisės liudijimų išdavimas. Nuosavybės teisės į dalį bendro sutuoktinių turto liudijimų išdavimas. Dokumentų nuorašų ir jų išrašų tikrumo liudijimas. Parašo dokumentuose tikrumo liudijimas. Dokumentų vertimo iš vienos kalbos į kitą tikrumo liudijimas. Vienų fizinių ir juridinių asmenų pareiškimų perdavimas kitiems fiziniams ir juridiniams asmenims. Jūrinių protestų priėmimas. Vekselių ir čekių protestavimas, vykdomųjų įrašų užprotestuotuose arba neprotestuotinuose vekseliuose ir čekiuose darymas. Europos vykdomojo rašto išdavimas.</text:p>
      <text:p text:style-name="P50">Kiti subjektai, turintys teisę atlikti notarinius veiksmus, ir jų atliekami notariniai veiksmai. Lietuvos Respublikos konsulinių įstaigų atliekami notariniai veiksmai. Seniūnų atliekami notariniai veiksmai. Notaro patvirtintiems prilyginami įgaliojimai. Oficialiesiems testamentams prilyginami testamentai.</text:p>
      <text:p text:style-name="P51">Notarinių veiksmų atlikimo vieta. Notaro veiklos teritorija. Notarinių veiksmų ne notaro biuro patalpose atlikimo tvarka. Notarinių veiksmų atlikimo terminai. Notarinių veiksmų prasmės ir pasekmių išaiškinimas.</text:p>
      <text:p text:style-name="P52">Asmenų, kurie prašo atlikti notarinius veiksmus, asmens tapatybės nustatymas, veiksnumo ir teisnumo patikrinimas. Atstovo įgaliojimų patikrinimas. Notarinių dokumentų pasirašymo tvarka. Teisės atlikti notarinius veiksmus apribojimas.</text:p>
      <text:p text:style-name="P53">Notaro raštvedybos kalba. Notaro antspaudas. Valstybės simbolių naudojimas notaro dokumentuose ir iškabose. Notaro dokumentų sudarymas. Notaro netvirtinami dokumentai.</text:p>
      <text:p text:style-name="P54">Notaro imamas atlyginimas už notarinius veiksmus ir kitas notaro paslaugas.</text:p>
      <text:p text:style-name="P55">Tvirtinamųjų įrašų ir notarinių liudijimų formos. Notarinių veiksmų registravimas. Notarinio registro išrašo išdavimas. Dingusio dokumento dublikato išdavimas. Duomenų apie sutartis, testamentus ir palikimo priėmimo faktus pateikimas registrams.</text:p>
      <text:p text:style-name="P56">Notaro dokumentų bylų nomenklatūra, bylų formavimas, bylose esančių dokumentų apyrašų sudarymas, archyvo saugojimas.</text:p>
      <text:p text:style-name="P57">Atsisakymas atlikti notarinius veiksmus. Notarinių veiksmų arba atsisakymo juos atlikti apskundimas.</text:p>
      <text:p text:style-name="P58">Notaro biuro darbo organizavimas. Asmenų priėmimas. Dokumentų parengimas. Organizacinės technikos panaudojimas. Gaunamos ir siunčiamos korespondencijos registracija.</text:p>
      <text:p text:style-name="P59">Notariato įstatymo taikymas užsieniečiams. Dokumentų, sudarytų užsienyje, priėmimas Lietuvos Respublikos notarų biuruose. Užsienyje sudarytų dokumentų legalizavimas ir tvirtinimas pažyma (<text:span text:style-name="T60">Apostille</text:span>).</text:p>
      <text:p text:style-name="P61">1992 m. vasario 7 d. Konsoliduotos Europos Sąjungos ir Europos bendrijos sutarties 45 straipsnio taikymas notaro profesijai.</text:p>
      <text:p text:style-name="P62"/>
      <text:p text:style-name="P63"><text:span text:style-name="T64">II</text:span><text:span text:style-name="T65">.<text:s/></text:span><text:span text:style-name="T66">CIVILINĖ TEISĖ</text:span></text:p>
      <text:p text:style-name="P67"/>
      <text:p text:style-name="P68">Civilinės teisės šaltiniai. Civilinio kodekso reglamentuojami santykiai. Civilinės teisės principai. Civilinių įstatymų galiojimas.</text:p>
      <text:p text:style-name="P69">Užsienio teisės taikymas. Fizinių asmenų civiliniam teisiniam statusui taikytina teisė. Juridiniams asmenims ir kitoms organizacijoms taikytina teisė. Turtiniams sutuoktinių santykiams taikytina teisė. Sutartinėms prievolėms taikytina teisė. Daiktinėms teisėms taikytina teisė. Kitokioms prievolėms taikytina teisė. Paveldėjimo santykiams taikytina teisė.</text:p>
      <text:p text:style-name="P70">Termino apibrėžimas. Terminų rūšys. Termino pradžia ir pabaiga. Ieškinio senaties samprata ir terminai. Ieškinio senaties taikymas papildomiems reikalavimams.</text:p>
      <text:p text:style-name="P71">Fizinių asmenų civilinio teisnumo samprata, atsiradimas ir išnykimas.</text:p>
      <text:p text:style-name="P72">Fizinių asmenų civilinio veiksnumo samprata. Neveiksnūs ir ribotai veiksnūs fiziniai asmenys.</text:p>
      <text:p text:style-name="P73">Fizinio asmens nuolatinė gyvenamoji vieta. Fizinio asmens gyvenamoji vieta. Gyvenamosios vietos nustatymo kriterijai.</text:p>
      <text:p text:style-name="P74">Fizinio asmens pripažinimas nežinia kur esančiu. Fizinio asmens paskelbimas mirusiu.</text:p>
      <text:p text:style-name="P75">Juridinio asmens sąvoka ir rūšys. Juridinių asmenų teisinės formos, jų veiklos reglamentavimo ypatumai. Juridinio asmens pavadinimas. Juridinių asmenų steigimo dokumentai. Juridinio asmens steigėjas ir dalyvis. Juridinio asmens buveinė. Juridinio asmens filialas ir atstovybė.</text:p>
      <text:p text:style-name="P76">Juridinių asmenų steigimas ir registravimas. Juridinių asmenų teisnumas. Juridinių asmenų veiklos licencijavimas.</text:p>
      <text:p text:style-name="P77">Juridinio asmens organai, jų kompetencija ir funkcijos. Juridinio asmens balsavimo dalyvių sutartys, balsavimo teisės perleidimas. Juridinio asmens kolegialaus organo protokolas.</text:p>
      <text:p text:style-name="P78">Juridinių asmenų pabaiga ir pertvarkymas.</text:p>
      <text:p text:style-name="P79">Sandorių samprata ir rūšys. Sąlyginis sandoris. Sandorio sudarymo vieta ir tvarka. Sandorių sudarymo forma. Teisinė sandorių registracija. Rašytinės formos sandorių pasirašymas.</text:p>
      <text:p text:style-name="P80">Negaliojantys sandoriai. Niekiniai ir nuginčijami sandoriai. Sandorio pripažinimo negaliojančiu pasekmės. Sandorio dalies negaliojimo pasekmės.</text:p>
      <text:p text:style-name="P81">Bendrosios sandorių sudarymo per atstovus nuostatos. Įgaliojimas. Perįgaliojimas. Prokūra.</text:p>
      <text:p text:style-name="P82">Santuokos registravimas ir įrodymai. Santuokos teisinės pasekmės. Santuokos nutraukimo momentas. Santuokos nutraukimo įtaka sutuoktinių turtinėms teisėms.</text:p>
      <text:p text:style-name="P83">Sutuoktinių turto teisinis režimas. Šeimos turtas. Šeimos turto teisinis režimas, jo pabaiga.</text:p>
      <text:p text:style-name="P84">Įstatymų nustatytas sutuoktinių turto teisinis režimas. Bendroji jungtinė sutuoktinių nuosavybė, valdymas, naudojimas ir disponavimas juo. Turto, kuris yra bendroji jungtinė sutuoktinių nuosavybė, padalijimas. Turto padalijimo fakto registravimas. Asmeninė sutuoktinių nuosavybė. Bendrosios jungtinės sutuoktinių nuosavybės pabaigos pagrindai.</text:p>
      <text:p text:style-name="P85">Pagal sutartį nustatytas sutuoktinių turto teisinis režimas. Vedybų sutarties sudarymas, forma, turinys, pakeitimas ir nutraukimas. Vedybų sutarčių registras.</text:p>
      <text:p text:style-name="P86">Nepilnamečių vaikų turto tvarkymas. Sandoriai, susiję su nepilnamečio vaiko turtu.</text:p>
      <text:p text:style-name="P87">Civilinių teisių objektai, jų rūšys. Daiktai, kaip civilinių teisių objektai, jų rūšys.</text:p>
      <text:p text:style-name="P88">Daikto valdymo teisės sąvoka. Valdymo atsiradimas, įgyvendinimas ir pabaiga.</text:p>
      <text:p text:style-name="P89">Nuosavybės teisės sąvoka. Nuosavybės teisės įgijimo ir praradimo pagrindai. Įgyjamoji senatis. Bendrosios nuosavybės teisės samprata, rūšys. Užsienio subjektų teisės Lietuvoje įsigyti nuosavybės teise žemę, vidaus vandenis ir miškus ypatumai.</text:p>
      <text:p text:style-name="P90">Turto patikėjimo teisės sąvoka, subjektai, atsiradimo pagrindai, turinys.</text:p>
      <text:p text:style-name="P91">Servituto sąvoka ir turinys. Servitutų rūšys. Servituto nustatymas. Servituto pabaiga.</text:p>
      <text:p text:style-name="P92">Uzufrukto sąvoka ir turinys. Uzufrukto nustatymas. Uzufrukto pabaiga.</text:p>
      <text:p text:style-name="P93">Užstatymo teisės (<text:span text:style-name="T94">superficies</text:span>)<text:span text:style-name="T95"><text:s/></text:span>sąvoka ir turinys. Užstatymo teisės nustatymas ir pabaiga.</text:p>
      <text:p text:style-name="P96">Ilgalaikės nuomos sąvoka ir turinys. Ilgalaikės nuomos nustatymas ir pabaiga.</text:p>
      <text:p text:style-name="P97">Hipotekos sąvoka. Hipotekos objektas. Hipotekos rūšys. Priverstinės hipotekos atsiradimo pagrindai. Sutartinė hipoteka. Hipotekos įforminimas ir įregistravimas. Hipotekos perleidimas ir įkeitimas. Skolos išieškojimas hipotekos kreditoriaus naudai. Hipotekos pabaiga.</text:p>
      <text:soft-page-break/>
      <text:p text:style-name="P98">Įkeitimo sąvoka. Įkeitimo objektas. Įkeitimo atsiradimo pagrindai. Įkeitimo įforminimas ir įregistravimas. Įkeitimo teisės pabaiga.</text:p>
      <text:p text:style-name="P99">Kito asmens turto administravimas. Turto administravimo rūšys. Turto administravimo nustatymas. Turto administravimo pabaiga.</text:p>
      <text:p text:style-name="P100">Prievolės samprata. Prievolių atsiradimo pagrindai. Prievolių dalykas. Prievolių rūšys.</text:p>
      <text:p text:style-name="P101">Prievolių vykdymo bendrosios nuostatos. Prievolės neįvykdymo teisinės pasekmės.</text:p>
      <text:p text:style-name="P102">Prievolių įvykdymo užtikrinimas. Netesybos. Laidavimas. Garantija. Rankpinigiai.</text:p>
      <text:p text:style-name="P103">Reikalavimo perleidimas. Skolos perkėlimas.</text:p>
      <text:p text:style-name="P104">Bendrieji prievolių pabaigos pagrindai. Prievolės pabaiga įskaitymu. Novacija.</text:p>
      <text:p text:style-name="P105">Sutarties samprata. Sutarčių rūšys. Sutarčių sudarymas. Sutarčių galia ir forma. Sutarčių turinys. Sutarčių turinys. Sutarčių vykdymas. Sutarčių pabaiga.</text:p>
      <text:p text:style-name="P106">Pirkimo-pardavimo sutarties samprata. Pirkimo-pardavimo sutarties šalys, turinys, dalykas, forma ir kaina. Bendrosios pirkėjo ir pardavėjo teisės ir pareigos. Nekilnojamojo daikto pirkimas-pardavimas. Įmonės pirkimas-pardavimas. Pirkimas-pardavimas su atpirkimo teise. Teisių pirkimas-pardavimas.</text:p>
      <text:p text:style-name="P107">Mainų sutarties samprata. Mainų sutarties šalys, turinys, dalykas, forma.</text:p>
      <text:p text:style-name="P108">Rentos sutarties samprata. Rentos sutarties šalys, turinys, dalykas, terminas ir forma. Neterminuota (nuolatinė) renta. Renta iki gyvos galvos. Išlaikymas iki gyvos galvos.</text:p>
      <text:p text:style-name="P109">Dovanojimo sutarties samprata. Dovanojimo sutarties šalys, turinys, dalykas ir forma.</text:p>
      <text:p text:style-name="P110">Nuomos sutarties samprata. Nuomos sutarties šalys, turinys, dalykas, forma, terminas. Nuomos sutarties šalių teisės ir pareigos. Nuomos sutarties pabaiga. Transporto priemonių nuoma. Pastatų, statinių ar įrenginių nuoma. Įmonės nuoma. Žemės nuoma. Gyvenamosios patalpos nuoma. Lizingas (finansinė nuoma).</text:p>
      <text:p text:style-name="P111">Panaudos sutarties samprata,. Panaudos sutarties šalys, turinys, dalykas, forma, terminas. Panaudos sutarties šalių teisės ir pareigos. Panaudos sutarties pabaiga.</text:p>
      <text:p text:style-name="P112">Pavedimo sutarties samprata. Pavedimo sutarties šalys, turinys, dalykas, forma. Pavedimo sutarties pabaiga.</text:p>
      <text:p text:style-name="P113">Paskolos sutarties samprata. Paskolos sutarties šalys, turinys, dalykas, forma.</text:p>
      <text:p text:style-name="P114">Turto patikėjimo sutarties samprata. Turto patikėjimo sutarties šalys, turinys, dalykas, forma. Turto patikėjimo sutarties pabaiga.</text:p>
      <text:p text:style-name="P115">Jungtinės veiklos (partnerystės) sutarties samprata, šalys, turinys, dalykas, forma. Jungtinės veiklos sutarties pabaiga.</text:p>
      <text:p text:style-name="P116">Paveldėjimo samprata. Paveldėjimo pagrindai. Palikimo atsiradimas. Palikimo atsiradimo vieta. Palikėjas. Įpėdiniai. Paveldėjimo objektas.</text:p>
      <text:p text:style-name="P117">Paveldėjimas pagal įstatymą. Įstatyminiai įpėdiniai. Paveldėjimas atstovavimo teise. Sutuoktinių paveldėjimo teisė.</text:p>
      <text:p text:style-name="P118">Paveldėjimas pagal testamentą. Testamentų rūšys. Oficialieji testamentai. Asmeninis testamentas, jo perdavimas saugoti. Bendrasis sutuoktinių testamentas. Testamento turinys. Testamento panaikinimas, papildymas ir pakeitimas. Testamentų registras. Testamento paskelbimas. Testamento vykdymas.</text:p>
      <text:p text:style-name="P119">Palikimo priėmimas. Teisės priimti palikimą perėjimas. Palikimo atsisakymas. Palikimo perėjimas valstybei. Palikimo apsauga. Paveldėjimo teisės liudijimas. Įpėdinio atsakomybė už palikėjo skolas.</text:p>
      <text:p text:style-name="P120">Paveldėjimo klausimų reglamentavimas tarptautinėse Lietuvos Respublikos dvišalėse (ir trišalėje) teisinės pagalbos ir teisinių santykių sutartyse. Testamento forma. Turto perėjimas valstybei. Palikimo apsauga ir perdavimas.</text:p>
      <text:p text:style-name="P121"/>
      <text:p text:style-name="P122"><text:span text:style-name="T123">REKOMENDUOJAMOS LITERATŪROS SĄRAŠAS</text:span></text:p>
      <text:p text:style-name="P124"/>
      <text:p text:style-name="P125"><text:span text:style-name="T126">I</text:span><text:span text:style-name="T127">.<text:s/></text:span><text:span text:style-name="T128">NORMINIAI TEISĖS AKTAI*</text:span></text:p>
      <text:p text:style-name="P129"/>
      <text:p text:style-name="P130">1. Lietuvos Respublikos Konstitucija (Žin.,1992, Nr.<text:s/><text:a xlink:href="https://www.e-tar.lt/portal/lt/legalAct/TAR.47BB952431DA" office:target-frame-name="_blank" xlink:show="new"><text:span text:style-name="T131">33-1014</text:span></text:a>).</text:p>
      <text:soft-page-break/>
      <text:p text:style-name="P132">2. Lietuvos Respublikos civilinis kodeksas (Žin., 2000, Nr.<text:s/><text:a xlink:href="https://www.e-tar.lt/portal/lt/legalAct/TAR.8A39C83848CB" office:target-frame-name="_blank" xlink:show="new"><text:span text:style-name="T133">74-2262</text:span></text:a>).</text:p>
      <text:p text:style-name="P134">3. Lietuvos Respublikos civilinio proceso kodeksas (Žin., 2002, Nr.<text:s/><text:a xlink:href="https://www.e-tar.lt/portal/lt/legalAct/TAR.2E7C18F61454" office:target-frame-name="_blank" xlink:show="new"><text:span text:style-name="T135">36-1340</text:span></text:a>).</text:p>
      <text:p text:style-name="P136">4. Lietuvos Respublikos baudžiamasis kodeksas (Žin., 2000, Nr.<text:s/><text:a xlink:href="https://www.e-tar.lt/portal/lt/legalAct/TAR.2B866DFF7D43" office:target-frame-name="_blank" xlink:show="new"><text:span text:style-name="T137">89-2741</text:span></text:a>).</text:p>
      <text:p text:style-name="P138">5. LR administracinių teisės pažeidimų kodeksas.</text:p>
      <text:p text:style-name="P139">6. Lietuvos Respublikos notariato įstatymas (Žin., 1992, Nr.<text:s/><text:a xlink:href="https://www.e-tar.lt/portal/lt/legalAct/TAR.BE3136A78E80" office:target-frame-name="_blank" xlink:show="new"><text:span text:style-name="T140">28-810</text:span></text:a>).</text:p>
      <text:p text:style-name="P141">7. Lietuvos Respublikos nekilnojamojo turto registro įstatymas (Žin., 1996, Nr.<text:s/><text:a xlink:href="https://www.e-tar.lt/portal/lt/legalAct/TAR.38E82AA2664C" office:target-frame-name="_blank" xlink:show="new"><text:span text:style-name="T142">100-2261</text:span></text:a>; 2001, Nr. 55-1948).</text:p>
      <text:p text:style-name="P143">8. Lietuvos Respublikos nekilnojamojo turto kadastro įstatymas (Žin., 2000, Nr.<text:s/><text:a xlink:href="https://www.e-tar.lt/portal/lt/legalAct/TAR.72C31F8DD98E" office:target-frame-name="_blank" xlink:show="new"><text:span text:style-name="T144">58-1704</text:span></text:a>; 2003, Nr.<text:s/><text:a xlink:href="https://www.e-tar.lt/portal/lt/legalAct/TAR.DC19C1D16EDA" office:target-frame-name="_blank" xlink:show="new"><text:span text:style-name="T145">57-2530</text:span></text:a>).</text:p>
      <text:p text:style-name="P146">9. Lietuvos Respublikos žemės įstatymas (Žin., 1994, Nr.<text:s/><text:a xlink:href="https://www.e-tar.lt/portal/lt/legalAct/TAR.CC10C5274343" office:target-frame-name="_blank" xlink:show="new"><text:span text:style-name="T147">34-620</text:span></text:a>; 2004, Nr.<text:s/><text:a xlink:href="https://www.e-tar.lt/portal/lt/legalAct/TAR.7ED447C0D254" office:target-frame-name="_blank" xlink:show="new"><text:span text:style-name="T148">28-868</text:span></text:a>).</text:p>
      <text:p text:style-name="P149">10. Lietuvos Respublikos gyventojų registro įstatymas (Žin.,1992, Nr.<text:s/><text:a xlink:href="https://www.e-tar.lt/portal/lt/legalAct/TAR.DCBDC82E26CD" office:target-frame-name="_blank" xlink:show="new"><text:span text:style-name="T150">5-78</text:span></text:a>; 1999, Nr.<text:s/><text:a xlink:href="https://www.e-tar.lt/portal/lt/legalAct/TAR.A941BFE880F7" office:target-frame-name="_blank" xlink:show="new"><text:span text:style-name="T151">28-793</text:span></text:a>).</text:p>
      <text:p text:style-name="P152">11. Lietuvos Respublikos asmens duomenų teisinės apsaugos įstatymas (Žin., 1996, Nr.<text:s/><text:a xlink:href="https://www.e-tar.lt/portal/lt/legalAct/TAR.5368B592234C" office:target-frame-name="_blank" xlink:show="new"><text:span text:style-name="T153">63-1479</text:span></text:a>; 2003, Nr.<text:s/><text:a xlink:href="https://www.e-tar.lt/portal/lt/legalAct/TAR.A5D68BD2EAFF" office:target-frame-name="_blank" xlink:show="new"><text:span text:style-name="T154">15-597</text:span></text:a>).</text:p>
      <text:p text:style-name="P155">12. Lietuvos Respublikos valstybės registrų įstatymas (Žin., 1996, Nr.<text:s/><text:a xlink:href="https://www.e-tar.lt/portal/lt/legalAct/TAR.65532A74E296" office:target-frame-name="_blank" xlink:show="new"><text:span text:style-name="T156">86-2043</text:span></text:a>; 2004, Nr. 124-4488.</text:p>
      <text:p text:style-name="P157">13. Lietuvos Respublikos dokumentų ir archyvų įstatymas (Žin., 1995, Nr.<text:s/><text:a xlink:href="https://www.e-tar.lt/portal/lt/legalAct/TAR.1FEF229DA7C6" office:target-frame-name="_blank" xlink:show="new"><text:span text:style-name="T158">107-2389</text:span></text:a>; 2004, Nr. 57-1982.</text:p>
      <text:p text:style-name="P159">14. Lietuvos Respublikos įsakomųjų ir paprastųjų vekselių įstatymas (Žin., 1999, Nr.<text:s/><text:a xlink:href="https://www.e-tar.lt/portal/lt/legalAct/TAR.C71CC1B1BFCE" office:target-frame-name="_blank" xlink:show="new"><text:span text:style-name="T160">30-851</text:span></text:a>).</text:p>
      <text:p text:style-name="P161">15. Lietuvos Respublikos čekių įstatymas (Žin., 1999, Nr.<text:s/><text:a xlink:href="https://www.e-tar.lt/portal/lt/legalAct/TAR.E5C9671DCD73" office:target-frame-name="_blank" xlink:show="new"><text:span text:style-name="T162">30-852</text:span></text:a>).</text:p>
      <text:p text:style-name="P163">16. Lietuvos Respublikos Konstitucijos 47 straipsnio antrojoje dalyje numatyto žemės sklypų įsigijimo nuosavybėn subjektų, tvarkos, sąlygų ir apribojimų konstitucinio įstatymo pakeitimo įstatymas (Žin., 2003, Nr. 34-1418).</text:p>
      <text:p text:style-name="P164">17. Lietuvos Respublikos statybos įstatymas (Žin., 1996, Nr.<text:s/><text:a xlink:href="https://www.e-tar.lt/portal/lt/legalAct/TAR.F31E79DEC55D" office:target-frame-name="_blank" xlink:show="new"><text:span text:style-name="T165">32-788</text:span></text:a>; 2001, Nr. 101-359).</text:p>
      <text:p text:style-name="P166">18. Lietuvos Respublikos pinigų plovimo prevencijos įstatymas (Žin., 1997, Nr.<text:s/><text:a xlink:href="https://www.e-tar.lt/portal/lt/legalAct/TAR.C44837068B55" office:target-frame-name="_blank" xlink:show="new"><text:span text:style-name="T167">64-1502</text:span></text:a>; 2003, Nr.<text:s/><text:a xlink:href="https://www.e-tar.lt/portal/lt/legalAct/TAR.42BFEC12C3F0" office:target-frame-name="_blank" xlink:show="new"><text:span text:style-name="T168">117-5318</text:span></text:a>).</text:p>
      <text:p text:style-name="P169">19. Lietuvos Respublikos valstybės ir savivaldybės įmonių įstatymas (Žin., 1994, Nr.<text:s/><text:a xlink:href="https://www.e-tar.lt/portal/lt/legalAct/TAR.29FB2C8807FE" office:target-frame-name="_blank" xlink:show="new"><text:span text:style-name="T170">102-2049</text:span></text:a>; 2004, Nr.<text:s/><text:a xlink:href="https://www.e-tar.lt/portal/lt/legalAct/TAR.35E7B34FF641" office:target-frame-name="_blank" xlink:show="new"><text:span text:style-name="T171">4-24</text:span></text:a>).</text:p>
      <text:p text:style-name="P172">20. Lietuvos Respublikos kooperatinių bendrovių (kooperatyvų) įstatymas (Žin., 1993, Nr.<text:s/><text:a xlink:href="https://www.e-tar.lt/portal/lt/legalAct/TAR.94DB985EB965" office:target-frame-name="_blank" xlink:show="new"><text:span text:style-name="T173">20-488</text:span></text:a>; 2002, Nr. 57-2296).</text:p>
      <text:p text:style-name="P174">21. Lietuvos Respublikos daugiabučių namų savininkų bendrijų įstatymas (Žin., 1995, Nr.<text:s/><text:a xlink:href="https://www.e-tar.lt/portal/lt/legalAct/TAR.0EC89509170B" office:target-frame-name="_blank" xlink:show="new"><text:span text:style-name="T175">20-449</text:span></text:a>; 2000, Nr. 56-1639).</text:p>
      <text:p text:style-name="P176">22. Lietuvos Respublikos asociacijų įstatymas (Žin., 2004, Nr.<text:s/><text:a xlink:href="https://www.e-tar.lt/portal/lt/legalAct/TAR.FF00B0EA2F0E" office:target-frame-name="_blank" xlink:show="new"><text:span text:style-name="T177">25-745</text:span></text:a>).</text:p>
      <text:p text:style-name="P178">23. Lietuvos Respublikos sodininkų bendrijų įstatymas (Žin., 2004, Nr.<text:s/><text:a xlink:href="https://www.e-tar.lt/portal/lt/legalAct/TAR.FD474D5CE327" office:target-frame-name="_blank" xlink:show="new"><text:span text:style-name="T179">4-40</text:span></text:a>).</text:p>
      <text:p text:style-name="P180">24. Lietuvos Respublikos viešųjų įstaigų įstatymas (Žin., 1996, Nr.<text:s/><text:a xlink:href="https://www.e-tar.lt/portal/lt/legalAct/TAR.1E52802BE548" office:target-frame-name="_blank" xlink:show="new"><text:span text:style-name="T181">68-1633</text:span></text:a>; 2004, Nr. 25-752).</text:p>
      <text:p text:style-name="P182">25. Lietuvos Respublikos akcinių bendrovių įstatymas (Žin., 2000, Nr.<text:s/><text:a xlink:href="https://www.e-tar.lt/portal/lt/legalAct/TAR.506612525384" office:target-frame-name="_blank" xlink:show="new"><text:span text:style-name="T183">64-1917</text:span></text:a>; 2003, Nr.<text:s/><text:a xlink:href="https://www.e-tar.lt/portal/lt/legalAct/TAR.26CE87C19C05" office:target-frame-name="_blank" xlink:show="new"><text:span text:style-name="T184">123-5574</text:span></text:a>).</text:p>
      <text:p text:style-name="P185">26. Lietuvos Respublikos žemės ūkio bendrovių įstatymas (Žin., 1991, Nr.<text:s/><text:a xlink:href="https://www.e-tar.lt/portal/lt/legalAct/TAR.4A9B29FE9E04" office:target-frame-name="_blank" xlink:show="new"><text:span text:style-name="T186">13-328</text:span></text:a>; 2001, Nr. 45-1574).</text:p>
      <text:p text:style-name="P187">27. Lietuvos Respublikos individualių įmonių įstatymas (Žin., 2003, Nr.<text:s/><text:a xlink:href="https://www.e-tar.lt/portal/lt/legalAct/TAR.FAB13F21783F" office:target-frame-name="_blank" xlink:show="new"><text:span text:style-name="T188">112-4991</text:span></text:a>).</text:p>
      <text:p text:style-name="P189">28. Lietuvos Respublikos ūkinių bendrijų įstatymas (Žin., 2003, Nr.<text:s/><text:a xlink:href="https://www.e-tar.lt/portal/lt/legalAct/TAR.97094B63FD95" office:target-frame-name="_blank" xlink:show="new"><text:span text:style-name="T190">112-4990</text:span></text:a>).</text:p>
      <text:p text:style-name="P191">29. Lietuvos Respublikos Europos bendrovių įstatymas (Žin., 2004, Nr.<text:s/><text:a xlink:href="https://www.e-tar.lt/portal/lt/legalAct/TAR.6444B13D3DC1" office:target-frame-name="_blank" xlink:show="new"><text:span text:style-name="T192">78-2710</text:span></text:a>).</text:p>
      <text:p text:style-name="P193">30. Lietuvos Respublikos Europos ekonominių interesų grupių įstatymas (Žin., 2004, Nr.<text:s/><text:a xlink:href="https://www.e-tar.lt/portal/lt/legalAct/TAR.070CF2437939" office:target-frame-name="_blank" xlink:show="new"><text:span text:style-name="T194">4-43</text:span></text:a>).</text:p>
      <text:p text:style-name="P195">31. Lietuvos Respublikos teisinės pagalbos ir teisinių santykių sutartys su Latvijos Respublika, Estijos Respublika, Moldovos Respublika, Lenkijos Respublika, Ukraina, Baltarusijos Respublika, Rusijos Federacija, Kazachstano Respublika, Uzbekistano Respublika ir Azerbaidžano Respublika.</text:p>
      <text:p text:style-name="P196">32. 1961 m. spalio 5 d. Hagos Konvencija dėl užsienio valstybėse išduotų dokumentų legalizavimo panaikinimo.</text:p>
      <text:soft-page-break/>
      <text:p text:style-name="P197">33. Lietuvos Respublikos Vyriausybės 2000 m. rugpjūčio 13 d. nutarimas Nr. 1284 „Dėl Vedybų registro nuostatų patvirtinimo“ (Žin., 2002, Nr.<text:s/><text:a xlink:href="https://www.e-tar.lt/portal/lt/legalAct/TAR.C15301FE71F7" office:target-frame-name="_blank" xlink:show="new"><text:span text:style-name="T198">82-3523</text:span></text:a>).</text:p>
      <text:p text:style-name="P199">34. Lietuvos Respublikos Vyriausybės 2001 m. gegužės 22 d. nutarimas Nr. 594 „Dėl Testamentų registro steigimo ir testamentų registro nuostatų patvirtinimo“ (Žin., 2001, Nr.<text:s/><text:a xlink:href="https://www.e-tar.lt/portal/lt/legalAct/TAR.CAA79252EC21" office:target-frame-name="_blank" xlink:show="new"><text:span text:style-name="T200">44-1547</text:span></text:a>).</text:p>
      <text:p text:style-name="P201">35. Lietuvos Respublikos Vyriausybės 2002 m. liepos 12 d. nutarimas Nr. 1129 „Dėl Nekilnojamojo turto registro nuostatų patvirtinimo“ (Žin., 2002, Nr.<text:s/><text:a xlink:href="https://www.e-tar.lt/portal/lt/legalAct/TAR.4913B9CEDF48" office:target-frame-name="_blank" xlink:show="new"><text:span text:style-name="T202">72-3077</text:span></text:a>).</text:p>
      <text:p text:style-name="P203">36. Lietuvos Respublikos Vyriausybės 1999 m. rugsėjo 13 d. nutarimas Nr. 988 „Dėl vekselių ir čekių protestavimo taisyklių ir notarų vykdomųjų įrašų atlikimo tvarkos patvirtinimo“ (Žin., 1999, Nr.<text:s/><text:a xlink:href="https://www.e-tar.lt/portal/lt/legalAct/TAR.E7FE2917D554" office:target-frame-name="_blank" xlink:show="new"><text:span text:style-name="T204">78-2323</text:span></text:a>).</text:p>
      <text:p text:style-name="P205">37. Lietuvos Respublikos Vyriausybės 1997 m. gruodžio 3 d. nutarimas Nr. 1331 „Dėl kliento tapatybės bei kelių tarpusavyje susijusių operacijų su pinigais nustatymo, taip pat informacijos apie operacijas pinigais ar sandorius pateikimo tvarkos“ (Žin., 1997, Nr.<text:s/><text:a xlink:href="https://www.e-tar.lt/portal/lt/legalAct/TAR.C2AFA275B531" office:target-frame-name="_blank" xlink:show="new"><text:span text:style-name="T206">112-2840</text:span></text:a>; 2004, Nr. 115-4303).</text:p>
      <text:p text:style-name="P207">38. Lietuvos Respublikos Vyriausybės 2002 m. rugsėjo 6 d. nutarimas Nr. 1411 „Dėl kriterijų, kuriais vadovaujantis operacija su pinigais ar sandoris laikomi įtartinais, sąrašo patvirtinimo“ (Žin., 2002, Nr.<text:s/><text:a xlink:href="https://www.e-tar.lt/portal/lt/legalAct/TAR.F7550DEBF724" office:target-frame-name="_blank" xlink:show="new"><text:span text:style-name="T208">89-3802</text:span></text:a>; 2004, Nr.<text:s/><text:a xlink:href="https://www.e-tar.lt/portal/lt/legalAct/TAR.D44D24466565" office:target-frame-name="_blank" xlink:show="new"><text:span text:style-name="T209">115-4301</text:span></text:a>).</text:p>
      <text:p text:style-name="P210">39. Lietuvos Respublikos Vyriausybės 2006 m. spalio 30 d. nutarimas Nr. 1079 „Dėl dokumentų legalizavimo ir tvirtinimo pažyma<text:s/><text:span text:style-name="T211">(</text:span><text:span text:style-name="T212">Apostille</text:span><text:span text:style-name="T213">)<text:s/></text:span>tvarkos aprašo patvirtinimo“ (Žin., 2006, Nr.<text:s/><text:a xlink:href="https://www.e-tar.lt/portal/lt/legalAct/TAR.742C43046644" office:target-frame-name="_blank" xlink:show="new"><text:span text:style-name="T214">118-4477</text:span></text:a>).</text:p>
      <text:p text:style-name="P215">40. Lietuvos Respublikos teisingumo ministro 1999 m. sausio 14 d. įsakymas Nr. 11 „Dėl Lietuvos Notarų rūmų statuto naujos redakcijos patvirtinimo“ (Žin., 1999, Nr.<text:s/><text:a xlink:href="https://www.e-tar.lt/portal/lt/legalAct/TAR.A61D92DD9766" office:target-frame-name="_blank" xlink:show="new"><text:span text:style-name="T216">9-200</text:span></text:a>).</text:p>
      <text:p text:style-name="P217">41. Lietuvos Respublikos teisingumo ministro 1999 m. gegužės 11 d. įsakymas Nr. 118 „Dėl viešo konkurso notaro pareigoms užimti nuostatų patvirtinimo“ (Žin., 1999, Nr.<text:s/><text:a xlink:href="https://www.e-tar.lt/portal/lt/legalAct/TAR.6246FD2CA85A" office:target-frame-name="_blank" xlink:show="new"><text:span text:style-name="T218">44-1426</text:span></text:a>).</text:p>
      <text:p text:style-name="P219">42. Lietuvos Respublikos teisingumo ministro 1999 m. gegužės 11 d. įsakymas Nr. 122 „Dėl notarų atestavimo nuostatų patvirtinimo“.</text:p>
      <text:p text:style-name="P220">43. Lietuvos Respublikos teisingumo ministro 1999-05-11 įsakymas Nr. 121 „Dėl notarų kvalifikacijos kėlimo nuostatų patvirtinimo“ („Valstybės žiniose“ neskelbta).</text:p>
      <text:p text:style-name="P221">44. Lietuvos Respublikos teisingumo ministro 2004-05-17 įsakymas Nr. 1R-118 „Dėl notaro praktikos atlikimo tvarkos taisyklių patvirtinimo“ (Žin., 2004, Nr.<text:s/><text:a xlink:href="https://www.e-tar.lt/portal/lt/legalAct/TAR.D4C0DC9257E3" office:target-frame-name="_blank" xlink:show="new"><text:span text:style-name="T222">84-3055</text:span></text:a>).</text:p>
      <text:p text:style-name="P223">45. Lietuvos Respublikos teisingumo ministro 2001-06-2 įsakymas Nr. 105 „Dėl oficialiesiems testamentams prilyginamų testamentų perdavimo saugoti notarams tvarkos patvirtinimo“ („Valstybės žiniose“ neskelbta).</text:p>
      <text:p text:style-name="P224">46. Lietuvos Respublikos teisingumo ministro 2004 m. lapkričio 15 d. įsakymas Nr. 1R-282 „Dėl notarų veiklos tarnybinės priežiūros taisyklių patvirtinimo“ (Žin., 2004, Nr.<text:s/><text:a xlink:href="https://www.e-tar.lt/portal/lt/legalAct/TAR.498959DDCE67" office:target-frame-name="_blank" xlink:show="new"><text:span text:style-name="T225">169-6226</text:span></text:a>).</text:p>
      <text:p text:style-name="P226">47. Lietuvos Respublikos teisingumo ministro 2004-05-17 įsakymas Nr. 1R-120 „Dėl kandidato į notarus (asesoriaus) notaro praktikos atlikimo tvarkos taisyklių patvirtinimo“ (Žin., 2004, Nr.<text:s/><text:a xlink:href="https://www.e-tar.lt/portal/lt/legalAct/TAR.2850D164E4EA" office:target-frame-name="_blank" xlink:show="new"><text:span text:style-name="T227">84-3056</text:span></text:a>).</text:p>
      <text:p text:style-name="P228">48. Lietuvos Respublikos teisingumo ministro 2001 m. sausio 18 d. įsakymas Nr. 11 „Dėl Notarų pavyzdinės bylų nomenklatūros patvirtinimo“ (Žin., 2001, Nr.<text:s/><text:a xlink:href="https://www.e-tar.lt/portal/lt/legalAct/TAR.31F84350CEF4" office:target-frame-name="_blank" xlink:show="new"><text:span text:style-name="T229">7-204</text:span></text:a>).</text:p>
      <text:p text:style-name="P230">49. Lietuvos Respublikos teisingumo ministro 2004 m. liepos 22 d. įsakymas Nr. 1R-184 „Dėl Notarų garbės teismo nuostatų patvirtinimo“(Žin., 2004, Nr.<text:s/><text:a xlink:href="https://www.e-tar.lt/portal/lt/legalAct/TAR.E80C14CA5A6C" office:target-frame-name="_blank" xlink:show="new"><text:span text:style-name="T231">118-4413</text:span></text:a>).</text:p>
      <text:p text:style-name="P232">50. Lietuvos Respublikos teisingumo ministro 2006 m. gruodžio 28 d. įsakymas Nr. 1R-481 „Dėl notarų gyventojams teikiamų teisinių paslaugų poreikių vertinimo metodikos patvirtinimo“ (Žin., 2006, Nr. 2-94).</text:p>
      <text:p text:style-name="P233">51. Lietuvos Respublikos teisingumo ministro 2004 m. gegužės 17 d. įsakymas Nr. 1R-119 „Dėl Reikalavimų, keliamų notarų biurams ir notarų darbo laikui, patvirtinimo“(Žin., 2004, Nr.<text:s/><text:a xlink:href="https://www.e-tar.lt/portal/lt/legalAct/TAR.A39180AE6642" office:target-frame-name="_blank" xlink:show="new"><text:span text:style-name="T234">86-3134</text:span></text:a>).</text:p>
      <text:p text:style-name="P235">52. 1972 m. gegužės 16 d. Konvencija dėl testamentų registravimo sistemos sukūrimo.</text:p>
      <text:p text:style-name="P236">53. 1992 m. vasario 7 d. Konsoliduota Europos Sąjungos ir Europos bendrijos sutartis.</text:p>
      <text:p text:style-name="P237">54. 2001 m. spalio 8 d. Tarybos Reglamentas (EB) Nr. 2157/2001 dėl Europos bendrovės (SE) statuto.</text:p>
      <text:soft-page-break/>
      <text:p text:style-name="P238">55. 2004 m. balandžio 21 d. Europos Parlamento ir Tarybos Reglamentas (EB) Nr. 805/2004, sukuriantis neginčytinų reikalavimų Europos vykdomąjį raštą.</text:p>
      <text:p text:style-name="P239">56. 1985 m. liepos 25 d. Tarybos Reglamentas (EEB) Nr. 2137/85 dėl Europos ekonominių interesų grupių (EEIG).</text:p>
      <text:p text:style-name="P240"/>
      <text:p text:style-name="P241"><text:span text:style-name="T242">II</text:span><text:span text:style-name="T243">.<text:s/></text:span><text:span text:style-name="T244">SPECIALIOJI LITERATŪRA</text:span></text:p>
      <text:p text:style-name="P245"/>
      <text:p text:style-name="P246">1. Dambrauskienė G., Marcijonas A., Monkevičius E. ir kt. Lietuvos teisės pagrindai. – Vilnius: Justitia, 2004.</text:p>
      <text:p text:style-name="P247">2. Gaivenis V., Valiulis A. Notarinė praktika. I knyga. – Vilnius: Justitia, 1997.</text:p>
      <text:p text:style-name="P248">3. Gaivenis V., Valiulis A. Notarinė praktika. II knyga – Vilnius: Justitia, 1998.</text:p>
      <text:p text:style-name="P249">4. Gaivenis V., Valiulis A. Notarinė praktika. III knyga. – Vilnius: Justitia, 2000.</text:p>
      <text:p text:style-name="P250">5. Gaivenis V., Valiulis A. Turto paveldėjimas. – Vilnius: Justitia, 2002.</text:p>
      <text:p text:style-name="P251">6. Kiršienė J., Pakalniškis V., Ruškytė R. ir kt. Civilinė teisė. Bendroji dalis. I tomas. – Vilnius: Lietuvos teisės universiteto Leidybos centras, 2004.</text:p>
      <text:p text:style-name="P252">7. Papirtis L. V., Baranauskas E., Kiršienė J. ir kt. Civilinė teisė. Bendroji dalis. II tomas. – Vilnius: Mykolo Romerio universitetas, 2005.</text:p>
      <text:p text:style-name="P253">8. Laužikas E., Mikelėnas V., Nekrošius V. Civilinio proceso teisė. I tomas. – Vilnius: Justitia, 2003.</text:p>
      <text:p text:style-name="P254">9. Mikelėnas V., Vileita A., Taminskas A. Lietuvos Respublikos civilinio kodekso komentaras. I knyga. Bendrosios nuostatos. – Vilnius: Justitia, 2001.</text:p>
      <text:p text:style-name="P255">10. Mikelėnas V., Bartkus G., Mizaras V. ir kt. Lietuvos Respublikos civilinio kodekso komentaras. II knyga. Asmenys. – Vilnius: Justitia, 2002.</text:p>
      <text:p text:style-name="P256">11. Mikelėnas V., Keserauskas Š., Smirnovienė Z. ir kt. Lietuvos Respublikos civilinio kodekso komentaras. III<text:span text:style-name="T257"><text:s/></text:span>knyga. Šeimos teisė. – Vilnius: Justitia, 2002.</text:p>
      <text:p text:style-name="P258">12. Mikelėnas V. ir kt. Lietuvos Respublikos civilinio kodekso komentaras. VI knyga. Prievolių teisė (I). – Vilnius: Justitia, 2003.</text:p>
      <text:p text:style-name="P259">13. Mikelėnas V. Prievolių teisė. – Vilnius: Justitia, 2002.</text:p>
      <text:p text:style-name="P260">14. Mikelėnas V. Sutarčių teisė. – Vilnius: Justitia, 1996.</text:p>
      <text:p text:style-name="P261">15. Ambrasienė D., Baranauskas E., Bublienė D. ir kt. Civilinė teisė. Prievolių teisė. – Lietuvos teisės universitetas, 2004.</text:p>
      <text:p text:style-name="P262">16. Vitkevičius P. S. Šeimos narių turtiniai teisiniai santykiai. – Vilnius: Justitia, 2006.</text:p>
      <text:p text:style-name="P263">17. Mizaras V. Autorių teisės: civiliniai gynimo būdai. – Vilnius: Justitia, 2003.</text:p>
      <text:p text:style-name="P264">18. Monkevičius E. Žemės teisė. – Vilnius: Justitia, 2000.</text:p>
      <text:p text:style-name="P265">19. Nekrošius V. Notariato teisė. – Kaunas: Dangerta, 1997.</text:p>
      <text:p text:style-name="P266">20. Adomavičienė O., Gaivenis V., Valiulis A. Lietuvos notariato žinynas. – Vilnius: Justitia, 2004.</text:p>
      <text:p text:style-name="P267">21. Tarptautiniai dokumentai 2. Lietuvos Respublikos teisinio bendradarbiavimo tarptautinės sutartys. Vilnius: TIC, 2002.</text:p>
      <text:p text:style-name="P268">______________</text:p>
      <text:p text:style-name="P269"/>
      <text:p text:style-name="P270">*<text:span text:style-name="T271">Notaro kvalifikacinis egzaminas vykdomas pagal nurodytų teises aktų aktualias redakcijas, t. y. galiojančias kvalifikacinio egzamino dieną, išskyrus nurodytas išimtis.</text:span></text:p>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4-15T05:49:00Z</meta:creation-date>
    <dc:date>2015-04-15T05:49:00Z</dc:date>
    <meta:template xlink:href="Normal" xlink:type="simple"/>
    <meta:editing-cycles>2</meta:editing-cycles>
    <meta:editing-duration>PT0S</meta:editing-duration>
    <meta:document-statistic meta:page-count="7" meta:paragraph-count="191" meta:word-count="3103" meta:character-count="25787" meta:row-count="672" meta:non-whitespace-character-count="22875"/>
  </office:meta>
</office:document-meta>
</file>