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style:text-properties fo:color="#000000" style:font-size-complex="12pt" style:language-asian="lt" style:country-asian="LT"/>
    </style:style>
    <style:style style:name="P24" style:parent-style-name="Normal" style:family="paragraph">
      <style:paragraph-properties fo:widows="0" fo:orphans="0" fo:text-align="justify"/>
      <style:text-properties fo:color="#000000" style:font-size-complex="12pt" style:language-asian="lt" style:country-asian="LT"/>
    </style:style>
    <style:style style:name="P25" style:parent-style-name="Normal" style:family="paragraph">
      <style:paragraph-properties fo:widows="0" fo:orphans="0" fo:text-align="justify"/>
      <style:text-properties fo:color="#000000" style:font-size-complex="12pt" style:language-asian="lt" style:country-asian="LT"/>
    </style:style>
    <style:style style:name="P26" style:parent-style-name="Normal" style:master-page-name="MP1" style:family="paragraph">
      <style:paragraph-properties fo:widows="0" fo:orphans="0" fo:break-before="page" style:vertical-align="baseline" fo:margin-left="3.1493in">
        <style:tab-stops>
          <style:tab-stop style:type="left" style:position="-3.030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style:vertical-align="baseline" fo:margin-left="3.1493in">
        <style:tab-stops/>
      </style:paragraph-properties>
      <style:text-properties style:font-size-complex="12pt" style:language-asian="lt" style:country-asian="LT"/>
    </style:style>
    <style:style style:name="P29" style:parent-style-name="Normal" style:family="paragraph">
      <style:paragraph-properties fo:widows="0" fo:orphans="0" style:vertical-align="baseline" fo:margin-left="3.1493in">
        <style:tab-stops>
          <style:tab-stop style:type="left" style:position="-3.0305in"/>
        </style:tab-stops>
      </style:paragraph-properties>
      <style:text-properties style:font-size-complex="12pt" style:language-asian="lt" style:country-asian="LT"/>
    </style:style>
    <style:style style:name="P30" style:parent-style-name="Normal" style:family="paragraph">
      <style:paragraph-properties fo:widows="0" fo:orphans="0" style:vertical-align="baseline" fo:margin-left="3.1493in">
        <style:tab-stops>
          <style:tab-stop style:type="left" style:position="-3.0305in"/>
        </style:tab-stops>
      </style:paragraph-properties>
      <style:text-properties fo:color="#000000" style:font-size-complex="12pt" style:language-asian="lt" style:country-asian="LT"/>
    </style:style>
    <style:style style:name="P31" style:parent-style-name="Normal" style:family="paragraph">
      <style:paragraph-properties fo:widows="0" fo:orphans="0" style:vertical-align="baseline" fo:margin-left="3.1493in">
        <style:tab-stops>
          <style:tab-stop style:type="left" style:position="-3.0305in"/>
        </style:tab-stops>
      </style:paragraph-properties>
      <style:text-properties fo:color="#000000" style:font-size-complex="12pt" style:language-asian="lt" style:country-asian="LT"/>
    </style:style>
    <style:style style:name="P32" style:parent-style-name="Normal" style:family="paragraph">
      <style:paragraph-properties fo:widows="0" fo:orphans="0" style:vertical-align="baseline" fo:margin-left="3.1493in">
        <style:tab-stops>
          <style:tab-stop style:type="left" style:position="-3.0305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vertical-align="baseline" fo:margin-left="3.1493in">
        <style:tab-stops>
          <style:tab-stop style:type="left" style:position="-3.0305in"/>
        </style:tab-stops>
      </style:paragraph-properties>
      <style:text-properties style:font-size-complex="12pt" style:language-asian="lt" style:country-asian="LT"/>
    </style:style>
    <style:style style:name="P35" style:parent-style-name="Normal" style:family="paragraph">
      <style:paragraph-properties fo:widows="0" fo:orphans="0" style:vertical-align="baseline" fo:margin-left="3.1493in">
        <style:tab-stops>
          <style:tab-stop style:type="left" style:position="-3.1493in"/>
        </style:tab-stops>
      </style:paragraph-properties>
      <style:text-properties style:font-size-complex="12pt" style:language-asian="lt" style:country-asian="LT"/>
    </style:style>
    <style:style style:name="P36" style:parent-style-name="Normal" style:family="paragraph">
      <style:paragraph-properties fo:widows="0" fo:orphans="0" style:vertical-align="baseline" fo:margin-left="3.1493in">
        <style:tab-stops>
          <style:tab-stop style:type="left" style:position="-3.1493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left" style:position="1.6388in"/>
          <style:tab-stop style:type="left" style:position="5.8562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1.6388in"/>
          <style:tab-stop style:type="left" style:position="5.8562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1.6388in"/>
          <style:tab-stop style:type="left" style:position="5.8562in"/>
        </style:tab-stops>
      </style:paragraph-properties>
    </style:style>
    <style:style style:name="T41" style:parent-style-name="DefaultParagraphFont" style:family="text">
      <style:text-properties fo:font-style="italic" style:font-style-asian="italic"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fo:text-transform="uppercase" style:font-size-complex="12pt" style:language-asian="lt" style:country-asian="LT"/>
    </style:style>
    <style:style style:name="P45" style:parent-style-name="Normal" style:family="paragraph">
      <style:paragraph-properties fo:text-align="center"/>
      <style:text-properties fo:font-weight="bold" style:font-weight-asian="bold" fo:text-transform="uppercase" style:font-size-complex="12pt" style:language-asian="lt" style:country-asian="LT"/>
    </style:style>
    <style:style style:name="P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size-complex="12pt" style:language-asian="lt" style:country-asian="LT"/>
    </style:style>
    <style:style style:name="P51" style:parent-style-name="Normal" style:family="paragraph">
      <style:paragraph-properties fo:widows="0" fo:orphans="0" fo:text-align="justify" style:vertical-align="baseline" fo:margin-left="1.477in">
        <style:tab-stops>
          <style:tab-stop style:type="right" style:leader-style="solid" style:leader-text="_" style:position="4.8229in"/>
        </style:tab-stops>
      </style:paragraph-properties>
    </style:style>
    <style:style style:name="T52" style:parent-style-name="DefaultParagraphFont" style:family="text">
      <style:text-properties fo:font-style="italic" style:font-style-asian="italic" style:font-size-complex="12pt" style:language-asian="lt" style:country-asian="LT"/>
    </style:style>
    <style:style style:name="P5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 style:parent-style-name="Normal" style:family="paragraph">
      <style:paragraph-properties fo:text-align="justify" fo:margin-left="0.6895in" fo:text-indent="-0.6895in">
        <style:tab-stops>
          <style:tab-stop style:type="right" style:leader-style="solid" style:leader-text="_" style:position="5.6104in"/>
        </style:tab-stops>
      </style:paragraph-properties>
      <style:text-properties fo:font-style="italic" style:font-style-asian="italic" style:font-size-complex="12pt" style:language-asian="lt" style:country-asian="LT"/>
    </style:style>
    <style:style style:name="P56" style:parent-style-name="Normal" style:family="paragraph">
      <style:paragraph-properties fo:text-align="justify">
        <style:tab-stops>
          <style:tab-stop style:type="right" style:leader-style="solid" style:leader-text="_" style:position="6.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1.47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1" style:parent-style-name="Normal" style:family="paragraph">
      <style:text-properties fo:font-size="2.5pt" style:font-size-asian="2.5pt" style:font-size-complex="2.5pt" style:language-asian="lt" style:country-asian="LT"/>
    </style:style>
    <style:style style:name="P6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4" style:parent-style-name="Normal" style:family="paragraph">
      <style:paragraph-properties fo:text-align="center"/>
      <style:text-properties fo:font-weight="bold" style:font-weight-asian="bold" fo:text-transform="uppercase" style:font-size-complex="12pt" style:language-asian="lt" style:country-asian="LT"/>
    </style:style>
    <style:style style:name="P6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font-size-complex="12pt" style:language-asian="lt" style:country-asian="LT"/>
    </style:style>
    <style:style style:name="P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7" style:parent-style-name="Normal" style:family="paragraph">
      <style:paragraph-properties fo:text-align="justify" fo:margin-left="2.7562in">
        <style:tab-stops>
          <style:tab-stop style:type="right" style:leader-style="solid" style:leader-text="_" style:position="3.5437in"/>
        </style:tab-stops>
      </style:paragraph-properties>
      <style:text-properties fo:font-style="italic" style:font-style-asian="italic" style:font-size-complex="12pt" style:language-asian="lt" style:country-asian="LT"/>
    </style:style>
    <style:style style:name="P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9" style:parent-style-name="Normal" style:family="paragraph">
      <style:paragraph-properties fo:text-align="justify" fo:margin-left="2.4611in">
        <style:tab-stops>
          <style:tab-stop style:type="right" style:leader-style="solid" style:leader-text="_" style:position="3.8388in"/>
        </style:tab-stops>
      </style:paragraph-properties>
      <style:text-properties fo:font-style="italic" style:font-style-asian="italic" style:font-size-complex="12pt" style:language-asian="lt" style:country-asian="LT"/>
    </style:style>
    <style:style style:name="P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 style:parent-style-name="Normal" style:family="paragraph">
      <style:paragraph-properties fo:text-align="center"/>
      <style:text-properties fo:font-weight="bold" style:font-weight-asian="bold" fo:text-transform="uppercase" style:font-size-complex="12pt" style:language-asian="lt" style:country-asian="LT"/>
    </style:style>
    <style:style style:name="P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 style:parent-style-name="Normal" style:family="paragraph">
      <style:paragraph-properties fo:text-align="justify" fo:margin-left="2.3333in">
        <style:tab-stops>
          <style:tab-stop style:type="right" style:leader-style="solid" style:leader-text="_" style:position="3.9666in"/>
        </style:tab-stops>
      </style:paragraph-properties>
      <style:text-properties fo:font-style="italic" style:font-style-asian="italic" style:font-size-complex="12pt" style:language-asian="lt" style:country-asian="LT"/>
    </style:style>
    <style:style style:name="P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 style:parent-style-name="Normal" style:family="paragraph">
      <style:paragraph-properties fo:text-align="justify">
        <style:tab-stops>
          <style:tab-stop style:type="right" style:leader-style="solid" style:leader-text="_" style:position="6.3in"/>
        </style:tab-stops>
      </style:paragraph-properties>
    </style:style>
    <style:style style:name="T77" style:parent-style-name="DefaultParagraphFont" style:family="text">
      <style:text-properties fo:font-style="italic" style:font-style-asian="italic" style:font-size-complex="12pt" style:language-asian="lt" style:country-asian="LT"/>
    </style:style>
    <style:style style:name="P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 style:parent-style-name="Normal" style:family="paragraph">
      <style:paragraph-properties fo:text-align="justify">
        <style:tab-stops>
          <style:tab-stop style:type="right" style:leader-style="solid" style:leader-text="_" style:position="6.3in"/>
        </style:tab-stops>
      </style:paragraph-properties>
    </style:style>
    <style:style style:name="T80" style:parent-style-name="DefaultParagraphFont" style:family="text">
      <style:text-properties fo:font-style="italic" style:font-style-asian="italic" style:font-size-complex="12pt" style:language-asian="lt" style:country-asian="LT"/>
    </style:style>
    <style:style style:name="P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7" style:parent-style-name="Normal" style:family="paragraph">
      <style:paragraph-properties fo:text-align="center"/>
      <style:text-properties fo:font-weight="bold" style:font-weight-asian="bold" fo:text-transform="uppercase" style:font-size-complex="12pt" style:language-asian="lt" style:country-asian="LT"/>
    </style:style>
    <style:style style:name="P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 style:parent-style-name="Normal" style:family="paragraph">
      <style:paragraph-properties fo:text-align="justify" fo:margin-left="1in">
        <style:tab-stops>
          <style:tab-stop style:type="right" style:leader-style="solid" style:leader-text="_" style:position="5.3in"/>
        </style:tab-stops>
      </style:paragraph-properties>
    </style:style>
    <style:style style:name="T92" style:parent-style-name="DefaultParagraphFont" style:family="text">
      <style:text-properties fo:font-style="italic" style:font-style-asian="italic" style:font-size-complex="12pt" style:language-asian="lt" style:country-asian="LT"/>
    </style:style>
    <style:style style:name="P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4" style:parent-style-name="Normal" style:family="paragraph">
      <style:paragraph-properties fo:text-align="justify" fo:margin-left="0.9847in">
        <style:tab-stops>
          <style:tab-stop style:type="right" style:leader-style="solid" style:leader-text="_" style:position="5.3152in"/>
        </style:tab-stops>
      </style:paragraph-properties>
      <style:text-properties fo:font-style="italic" style:font-style-asian="italic" style:font-size-complex="12pt" style:language-asian="lt" style:country-asian="LT"/>
    </style:style>
    <style:style style:name="P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6" style:parent-style-name="Normal" style:family="paragraph">
      <style:paragraph-properties fo:text-align="justify" fo:margin-left="1.6666in">
        <style:tab-stops>
          <style:tab-stop style:type="right" style:position="3.0833in"/>
        </style:tab-stops>
      </style:paragraph-properties>
      <style:text-properties fo:font-style="italic" style:font-style-asian="italic" style:font-size-complex="12pt" style:language-asian="lt" style:country-asian="LT"/>
    </style:style>
    <style:style style:name="P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 style:parent-style-name="Normal" style:family="paragraph">
      <style:paragraph-properties fo:text-align="justify" fo:margin-left="3.8395in">
        <style:tab-stops>
          <style:tab-stop style:type="right" style:leader-style="solid" style:leader-text="_" style:position="2.4604in"/>
        </style:tab-stops>
      </style:paragraph-properties>
    </style:style>
    <style:style style:name="T99" style:parent-style-name="DefaultParagraphFont" style:family="text">
      <style:text-properties fo:font-style="italic" style:font-style-asian="italic" style:font-size-complex="12pt" style:language-asian="lt" style:country-asian="LT"/>
    </style:style>
    <style:style style:name="P1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 style:parent-style-name="Normal" style:family="paragraph">
      <style:paragraph-properties fo:text-align="justify" fo:margin-left="2.5597in">
        <style:tab-stops>
          <style:tab-stop style:type="right" style:leader-style="solid" style:leader-text="_" style:position="3.7402in"/>
        </style:tab-stops>
      </style:paragraph-properties>
    </style:style>
    <style:style style:name="T102" style:parent-style-name="DefaultParagraphFont" style:family="text">
      <style:text-properties fo:font-style="italic" style:font-style-asian="italic" style:font-size-complex="12pt" style:language-asian="lt" style:country-asian="LT"/>
    </style:style>
    <style:style style:name="P1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 style:parent-style-name="Normal" style:family="paragraph">
      <style:paragraph-properties fo:text-align="justify" fo:text-indent="0.3937in">
        <style:tab-stops>
          <style:tab-stop style:type="right" style:position="3.0833in"/>
        </style:tab-stops>
      </style:paragraph-properties>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P1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9" style:parent-style-name="Normal" style:family="paragraph">
      <style:paragraph-properties fo:text-align="justify" fo:margin-left="4.3312in">
        <style:tab-stops>
          <style:tab-stop style:type="right" style:leader-style="solid" style:leader-text="_" style:position="1.9687in"/>
        </style:tab-stops>
      </style:paragraph-properties>
    </style:style>
    <style:style style:name="T110" style:parent-style-name="DefaultParagraphFont" style:family="text">
      <style:text-properties fo:font-style="italic" style:font-style-asian="italic" style:font-size-complex="12pt" style:language-asian="lt" style:country-asian="LT"/>
    </style:style>
    <style:style style:name="P1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2" style:parent-style-name="Normal" style:family="paragraph">
      <style:paragraph-properties fo:text-align="justify" fo:margin-left="1.0833in">
        <style:tab-stops>
          <style:tab-stop style:type="right" style:leader-style="solid" style:leader-text="_" style:position="5.2166in"/>
        </style:tab-stops>
      </style:paragraph-properties>
    </style:style>
    <style:style style:name="T113" style:parent-style-name="DefaultParagraphFont" style:family="text">
      <style:text-properties fo:font-style="italic" style:font-style-asian="italic" style:font-size-complex="12pt" style:language-asian="lt" style:country-asian="LT"/>
    </style:style>
    <style:style style:name="P11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15" style:parent-style-name="Normal" style:family="paragraph">
      <style:paragraph-properties fo:text-align="justify" fo:margin-left="1.0833in">
        <style:tab-stops>
          <style:tab-stop style:type="right" style:leader-style="solid" style:leader-text="_" style:position="5.2166in"/>
        </style:tab-stops>
      </style:paragraph-properties>
      <style:text-properties fo:font-style="italic" style:font-style-asian="italic" style:font-size-complex="12pt" style:language-asian="lt" style:country-asian="LT"/>
    </style:style>
    <style:style style:name="P1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7" style:parent-style-name="Normal" style:family="paragraph">
      <style:paragraph-properties fo:text-align="justify" fo:margin-left="1.6666in">
        <style:tab-stops>
          <style:tab-stop style:type="right" style:position="3.0833in"/>
        </style:tab-stops>
      </style:paragraph-properties>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P1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 style:parent-style-name="Normal" style:family="paragraph">
      <style:paragraph-properties fo:text-align="justify" fo:margin-left="3.7409in">
        <style:tab-stops>
          <style:tab-stop style:type="right" style:leader-style="solid" style:leader-text="_" style:position="2.559in"/>
        </style:tab-stops>
      </style:paragraph-properties>
    </style:style>
    <style:style style:name="T123" style:parent-style-name="DefaultParagraphFont" style:family="text">
      <style:text-properties fo:font-style="italic" style:font-style-asian="italic" style:font-size-complex="12pt" style:language-asian="lt" style:country-asian="LT"/>
    </style:style>
    <style:style style:name="P1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5" style:parent-style-name="Normal" style:family="paragraph">
      <style:paragraph-properties fo:text-align="justify" fo:margin-left="3.2486in">
        <style:tab-stops>
          <style:tab-stop style:type="right" style:leader-style="solid" style:leader-text="_" style:position="3.0513in"/>
        </style:tab-stops>
      </style:paragraph-properties>
    </style:style>
    <style:style style:name="T126" style:parent-style-name="DefaultParagraphFont" style:family="text">
      <style:text-properties fo:font-style="italic" style:font-style-asian="italic" style:font-size-complex="12pt" style:language-asian="lt" style:country-asian="LT"/>
    </style:style>
    <style:style style:name="P1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 style:parent-style-name="Normal" style:family="paragraph">
      <style:paragraph-properties fo:text-align="justify" fo:text-indent="0.3937in">
        <style:tab-stops>
          <style:tab-stop style:type="right" style:position="2.8333in"/>
        </style:tab-stops>
      </style:paragraph-properties>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P1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3" style:parent-style-name="Normal" style:family="paragraph">
      <style:paragraph-properties fo:text-align="justify" fo:margin-left="4.5284in">
        <style:tab-stops>
          <style:tab-stop style:type="right" style:leader-style="solid" style:leader-text="_" style:position="1.7715in"/>
        </style:tab-stops>
      </style:paragraph-properties>
    </style:style>
    <style:style style:name="T134" style:parent-style-name="DefaultParagraphFont" style:family="text">
      <style:text-properties fo:font-style="italic" style:font-style-asian="italic" style:font-size-complex="12pt" style:language-asian="lt" style:country-asian="LT"/>
    </style:style>
    <style:style style:name="P13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3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37" style:parent-style-name="Normal" style:family="paragraph">
      <style:paragraph-properties fo:text-align="center">
        <style:tab-stops>
          <style:tab-stop style:type="right" style:leader-style="solid" style:leader-text="_" style:position="6.3in"/>
        </style:tab-stops>
      </style:paragraph-properties>
    </style:style>
    <style:style style:name="T138" style:parent-style-name="DefaultParagraphFont" style:family="text">
      <style:text-properties fo:font-weight="bold" style:font-weight-asian="bold" fo:text-transform="uppercase" style:font-size-complex="12pt" style:language-asian="lt" style:country-asian="LT"/>
    </style:style>
    <style:style style:name="P13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40" style:parent-style-name="Normal" style:family="paragraph">
      <style:paragraph-properties fo:text-align="justify">
        <style:tab-stops>
          <style:tab-stop style:type="right" style:leader-style="solid" style:leader-text="_" style:position="6.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2.3333in">
        <style:tab-stops>
          <style:tab-stop style:type="right" style:leader-style="solid" style:leader-text="_" style:position="3.9666in"/>
        </style:tab-stops>
      </style:paragraph-properties>
      <style:text-properties fo:font-style="italic" style:font-style-asian="italic" style:font-size-complex="12pt" style:language-asian="lt" style:country-asian="LT"/>
    </style:style>
    <style:style style:name="P1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 style:parent-style-name="Normal" style:family="paragraph">
      <style:paragraph-properties fo:text-align="justify" fo:margin-left="0.6895in" fo:text-indent="-0.5909in">
        <style:tab-stops>
          <style:tab-stop style:type="right" style:leader-style="solid" style:leader-text="_" style:position="5.6104in"/>
        </style:tab-stops>
      </style:paragraph-properties>
      <style:text-properties fo:font-style="italic" style:font-style-asian="italic" style:font-size-complex="12pt" style:language-asian="lt" style:country-asian="LT"/>
    </style:style>
    <style:style style:name="P146" style:parent-style-name="Normal" style:family="paragraph">
      <style:paragraph-properties fo:text-align="justify">
        <style:tab-stops>
          <style:tab-stop style:type="right" style:leader-style="solid" style:leader-text="_" style:position="6.3in"/>
        </style:tab-stops>
      </style:paragraph-properties>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 style:parent-style-name="Normal" style:family="paragraph">
      <style:paragraph-properties fo:text-align="justify">
        <style:tab-stops>
          <style:tab-stop style:type="right" style:leader-style="solid" style:leader-text="_" style:position="6.3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font-size-complex="12pt" style:language-asian="lt" style:country-asian="LT"/>
    </style:style>
    <style:style style:name="P1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5" style:parent-style-name="Normal" style:family="paragraph">
      <style:paragraph-properties fo:text-align="justify" fo:margin-left="3.052in">
        <style:tab-stops>
          <style:tab-stop style:type="right" style:leader-style="solid" style:leader-text="_" style:position="3.2479in"/>
        </style:tab-stops>
      </style:paragraph-properties>
    </style:style>
    <style:style style:name="T166" style:parent-style-name="DefaultParagraphFont" style:family="text">
      <style:text-properties fo:font-style="italic" style:font-style-asian="italic" style:font-size-complex="12pt" style:language-asian="lt" style:country-asian="LT"/>
    </style:style>
    <style:style style:name="P1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8" style:parent-style-name="Normal" style:family="paragraph">
      <style:paragraph-properties fo:text-align="justify" fo:margin-left="1.5833in">
        <style:tab-stops>
          <style:tab-stop style:type="right" style:position="3.3333in"/>
        </style:tab-stops>
      </style:paragraph-properties>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P172" style:parent-style-name="Normal" style:family="paragraph">
      <style:paragraph-properties fo:text-align="justify">
        <style:tab-stops>
          <style:tab-stop style:type="right" style:leader-style="solid" style:leader-text="_" style:position="6.3in"/>
        </style:tab-stops>
      </style:paragraph-properties>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font-size-complex="12pt" style:language-asian="lt" style:country-asian="LT"/>
    </style:style>
    <style:style style:name="P1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right" style:leader-style="solid" style:leader-text="_" style:position="6.3in"/>
        </style:tab-stops>
      </style:paragraph-properties>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0" style:parent-style-name="Normal" style:family="paragraph">
      <style:paragraph-properties fo:text-align="justify" fo:margin-left="1.6666in">
        <style:tab-stops>
          <style:tab-stop style:type="right" style:leader-style="solid" style:leader-text="_" style:position="4.6333in"/>
        </style:tab-stops>
      </style:paragraph-properties>
      <style:text-properties fo:font-style="italic" style:font-style-asian="italic" style:font-size-complex="12pt" style:language-asian="lt" style:country-asian="LT"/>
    </style:style>
    <style:style style:name="P1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84" style:family="table-column">
      <style:table-column-properties style:column-width="1.8729in" style:use-optimal-column-width="false"/>
    </style:style>
    <style:style style:name="TableColumn185" style:family="table-column">
      <style:table-column-properties style:column-width="1.7618in" style:use-optimal-column-width="false"/>
    </style:style>
    <style:style style:name="TableColumn186" style:family="table-column">
      <style:table-column-properties style:column-width="1.7618in" style:use-optimal-column-width="false"/>
    </style:style>
    <style:style style:name="TableColumn187" style:family="table-column">
      <style:table-column-properties style:column-width="1.1916in" style:use-optimal-column-width="false"/>
    </style:style>
    <style:style style:name="Table183" style:family="table">
      <style:table-properties style:width="6.5881in" fo:margin-left="0.0354in" table:align="left"/>
    </style:style>
    <style:style style:name="TableRow188" style:family="table-row">
      <style:table-row-properties style:min-row-height="0.118in"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language-asian="lt" style:country-asian="LT"/>
    </style:style>
    <style:style style:name="P191" style:parent-style-name="Normal" style:family="paragraph">
      <style:paragraph-properties fo:margin-left="-0.0395in" fo:margin-right="-0.0395in">
        <style:tab-stops>
          <style:tab-stop style:type="left" style:position="2.2583in"/>
          <style:tab-stop style:type="left" style:position="4.4354in"/>
        </style:tab-stops>
      </style:paragraph-properties>
    </style:style>
    <style:style style:name="T192" style:parent-style-name="DefaultParagraphFont" style:family="text">
      <style:text-properties fo:font-style="italic" style:font-style-asian="italic" fo:font-size="9pt" style:font-size-asian="9pt" style:font-size-complex="9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language-asian="lt" style:country-asian="LT"/>
    </style:style>
    <style:style style:name="P195"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96" style:parent-style-name="DefaultParagraphFont" style:family="text">
      <style:text-properties fo:font-style="italic" style:font-style-asian="italic" fo:font-size="9pt" style:font-size-asian="9pt" style:font-size-complex="9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language-asian="lt" style:country-asian="LT"/>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font-style="italic" style:font-style-asian="italic" fo:font-size="9pt" style:font-size-asian="9pt" style:font-size-complex="9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end" fo:margin-left="-0.0395in" fo:margin-right="-0.0395in">
        <style:tab-stops/>
      </style:paragraph-properties>
      <style:text-properties fo:font-style="italic" style:font-style-asian="italic" fo:font-size="9pt" style:font-size-asian="9pt" style:font-size-complex="9pt" style:language-asian="lt" style:country-asian="LT"/>
    </style:style>
    <style:style style:name="P203" style:parent-style-name="Normal" style:family="paragraph">
      <style:paragraph-properties fo:text-align="end"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Row204" style:family="table-row">
      <style:table-row-properties style:min-row-height="0.118in"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language-asian="lt" style:country-asian="LT"/>
    </style:style>
    <style:style style:name="P207" style:parent-style-name="Normal" style:family="paragraph">
      <style:paragraph-properties fo:margin-left="-0.0395in" fo:margin-right="-0.0395in">
        <style:tab-stops>
          <style:tab-stop style:type="left" style:position="2.2583in"/>
          <style:tab-stop style:type="left" style:position="4.4354in"/>
        </style:tab-stops>
      </style:paragraph-properties>
    </style:style>
    <style:style style:name="T208" style:parent-style-name="DefaultParagraphFont" style:family="text">
      <style:text-properties fo:font-style="italic" style:font-style-asian="italic" fo:font-size="9pt" style:font-size-asian="9pt" style:font-size-complex="9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language-asian="lt" style:country-asian="LT"/>
    </style:style>
    <style:style style:name="P211"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212" style:parent-style-name="DefaultParagraphFont" style:family="text">
      <style:text-properties fo:font-style="italic" style:font-style-asian="italic" fo:font-size="9pt" style:font-size-asian="9pt" style:font-size-complex="9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language-asian="lt" style:country-asian="LT"/>
    </style:style>
    <style:style style:name="P215" style:parent-style-name="Normal" style:family="paragraph">
      <style:paragraph-properties fo:text-align="center" fo:margin-left="-0.0395in" fo:margin-right="-0.0395in">
        <style:tab-stops/>
      </style:paragraph-properties>
    </style:style>
    <style:style style:name="T216" style:parent-style-name="DefaultParagraphFont" style:family="text">
      <style:text-properties fo:font-style="italic" style:font-style-asian="italic" fo:font-size="9pt" style:font-size-asian="9pt" style:font-size-complex="9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end" fo:margin-left="-0.0395in" fo:margin-right="-0.0395in">
        <style:tab-stops/>
      </style:paragraph-properties>
      <style:text-properties fo:font-style="italic" style:font-style-asian="italic" fo:font-size="9pt" style:font-size-asian="9pt" style:font-size-complex="9pt" style:language-asian="lt" style:country-asian="LT"/>
    </style:style>
    <style:style style:name="P219" style:parent-style-name="Normal" style:family="paragraph">
      <style:paragraph-properties fo:text-align="end" fo:margin-left="-0.0395in" fo:margin-right="-0.0395in">
        <style:tab-stops/>
      </style:paragraph-properties>
      <style:text-properties fo:font-style="italic" style:font-style-asian="italic" fo:font-size="9pt" style:font-size-asian="9pt" style:font-size-complex="9pt" style:language-asian="lt" style:country-asian="LT"/>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font-size-complex="11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RUGPJŪČIO 31 D. ĮSAKYMO Nr. 4-878 „DĖL MAŽOSIOS BENDRIJOS PAVYZDINIŲ STEIGIMO AKTŲ IR STEIGIMO SUTARČIŲ FORMŲ, MAŽOSIOS BENDRIJOS PAVYZDINIŲ NUOSTATŲ IR JŲ PILDYMO REKOMENDACIJŲ PATVIRTINIMO“ PAKEITIMO</text:p>
      <text:p text:style-name="P6"/>
      <text:p text:style-name="P7">2013 m. rugpjūčio 7 d. Nr. 4-724</text:p>
      <text:p text:style-name="P8">Vilnius</text:p>
      <text:p text:style-name="P9"/>
      <text:p text:style-name="P10"><text:span text:style-name="T11">1</text:span><text:span text:style-name="T12">. P a k e i č i u Mažosios bendrijos pavyzdinę steigimo sutarties formą, kai mažosios bendrijos narių susirinkimas yra jos valdymo organas, patvirtintą Lietuvos Respublikos ūkio ministro 2012 m. rugpjūčio 31 d. įsakymu Nr. 4-878 „Dėl mažosios bendrijos pavyzdinių steigimo aktų ir steigimo sutarčių formų, mažosios bendrijos pavyzdinių nuostatų ir jų pildymo rekomendacijų patvirtinimo“ (Žin., 2012, Nr. </text:span><text:a xlink:href="https://www.e-tar.lt/portal/lt/legalAct/TAR.1BD8BCA20BB8" office:target-frame-name="_blank" xlink:show="new"><text:span text:style-name="T13">104-5292</text:span></text:a><text:span text:style-name="T14">), ir išdėstau ją nauja redakcija (pridedama).</text:span></text:p>
      <text:p text:style-name="P15"><text:span text:style-name="T16">2</text:span><text:span text:style-name="T17">. N u s t a t a u, kad šis įsakymas įsigalioja 2013 m. rugsėjo 1 dieną.</text:span></text:p>
      <text:p text:style-name="P18"/>
      <text:p text:style-name="P19"/>
      <text:p text:style-name="P20"/>
      <text:p text:style-name="P21">Ūkio ministras<text:s/><text:tab/>Evaldas Gustas</text:p>
      <text:p text:style-name="P22"/>
      <text:p text:style-name="P23">SUDERINTA</text:p>
      <text:p text:style-name="P24">Lietuvos Respublikos teisingumo ministerijos</text:p>
      <text:p text:style-name="P25">2013-07-25 raštu Nr. (1.8.)2T-960</text:p>
      <text:p text:style-name="P26"><text:span text:style-name="T27">Forma Nr. 2 patvirtinta</text:span></text:p>
      <text:p text:style-name="P28">Lietuvos Respublikos ūkio ministro</text:p>
      <text:p text:style-name="P29">2012 m. rugpjūčio 31 d. įsakymu Nr. 4-878</text:p>
      <text:p text:style-name="P30">(skirta mažajai bendrijai, kai mažosios</text:p>
      <text:p text:style-name="P31">bendrijos narių susirinkimas yra mažosios</text:p>
      <text:p text:style-name="P32"><text:span text:style-name="T33">bendrijos valdymo organas)</text:span></text:p>
      <text:p text:style-name="P34">(Lietuvos Respublikos ūkio ministro</text:p>
      <text:p text:style-name="P35">2013 m. rugpjūčio 7 d. įsakymo Nr. <text:s/>4-724<text:s/></text:p>
      <text:p text:style-name="P36">redakcija)</text:p>
      <text:p text:style-name="P37"/>
      <text:p text:style-name="P38"><text:span text:style-name="T39">______________________________________</text:span></text:p>
      <text:p text:style-name="P40"><text:span text:style-name="T41">(mažosios bendrijos pavadinimas)</text:span></text:p>
      <text:p text:style-name="P42"/>
      <text:p text:style-name="P43">STEIGIMO SUTARTIS</text:p>
      <text:p text:style-name="P44"/>
      <text:p text:style-name="P45">I. SteigėjaI</text:p>
      <text:p text:style-name="P46"/>
      <text:p text:style-name="P47">1. Steigėjai:</text:p>
      <text:p text:style-name="P48">1.1.<text:s/><text:tab/></text:p>
      <text:p text:style-name="P49">(fizinio asmens vardas, pavardė, asmens kodas, gyvenamoji vieta; papildomai apie užsienio fizinį asmenį – jo gimimo data ir</text:p>
      <text:p text:style-name="P50">_<text:tab/>;</text:p>
      <text:p text:style-name="P51"><text:span text:style-name="T52">valstybės, kurioje išduoti asmens dokumentai, pavadinimas)</text:span></text:p>
      <text:p text:style-name="P53">1.2.</text:p>
      <text:p text:style-name="P54">_<text:tab/></text:p>
      <text:p text:style-name="P55">(fizinio asmens vardas, pavardė, asmens kodas, gyvenamoji vieta; <text:s/>papildomai apie užsienio fizinį asmenį – jo gimimo data ir</text:p>
      <text:p text:style-name="P56"><text:span text:style-name="T57">_</text:span><text:span text:style-name="T58"><text:tab/>;</text:span></text:p>
      <text:p text:style-name="P59">valstybės, kurioje išduoti asmens dokumentai, pavadinimas)</text:p>
      <text:p text:style-name="P60">...</text:p>
      <text:p text:style-name="P61"/>
      <text:p text:style-name="P62">(toliau kiekvienas atskirai vadinamas – Steigėju), vadovaudamiesi Lietuvos Respublikos civiliniu kodeksu, Lietuvos Respublikos mažųjų bendrijų įstatymu ir kitais Lietuvos Respublikos teisės aktais, steigia ribotos civilinės atsakomybės privatųjį juridinį asmenį, kurio teisinė forma – mažoji bendrija (toliau – Bendrija) ir sudaro šią Bendrijos steigimo sutartį (toliau – Sutartis).</text:p>
      <text:p text:style-name="P63"/>
      <text:p text:style-name="P64">II. Steigiamos BENDRIJOS pavadinimas ir Buveinė</text:p>
      <text:p text:style-name="P65"/>
      <text:p text:style-name="P66">2. Bendrijos pavadinimas –<text:tab/>.</text:p>
      <text:p text:style-name="P67">(mažosios bendrijos pavadinimas)</text:p>
      <text:p text:style-name="P68">3. Bendrijos buveinė –<text:tab/>, Lietuvos Respublika.</text:p>
      <text:p text:style-name="P69">(adresas)</text:p>
      <text:p text:style-name="P70"/>
      <text:p text:style-name="P71">III. ASMUO, TURINTIS TEISĘ VEIKTI STEIGIAMOS BENDRIJOS VARDU, JO TEISĖS IR PAREIGOS</text:p>
      <text:p text:style-name="P72"/>
      <text:p text:style-name="P73">4. Steigiamai Bendrijai atstovauja<text:s/><text:tab/></text:p>
      <text:p text:style-name="P74">(fizinio asmens vardas, pavardė, asmens kodas, gyvenamoji vieta,</text:p>
      <text:p text:style-name="P75">_<text:tab/></text:p>
      <text:p text:style-name="P76"><text:span text:style-name="T77">juridinio asmens pavadinimas, teisinė forma, kodas, buveinė, registras, kuriame kaupiami ir saugomi duomenys apie šį asmenį,</text:span></text:p>
      <text:soft-page-break/>
      <text:p text:style-name="P78">_<text:tab/><text:s/>(toliau – steigiamos Bendrijos atstovas).</text:p>
      <text:p text:style-name="P79"><text:span text:style-name="T80">juridinio asmens atstovo vardas, pavardė, asmens kodas, gyvenamoji vieta)</text:span></text:p>
      <text:p text:style-name="P81">5. Steigiamos Bendrijos atstovo pareigos:</text:p>
      <text:p text:style-name="P82">5.1. parengti Bendrijos nuostatus;</text:p>
      <text:p text:style-name="P83">5.2. atlikti kitus su Bendrijos steigimu susijusius veiksmus;</text:p>
      <text:p text:style-name="P84">5.3. per 7 dienas nuo Bendrijos įregistravimo Juridinių asmenų registre dokumentus, sudarytus steigiamos Bendrijos vardu, ir su Bendrijos įsteigimu susijusius dokumentus perduoti mažosios bendrijos atstovui.</text:p>
      <text:p text:style-name="P85">6. Steigiamos Bendrijos atstovas turi teisę sudaryti sandorius steigiamos Bendrijos vardu, nurodydamas, kad sandoris sudaromas steigiamos Bendrijos vardu ir dėl jos interesų. Pagal šiuos sandorius prievolės Bendrijai atsiranda tuomet, kai juos po Bendrijos įregistravimo patvirtina mažosios bendrijos narių susirinkimas.</text:p>
      <text:p text:style-name="P86"/>
      <text:p text:style-name="P87">Iv. steigėjŲ įnašai Į BENDRIJĄ, JŲ DYDIS (VERTĖ), ĮNEŠIMO TVARKA IR TERMINAI</text:p>
      <text:p text:style-name="P88"/>
      <text:p text:style-name="P89">7. Steigėjai į Bendriją įsipareigoja įnešti šiuos įnašus:</text:p>
      <text:p text:style-name="P90">7.1. Steigėjas:<text:s/><text:tab/></text:p>
      <text:p text:style-name="P91"><text:span text:style-name="T92">(fizinio asmens vardas, pavardė, asmens kodas, gyvenamoji vieta, papildomai apie užsienio fizinį asmenį – jo</text:span></text:p>
      <text:p text:style-name="P93">_<text:tab/></text:p>
      <text:p text:style-name="P94">gimimo data ir valstybės, kurioje išduoti asmens dokumentai, pavadinimas)</text:p>
      <text:p text:style-name="P95">7.1.1. piniginį įnašą – ______________ (___________)<text:tab/>litą (-us; -ų) moka į</text:p>
      <text:p text:style-name="P96">(skaičius)<text:tab/>(skaičius žodžiais)</text:p>
      <text:p text:style-name="P97">Bendrijos banko sąskaitą ne vėliau kaip iki<text:tab/><text:tab/>;</text:p>
      <text:p text:style-name="P98"><text:span text:style-name="T99">(data)</text:span></text:p>
      <text:p text:style-name="P100">7.1.2. nepiniginį įnašą –<text:tab/>, kurio vertė</text:p>
      <text:p text:style-name="P101"><text:span text:style-name="T102">(nurodomas įnešamas turtas)</text:span></text:p>
      <text:p text:style-name="P103">(_________________)<text:tab/>litas (-ai; -ų). Nepiniginis įnašas perduodamas</text:p>
      <text:p text:style-name="P104"><text:span text:style-name="T105">(skaičius)</text:span><text:span text:style-name="T106"><text:tab/></text:span><text:span text:style-name="T107">(skaičius žodžiais)</text:span></text:p>
      <text:p text:style-name="P108">Bendrijai priėmimo-perdavimo aktu ne vėliau kaip iki<text:tab/><text:tab/>.</text:p>
      <text:p text:style-name="P109"><text:span text:style-name="T110">(data)</text:span></text:p>
      <text:p text:style-name="P111">7.2. Steigėjas<text:s/><text:tab/>:</text:p>
      <text:p text:style-name="P112"><text:span text:style-name="T113">(fizinio asmens vardas, pavardė, asmens kodas, gyvenamoji vieta, papildomai apie užsienio fizinį asmenį – jo</text:span></text:p>
      <text:p text:style-name="P114">_<text:tab/></text:p>
      <text:p text:style-name="P115">gimimo data ir valstybės, kurioje išduoti asmens dokumentai, pavadinimas)</text:p>
      <text:p text:style-name="P116">7.2.1. piniginį įnašą –<text:tab/>(____________)_______ litą (-us; -ų) moka į</text:p>
      <text:p text:style-name="P117"><text:span text:style-name="T118">(skaičius)</text:span><text:span text:style-name="T119"><text:tab/></text:span><text:span text:style-name="T120">(skaičius žodžiais)</text:span></text:p>
      <text:p text:style-name="P121">Bendrijos banko sąskaitą ne vėliau kaip iki<text:tab/>;</text:p>
      <text:p text:style-name="P122"><text:span text:style-name="T123">(data)</text:span></text:p>
      <text:p text:style-name="P124">7.2.2. nepiniginį įnašą –<text:s/><text:tab/>, kurio <text:s/>vertė</text:p>
      <text:p text:style-name="P125"><text:span text:style-name="T126">(nurodomas įnešamas turtas)</text:span></text:p>
      <text:p text:style-name="P127">(___________)<text:tab/>litas <text:s text:c="2"/>(-ai; -ų). <text:s/>Nepiniginis <text:s/>įnašas <text:s/>perduodamas</text:p>
      <text:p text:style-name="P128"><text:span text:style-name="T129">(skaičius)</text:span><text:span text:style-name="T130"><text:tab/></text:span><text:span text:style-name="T131">(skaičius žodžiais)</text:span></text:p>
      <text:p text:style-name="P132">Bendrijai priėmimo-perdavimo aktu ne vėliau kaip iki<text:tab/><text:tab/>.</text:p>
      <text:p text:style-name="P133"><text:span text:style-name="T134">(data)</text:span></text:p>
      <text:p text:style-name="P135">...</text:p>
      <text:p text:style-name="P136"/>
      <text:p text:style-name="P137"><text:span text:style-name="T138">V. MAŽOSIOS BENDRIJOS ATSTOVAS, jo TEISĖS IR PAREIGOS</text:span></text:p>
      <text:p text:style-name="P139"/>
      <text:p text:style-name="P140"><text:span text:style-name="T141">8. Mažosios bendrijos atstovas –<text:s/></text:span><text:span text:style-name="T142"><text:tab/></text:span></text:p>
      <text:soft-page-break/>
      <text:p text:style-name="P143">(fizinio asmens vardas, pavardė, asmens kodas, gyvenamoji vieta; papildomai apie</text:p>
      <text:p text:style-name="P144">_<text:tab/>.</text:p>
      <text:p text:style-name="P145">užsienio fizinį asmenį – jo gimimo data ir valstybės, kurioje išduoti asmens dokumentai, pavadinimas)</text:p>
      <text:p text:style-name="P146"><text:span text:style-name="T147">9. Mažosios bendrijos atstovas:</text:span></text:p>
      <text:p text:style-name="P148">9.1. atstovauja Bendrijai, kai Bendrija turi santykių su fiziniais ir juridiniais asmenimis, sudaro sandorius, dėl kurių sudarymo sprendimus yra priėmęs mažosios bendrijos narių susirinkimas (toliau – Narių susirinkimas);</text:p>
      <text:p text:style-name="P149">9.2. šaukia Narių susirinkimus, pateikia informaciją ir dokumentus Narių susirinkimui, išskyrus atvejus, kai Narių susirinkimas nusprendžia, kad šios pareigos priskiriamos kitam Bendrijos nariui ir savo sprendimu nurodo šį narį;</text:p>
      <text:p text:style-name="P150">9.3. organizuoja ir kontroliuoja Narių susirinkimo sprendimų vykdymą;</text:p>
      <text:p text:style-name="P151">9.4. užtikrina tinkamą Narių susirinkimo sprendimų vykdymą, kai šie sprendimai yra susiję su Bendrijos narių ar kitų fizinių ir juridinių asmenų įsipareigojimų Bendrijai vykdymu;</text:p>
      <text:p text:style-name="P152">9.5. inicijuoja turto išieškojimą iš Bendrijos narių ir buvusių Bendrijos narių, per 30 dienų nuo Bendrijos metinių finansinių ataskaitų rinkinio patvirtinimo dienos negrąžinusių Bendrijai sumos, viršijančios jam tenkančią pelno dalį;</text:p>
      <text:p text:style-name="P153">9.6. organizuoja Bendrijos apskaitą, finansinių ataskaitų rinkinio sudarymą ir apskaitos dokumentų išsaugojimą;</text:p>
      <text:p text:style-name="P154">9.7. teikia Juridinių asmenų registro tvarkytojui Bendrijos dokumentus, duomenis ir kitą Juridinių asmenų registro tvarkytojui teiktiną informaciją;</text:p>
      <text:p text:style-name="P155">9.8. tvarko Bendrijos narių apskaitą;</text:p>
      <text:p text:style-name="P156">9.9. pateikia Bendrijos informaciją viešai paskelbti Bendrijos nuostatuose nurodytame šaltinyje;</text:p>
      <text:p text:style-name="P157">9.10. Bendrijos nuostatuose nustatyta tvarka ir sąlygomis paima Bendrijos lėšų ir išmoka jas Bendrijos nariams kaip avansu išmokamą pelną;</text:p>
      <text:p text:style-name="P158"><text:span text:style-name="T159">9.11. teikia Juridinių asmenų dalyvių informacinei sistemai duomenis apie Bendrijos narius.</text:span></text:p>
      <text:p text:style-name="P160"/>
      <text:p text:style-name="P161">VI. BendrIJOs steigimo išlaidų kompensavimas ir atlyginimas<text:s/><text:line-break/>už steigimą</text:p>
      <text:p text:style-name="P162"/>
      <text:p text:style-name="P163">10. Bendrijos steigimo išlaidas apmoka steigiamos Bendrijos atstovas. Atlyginimas steigiamos Bendrijos</text:p>
      <text:p text:style-name="P164">atstovui už Bendrijos steigimą<text:tab/>.</text:p>
      <text:p text:style-name="P165"><text:span text:style-name="T166">(mokamas; nemokamas)</text:span></text:p>
      <text:p text:style-name="P167">11. Ne vėliau kaip per<text:s/><text:tab/>(_______________) dieną <text:s text:c="2"/>(-as; -ų) <text:s/>nuo <text:s/></text:p>
      <text:p text:style-name="P168"><text:span text:style-name="T169">( skaičius)<text:s/></text:span><text:span text:style-name="T170"><text:tab/></text:span><text:span text:style-name="T171">(skaičius žodžiais)</text:span></text:p>
      <text:p text:style-name="P172"><text:span text:style-name="T173">Bendrijos įregistravimo Juridinių asmenų registre Bendrija kompensuoja visas steigiamos Bendrijos atstovo patirtas steigimo išlaidas pagal steigimo išlaidas patvirtinančius dokumentus.</text:span></text:p>
      <text:p text:style-name="P174"/>
      <text:p text:style-name="P175">vii. Baigiamosios nuostatos</text:p>
      <text:p text:style-name="P176"/>
      <text:p text:style-name="P177"><text:span text:style-name="T178">12. Ši Sutartis įsigalioja nuo jos sudarymo dienos. Ši Sutartis laikoma sudaryta, kai ją pasirašo visi Steigėjai ar jų įgalioti asmenys.</text:span></text:p>
      <text:p text:style-name="P179">13. Ši Sutartis sudaryta<text:s/><text:tab/>.</text:p>
      <text:p text:style-name="P180">(skaičius (skaičius žodžiais) vienodą juridinę galią turinčiais (-ių) egzemplioriais (-ių); elektroniniu būdu)</text:p>
      <text:p text:style-name="P181"/>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_______________</text:p>
            <text:p text:style-name="P191"><text:span text:style-name="T192">(Steigėjas; įgaliotas asmuo)</text:span></text:p>
          </table:table-cell>
          <table:table-cell table:style-name="TableCell193">
            <text:p text:style-name="P194">__________</text:p>
            <text:p text:style-name="P195"><text:span text:style-name="T196">(parašas)</text:span></text:p>
          </table:table-cell>
          <table:table-cell table:style-name="TableCell197">
            <text:p text:style-name="P198">__________</text:p>
            <text:p text:style-name="P199"><text:span text:style-name="T200">(vardas, pavardė)</text:span></text:p>
          </table:table-cell>
          <table:table-cell table:style-name="TableCell201">
            <text:p text:style-name="P202">_______</text:p>
            <text:p text:style-name="P203">(data)</text:p>
          </table:table-cell>
        </table:table-row>
        <text:soft-page-break/>
        <table:table-row table:style-name="TableRow204">
          <table:table-cell table:style-name="TableCell205">
            <text:p text:style-name="P206">_______________</text:p>
            <text:p text:style-name="P207"><text:span text:style-name="T208">(Steigėjas; įgaliotas asmuo)</text:span></text:p>
          </table:table-cell>
          <table:table-cell table:style-name="TableCell209">
            <text:p text:style-name="P210">__________</text:p>
            <text:p text:style-name="P211"><text:span text:style-name="T212">(parašas)</text:span></text:p>
          </table:table-cell>
          <table:table-cell table:style-name="TableCell213">
            <text:p text:style-name="P214">__________</text:p>
            <text:p text:style-name="P215"><text:span text:style-name="T216">(vardas, pavardė)</text:span></text:p>
          </table:table-cell>
          <table:table-cell table:style-name="TableCell217">
            <text:p text:style-name="P218">_______</text:p>
            <text:p text:style-name="P219">(data)</text:p>
          </table:table-cell>
        </table:table-row>
      </table:table>
      <text:p text:style-name="P220"/>
      <text:p text:style-name="P221"><text:span text:style-name="T22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6T06:37:00Z</meta:creation-date>
    <dc:date>2015-09-16T06:37:00Z</dc:date>
    <meta:template xlink:href="Normal" xlink:type="simple"/>
    <meta:editing-cycles>2</meta:editing-cycles>
    <meta:editing-duration>PT0S</meta:editing-duration>
    <meta:document-statistic meta:page-count="5" meta:paragraph-count="150" meta:word-count="1009" meta:character-count="7686" meta:row-count="220" meta:non-whitespace-character-count="6827"/>
  </office:meta>
</office:document-meta>
</file>