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style="italic" style:font-style-asian="italic" style:font-style-complex="italic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style="italic" style:font-style-asian="italic" style:font-style-complex="italic"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weight="bold" style:font-weight-asian="bold" style:font-weight-complex="bold"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5" style:parent-style-name="Normal" style:family="paragraph">
      <style:paragraph-properties fo:keep-together="always" fo:widows="0" fo:orphans="0" fo:text-align="center"/>
      <style:text-properties fo:hyphenate="false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 fo:letter-spacing="0.0027in"/>
    </style:style>
    <style:style style:name="T327" style:parent-style-name="DefaultParagraphFont" style:family="text">
      <style:text-properties fo:color="#000000" fo:letter-spacing="0.0027in"/>
    </style:style>
    <style:style style:name="P3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P4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4" style:parent-style-name="DefaultParagraphFont" style:family="text">
      <style:text-properties fo:text-transform="uppercase" fo:color="#000000"/>
    </style:style>
    <style:style style:name="T4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<text:span text:style-name="T5">Į S A K Y M A S</text:span></text:p>
      <text:p text:style-name="P6"/>
      <text:p text:style-name="P7">DĖL LIETUVOS RESPUBLIKOS APLINKOS MINISTRO 2004 m. GRUODŽIO 30 d. ĮSAKYMO Nr. D1-708 „DĖL STATYBOS TECHNINIO REGLAMENTO STR 1.05.06:2005 „STATINIO PROJEKTAVIMAS“ PATVIRTINIMO“ PAKEITIMO</text:p>
      <text:p text:style-name="P8"/>
      <text:p text:style-name="P9">2010 m. sausio 27 d. Nr. D1-82</text:p>
      <text:p text:style-name="P10">Vilnius</text:p>
      <text:p text:style-name="P11"/>
      <text:p text:style-name="P12"/>
      <text:p text:style-name="P13"><text:span text:style-name="T14">P a k e i č i u statybos techninį reglamentą STR 1.05.06:2005 „Statinio projektavimas“, patvirtintą Lietuvos Respublikos aplinkos ministro 2004 m. gruodžio 30 d. įsakymu Nr. D1-708 „Dėl statybo</text:span><text:span text:style-name="T15">s techninio reglamento STR 1.05.06:2005 „Statinio projektavimas“ patvirtinimo“ (toliau – Reglamentas) (Žin., 2005, Nr.<text:s/></text:span><text:a xlink:href="https://www.e-tar.lt/portal/lt/legalAct/TAR.E434668FE952" office:target-frame-name="_blank" xlink:show="new"><text:span text:style-name="T16">4-80</text:span></text:a><text:span text:style-name="T17">; 2006, Nr.<text:s/></text:span><text:a xlink:href="https://www.e-tar.lt/portal/lt/legalAct/TAR.70FC13532844" office:target-frame-name="_blank" xlink:show="new"><text:span text:style-name="T18">63-2352</text:span></text:a><text:span text:style-name="T19">):</text:span></text:p>
      <text:p text:style-name="P20"><text:span text:style-name="T21">1</text:span><text:span text:style-name="T22">. Išdėstau 5.18 punktą taip:</text:span></text:p>
      <text:p text:style-name="P23"><text:span text:style-name="T24">„</text:span><text:span text:style-name="T25">5.18</text:span><text:span text:style-name="T26">. STR 2.01.01(1):2005 „Esminis statinio reikalavimas. Mechaninis patvarumas ir pastovumas“ (Žin.,</text:span><text:span text:style-name="T27"><text:s/></text:span><text:span text:style-name="T28">2005, Nr.<text:s/></text:span><text:a xlink:href="https://www.e-tar.lt/portal/lt/legalAct/TAR.2C5B83FAC73D" office:target-frame-name="_blank" xlink:show="new"><text:span text:style-name="T29">115-4195</text:span></text:a><text:span text:style-name="T30">);“.</text:span></text:p>
      <text:p text:style-name="P31"><text:span text:style-name="T32">2</text:span><text:span text:style-name="T33">. Išdėstau 5.21 punktą taip:</text:span></text:p>
      <text:p text:style-name="P34"><text:span text:style-name="T35">„</text:span><text:span text:style-name="T36">5.21</text:span><text:span text:style-name="T37">. STR 2.01.01(4):2008 „Esminis statinio reikalavimas. Naudojimo sauga“ (Žin., 2008, Nr.<text:s/></text:span><text:a xlink:href="https://www.e-tar.lt/portal/lt/legalAct/TAR.6D95BE25633B" office:target-frame-name="_blank" xlink:show="new"><text:span text:style-name="T38">1-34</text:span></text:a><text:span text:style-name="T39">);“.</text:span></text:p>
      <text:p text:style-name="P40"><text:span text:style-name="T41">3</text:span><text:span text:style-name="T42">. Išdėstau 5.22 punktą taip:</text:span></text:p>
      <text:p text:style-name="P43"><text:span text:style-name="T44">„</text:span><text:span text:style-name="T45">5.22</text:span><text:span text:style-name="T46">. STR 2.01(05):2008 „Esminis statinio reikalavimas. Apsauga nuo triukšmo“ (Žin., 2008, Nr.<text:s/></text:span><text:a xlink:href="https://www.e-tar.lt/portal/lt/legalAct/TAR.C8F81F7F8F40" office:target-frame-name="_blank" xlink:show="new"><text:span text:style-name="T47">35-1256</text:span></text:a><text:span text:style-name="T48">);“.</text:span></text:p>
      <text:p text:style-name="P49"><text:span text:style-name="T50">4</text:span><text:span text:style-name="T51">. Išdėstau 5.24 punktą<text:s/></text:span><text:span text:style-name="T52">taip:</text:span></text:p>
      <text:p text:style-name="P53"><text:span text:style-name="T54">„</text:span><text:span text:style-name="T55">5.24</text:span><text:span text:style-name="T56">. STR 1.04.01:2006 „Esamų statinių tyrimai“ (Žin.,</text:span><text:span text:style-name="T57"><text:s/></text:span><text:span text:style-name="T58">2006, Nr.<text:s/></text:span><text:a xlink:href="https://www.e-tar.lt/portal/lt/legalAct/TAR.BC612499EF50" office:target-frame-name="_blank" xlink:show="new"><text:span text:style-name="T59">1</text:span><text:span text:style-name="T60">-</text:span><text:span text:style-name="T61">5</text:span></text:a><text:span text:style-name="T62">);“.</text:span></text:p>
      <text:p text:style-name="P63"><text:span text:style-name="T64">5</text:span><text:span text:style-name="T65">. Išdėstau 5.35 punktą taip:</text:span></text:p>
      <text:p text:style-name="P66"><text:span text:style-name="T67">„</text:span><text:span text:style-name="T68">5.35</text:span><text:span text:style-name="T69">. STR 1.02.06:2007 „Teisės eiti statybos techninės</text:span><text:span text:style-name="T70"><text:s/>veiklos pagrindinių sričių vadovų pareigas įgijimo tvarkos ir teritorijų planavimo specialistų atestavimo tvarkos aprašas“ (Žin., 2007, Nr.<text:s/></text:span><text:a xlink:href="https://www.e-tar.lt/portal/lt/legalAct/TAR.5C1C1B82C3AC" office:target-frame-name="_blank" xlink:show="new"><text:span text:style-name="T71">120-4945</text:span></text:a><text:span text:style-name="T72">);“.</text:span></text:p>
      <text:p text:style-name="P73"><text:span text:style-name="T74">6</text:span><text:span text:style-name="T75">. Išdėstau 5.4</text:span><text:span text:style-name="T76">0 punktą taip:</text:span></text:p>
      <text:p text:style-name="P77"><text:span text:style-name="T78">„</text:span><text:span text:style-name="T79">5.40</text:span><text:span text:style-name="T80">. STR 1.09.04:2007 „Statinio projekto vykdymo priežiūros tvarkos aprašas“ (Žin., 2007, Nr.<text:s/></text:span><text:a xlink:href="https://www.e-tar.lt/portal/lt/legalAct/TAR.03DBB73C264F" office:target-frame-name="_blank" xlink:show="new"><text:span text:style-name="T81">112-4588</text:span></text:a><text:span text:style-name="T82">);“.</text:span></text:p>
      <text:p text:style-name="P83"><text:span text:style-name="T84">7</text:span><text:span text:style-name="T85">.</text:span><text:span text:style-name="T86"><text:s/></text:span><text:span text:style-name="T87">Išdėstau 10.3.3 punkto antrąją pastraipą</text:span><text:span text:style-name="T88"><text:s/>taip:</text:span></text:p>
      <text:p text:style-name="P89"><text:span text:style-name="T90">„Projektavimo darbų rangos sutartis gali būti sudaroma: viena (su vienu Projektuotoju) abiem Projekto etapams (Techniniam projektui ir Darbo projektui), Techniniam darbo projektui, Supaprastintam projektui parengti; atskiros sutartys su keliais Proj</text:span><text:span text:style-name="T91">ektuotojais atskiriems Projekto etapams, atskiroms Projekto dalims ar tam tikrų statinių Projektams parengti. Tuo atveju, kai sudaromos atskiros sutartys su keliais Projektuotojais, sutartyse nurodoma, kuris iš Projektuotojų yra pagrindinis Projektuotojas<text:s/></text:span><text:span text:style-name="T92">ir, Statytojui pavedus, privalo paskirti viso Projekto vadovą;“.</text:span></text:p>
      <text:p text:style-name="P93"><text:span text:style-name="T94">8</text:span><text:span text:style-name="T95">. Išdėstau 31.21 punktą taip:</text:span></text:p>
      <text:p text:style-name="P96"><text:span text:style-name="T97">„</text:span><text:span text:style-name="T98">31.21</text:span><text:span text:style-name="T99">. gaisrinė sauga. Gaisrinės saugos dalis privaloma rengti, kai statiniuose (patalpose): vadovaujantis Stacionariųjų gaisrų gesinimo sistemų projektavimo ir įrengimo taisyklėmis (Žin., 2007, Nr.<text:s/></text:span><text:a xlink:href="https://www.e-tar.lt/portal/lt/legalAct/TAR.421B4FA0FA60" office:target-frame-name="_blank" xlink:show="new"><text:span text:style-name="T100">25-953</text:span></text:a><text:span text:style-name="T101">; 2009, Nr.<text:s/></text:span><text:a xlink:href="https://www.e-tar.lt/portal/lt/legalAct/TAR.099B99A47914" office:target-frame-name="_blank" xlink:show="new"><text:span text:style-name="T102">63-2538</text:span></text:a><text:span text:style-name="T103">) įrengiamos stacionariosios gaisrų gesinimo sistemos; vienu metu būna 100<text:s/></text:span><text:span text:style-name="T104">ir daugiau žmonių (išskyrus gyvenamosios paskirties pastatus); statiniams, kuriems taikomi Pramoninių avarijų prevencijos, likvidavimo ir tyrimo nuostatų (Žin., 2004, Nr.<text:s/></text:span><text:a xlink:href="https://www.e-tar.lt/portal/lt/legalAct/TAR.ADF584796A74" office:target-frame-name="_blank" xlink:show="new"><text:span text:style-name="T105">130-46</text:span><text:span text:style-name="T106">49</text:span></text:a><text:span text:style-name="T107">; 2008, Nr.<text:s/></text:span><text:a xlink:href="https://www.e-tar.lt/portal/lt/legalAct/TAR.AC37F559070D" office:target-frame-name="_blank" xlink:show="new"><text:span text:style-name="T108">109-4159</text:span></text:a><text:span text:style-name="T109">) reikalavimai; statinio aukščiausio aukšto grindų altitudė nuo gaisrinių automobilių privažiavimo altitudės viršija 26,5 m (išskyrus sandėliavimo, gamybos</text:span><text:span text:style-name="T110"><text:s/>ir pramonės paskirties statinius);“.</text:span></text:p>
      <text:p text:style-name="P111"><text:span text:style-name="T112">9</text:span><text:span text:style-name="T113">. Papildau 31.22 punktu:</text:span></text:p>
      <text:p text:style-name="P114"><text:span text:style-name="T115">„</text:span><text:span text:style-name="T116">31.22</text:span><text:span text:style-name="T117">. kitos dalys, atsižvelgiant į projektuojamo statinio specifiką.</text:span></text:p>
      <text:soft-page-break/>
      <text:p text:style-name="P118"><text:span text:style-name="T119">Pastaba. Šio punkto 31.2–31.14, 31.21 ir 31.22 papunkčiuose nurodytos Projekto sprendinių dalys, kurių sudėtis<text:s/></text:span><text:span text:style-name="T120">pateikta Reglamento 8 priede.“</text:span></text:p>
      <text:p text:style-name="P121"><text:span text:style-name="T122">10</text:span><text:span text:style-name="T123">. Išdėstau 33 punktą taip:</text:span></text:p>
      <text:p text:style-name="P124"><text:span text:style-name="T125">„</text:span><text:span text:style-name="T126">33</text:span><text:span text:style-name="T127">. Priklausomai nuo statinio paskirties, statybos rūšies [5.1], [5.34] turi būti parengtos visos būtinos ( žr. Reglamento 31.2–31.17, 31.21 ir 31.22 p.) tam statiniui pastatyti ir naud</text:span><text:span text:style-name="T128">oti Projekto dalys, kurių sprendiniai įgyvendintų esminius statinio [5.1], [5.18], [5.19], [5.20], [5.21], [5.22], [5.23], statinio architektūros [5.1], aplinkos, kraštovaizdžio, nekilnojamųjų kultūros paveldo vertybių ir kitos apsaugos (saugos), trečiųjų<text:s/></text:span><text:span text:style-name="T129">asmenų interesų apsaugos [5.1], invalidų socialinės integracijos [5.13], [5.39] ir paskirties reikalavimus. Projekto dalių (žr. Reglamento 31.2–31.17, 31.21 ir 32.22 p.) sprendinių dokumentai yra:</text:span></text:p>
      <text:p text:style-name="P130"><text:span text:style-name="T131">33.1</text:span><text:span text:style-name="T132">. bendrieji sprendinių duomenys ir aiškinamieji rašta</text:span><text:span text:style-name="T133">i;</text:span></text:p>
      <text:p text:style-name="P134"><text:span text:style-name="T135">33.2</text:span><text:span text:style-name="T136">. sprendinius pagrindžiantys skaičiavimai;</text:span></text:p>
      <text:p text:style-name="P137"><text:span text:style-name="T138">33.3</text:span><text:span text:style-name="T139">. sprendinių techninės specifikacijos;</text:span></text:p>
      <text:p text:style-name="P140"><text:span text:style-name="T141">33.4</text:span><text:span text:style-name="T142">. sprendinių brėžiniai, schemos;“.</text:span></text:p>
      <text:p text:style-name="P143"><text:span text:style-name="T144">11</text:span><text:span text:style-name="T145">. Išdėstau 40.2 punktą taip:</text:span></text:p>
      <text:p text:style-name="P146"><text:span text:style-name="T147">„</text:span><text:span text:style-name="T148">40.2</text:span><text:span text:style-name="T149">. Projekto dalių sprendiniai (žr. Reglamento 31.2–31.14, 31.21 i</text:span><text:span text:style-name="T150">r 31.22 p.), kurių dokumentai yra:</text:span></text:p>
      <text:p text:style-name="P151"><text:span text:style-name="T152">40.2.1</text:span><text:span text:style-name="T153">. bendrieji sprendinių duomenys;</text:span></text:p>
      <text:p text:style-name="P154"><text:span text:style-name="T155">40.2.2</text:span><text:span text:style-name="T156">. sprendinių aiškinamieji raštai;</text:span></text:p>
      <text:p text:style-name="P157"><text:span text:style-name="T158">40.2.3</text:span><text:span text:style-name="T159">. sprendinių detalūs skaičiavimai;</text:span></text:p>
      <text:p text:style-name="P160"><text:span text:style-name="T161">40.2.4</text:span><text:span text:style-name="T162">. sprendinių techninės specifikacijos;</text:span></text:p>
      <text:p text:style-name="P163"><text:span text:style-name="T164">40.2.5</text:span><text:span text:style-name="T165">. sprendinių brėžiniai“.</text:span></text:p>
      <text:p text:style-name="P166"><text:span text:style-name="T167">12</text:span><text:span text:style-name="T168">. Išdėstau 53 punktą taip:</text:span></text:p>
      <text:p text:style-name="P169"><text:span text:style-name="T170">„</text:span><text:span text:style-name="T171">53</text:span><text:span text:style-name="T172">. STR 1.07.01:2002 [5.29] nustatytais atvejais po statybos leidimo išdavimo pakeitus Projekto sprendinius, privaloma atlikti pakeisto Projekto ekspertizę (kai ji privaloma) [5.28], Projektą patvirtinti ar jam pritarti (</text:span><text:span text:style-name="T173">žr. Reglamento VIII skyrių) ir nustatyta tvarka [5.29] gauti naują statybos leidimą.“</text:span></text:p>
      <text:p text:style-name="P174"><text:span text:style-name="T175">13</text:span><text:span text:style-name="T176">. Išdėstau Reglamento 8 priedo 2.15 punktą taip:</text:span></text:p>
      <text:p text:style-name="P177"><text:span text:style-name="T178">„</text:span><text:span text:style-name="T179">2.15</text:span><text:span text:style-name="T180">. šilumos gamybos ir tiekimo (ši dalis Reglamente yra priskirta prie kitų dalių (žr. 31.22 p.).“</text:span></text:p>
      <text:p text:style-name="P181"><text:span text:style-name="T182">1</text:span><text:span text:style-name="T183">4</text:span><text:span text:style-name="T184">. Papildau Reglamento 8 priedą 2.16 punktu:</text:span></text:p>
      <text:p text:style-name="P185"><text:span text:style-name="T186">„</text:span><text:span text:style-name="T187">2.16</text:span><text:span text:style-name="T188">. gaisrinės saugos.“</text:span></text:p>
      <text:p text:style-name="P189"><text:span text:style-name="T190">15</text:span><text:span text:style-name="T191">. Išdėstau Reglamento 8 priedo 8.1.8 punktą taip:</text:span></text:p>
      <text:p text:style-name="P192"><text:span text:style-name="T193">„</text:span><text:span text:style-name="T194">8.1.8</text:span><text:span text:style-name="T195">. pagrindinių įėjimų, praėjimų, vestibiulių, laiptinių išdėstymo sprendiniai;“.</text:span></text:p>
      <text:p text:style-name="P196"><text:span text:style-name="T197">16</text:span><text:span text:style-name="T198">. Išdėstau Reglamento 8</text:span><text:span text:style-name="T199"><text:s/>priedo 8.4.1 punktą taip:</text:span></text:p>
      <text:p text:style-name="P200"><text:span text:style-name="T201">„</text:span><text:span text:style-name="T202">8.4.1</text:span><text:span text:style-name="T203">. statinio aukštų (rūsio, naudojamos ar nenaudojamos pastogės, antstato) planai (M 1:100–M1:200). Aukšto planas – horizontalus pastato aukšto pjūvis langų lygyje arba 1/3 aukšto aukštyje.</text:span></text:p>
      <text:p text:style-name="P204">Aukšto plane turi būti<text:s/>pavaizduota:</text:p>
      <text:p text:style-name="P205">– statinio koordinačių ašys ir atstumai tarp jų;</text:p>
      <text:p text:style-name="P206">– projektuojamų patalpų išdėstymas vadovaujantis paskirties, technologiniais, funkciniais, žmonių evakuacijos, saugos ir kitais reikalavimais;</text:p>
      <text:p text:style-name="P207">– rekonstruojamiems ir kapitaliai remontuojamiems pastatams – išsaugomos, nugriaunamos, atstatomos ir naujos statinio dalys, fragmentai;<text:s/></text:p>
      <text:p text:style-name="P208">– patalpų pavadinimai, numeriai, sprogimo ir gaisro pavojingumo kategorijos. Patalpų pavadinimai, numeriai, sprogimo ir gaisro pavojingumo kategorijos gali būti nurodomi<text:s/>patalpų eksplikacijoje;</text:p>
      <text:p text:style-name="P209">– pagrindiniai patalpų matmenys, patalpų plotai. Gyvenamosios paskirties pastatų planuose nurodomi butų numeriai ir jų plotai;</text:p>
      <text:p text:style-name="P210">– durų, vartų ir langų angos, varstymo kryptys;</text:p>
      <text:p text:style-name="P211">– laiptai ir pandusai, lipimo kryptys;</text:p>
      <text:p text:style-name="P212">– grindų nuolydžiai ir vandens nubėgimo trapai, grindų dangų tipai;</text:p>
      <text:soft-page-break/>
      <text:p text:style-name="P213">– aikštelės, antresolės ir kitos konstrukcijos, kurios yra aukščiau vaizduojamos plokštumos, bet tame pačiame aukšte. Nurodomi aikštelių, antresolių lygiai;</text:p>
      <text:p text:style-name="P214">– pakabinamųjų lubų įrengimo vietos;</text:p>
      <text:p text:style-name="P215"><text:span text:style-name="T216">– vėdinimo<text:s/></text:span><text:span text:style-name="T217">ir dūmų kanalai (pagal šildymo</text:span><text:span text:style-name="T218">,</text:span><text:span text:style-name="T219"><text:s/>vėdinimo ir oro kondicionavimo dalies užduotis);</text:span></text:p>
      <text:p text:style-name="P220">– gaisrinių užtvarų vietos;</text:p>
      <text:p text:style-name="P221">– technologinių kranų ir kitų technologinių įrenginių judėjimo zonos (pagal technologo užduotį);</text:p>
      <text:p text:style-name="P222">– pjūvių vietos;</text:p>
      <text:p text:style-name="P223">– darbo vietų, lovų, sėdimų vietų<text:s/>ir kt. išdėstymas priklausomai nuo statinio paskirties;</text:p>
      <text:p text:style-name="P224">– sienų ir pertvarų (jeigu jos kelių tipų) sutartiniai pažymėjimai.</text:p>
      <text:p text:style-name="P225"><text:span text:style-name="T226">Pastaba</text:span><text:span text:style-name="T227">.</text:span><text:span text:style-name="T228"><text:s/>Statinio aukštų</text:span><text:span text:style-name="T229"><text:s/></text:span><text:span text:style-name="T230">planai papildomi angų užpildymo elementų schemomis, jeigu to negalima tiksliai aprašyti techninėse<text:s/></text:span><text:span text:style-name="T231">specifikacijose. Kai reikia, rengiami grindų, antresolių, pakabinamųjų lubų planai ir kitų sudėtingų vietų fragmentai.“</text:span></text:p>
      <text:p text:style-name="P232"><text:span text:style-name="T233">17</text:span><text:span text:style-name="T234">. Išdėstau Reglamento 8 priedo 9.1.2 punktą taip:</text:span></text:p>
      <text:p text:style-name="P235"><text:span text:style-name="T236">„</text:span><text:span text:style-name="T237">9.1.2</text:span><text:span text:style-name="T238">. pateikiami pagrindiniai motyvai, pagrindžiantys brėžiniuose ar sch</text:span><text:span text:style-name="T239">emose pateiktus projektinius sprendinius, pateikiama informacija ir duomenys, nustatyti skaičiavimais, technine užduotimi ir (ar) normatyviniais dokumentais, apie:</text:span></text:p>
      <text:p text:style-name="P240">– statinių (elementų) skaičiuojamąsias schemas, jų parinkimo motyvus;</text:p>
      <text:p text:style-name="P241">– pirminiais skaičiavimais nustatytas statinio apkrovas: jų tipus (sniego, vėjo, naudojimo, dinaminė ir kt.), dydį, apkrovų derinius statybos ir naudojimo metu. Pateikiama privaloma nuoroda jas tikslinti rengiant darbo projektą;</text:p>
      <text:p text:style-name="P242">– statinių ir jų konstrukcijų svarbumo klases, ilgaamžiškumą, galimų deformacijų leistiną dydį, atsargos koeficientus;</text:p>
      <text:p text:style-name="P243">– statinių pagrindų geologines, hidrologines charakteristikas, pamatų tipus (juostiniai, stulpiniai, poliniai ir kt.), jų parinkimo motyvus;</text:p>
      <text:p text:style-name="P244">– dinaminių ir vibracinių apkrovų poveikio konstrukcijoms įvertinimo sprendinius;</text:p>
      <text:p text:style-name="P245">- konstrukcijų apsaugos priemones nuo klimatologinio, cheminio, drėgmės poveikio;</text:p>
      <text:p text:style-name="P246">– deformacinių siūlių sprendinius;</text:p>
      <text:p text:style-name="P247">– atitvarų garso izoliavimo sprendinius;</text:p>
      <text:p text:style-name="P248"><text:span text:style-name="T249">– projektinių sprendinių atitiktį Privalomiesiems dokumentams</text:span><text:span text:style-name="T250"><text:s/>ir esminiams statinio reikalavimams.“</text:span></text:p>
      <text:p text:style-name="P251"><text:span text:style-name="T252">18</text:span><text:span text:style-name="T253">. Išdėstau Reglamento 8 priedo 9.2.2 punktą taip:</text:span></text:p>
      <text:p text:style-name="P254"><text:span text:style-name="T255">„</text:span><text:span text:style-name="T256">9.2.2</text:span><text:span text:style-name="T257">. reikalavimai statybos (montavimo) darbams:</text:span></text:p>
      <text:p text:style-name="P258">– žemės darbams ir pamatų pagrindų įrengimui;</text:p>
      <text:p text:style-name="P259">– mūro, betono ir gelžbetonio, metalo, medžio darbams, surenkamųjų gaminių montavimui, gelžbetoninių konstrukcijų armavimui, suvirinimui, kitiems montavimo darbams, konstrukcijų apsaugai nuo korozijos (apsaugai nuo klimatologinio, cheminio, biologinio ir kito poveikio);</text:p>
      <text:p text:style-name="P260"><text:span text:style-name="T261">– hidroizoliacijos ir šiltinimo, garso izol</text:span><text:span text:style-name="T262">iavimo</text:span><text:span text:style-name="T263">,</text:span><text:span text:style-name="T264"><text:s/>grindų pasluoksnio įrengimo darbams;</text:span></text:p>
      <text:p text:style-name="P265">– deformacinių siūlių įrengimui;</text:p>
      <text:p text:style-name="P266"><text:span text:style-name="T267">– statybos darbų kokybės kontrolei (taip pat leistini statybos darbų</text:span><text:span text:style-name="T268"><text:s/></text:span><text:span text:style-name="T269">nuokrypiai ir jų įvertinimo metodai);“.</text:span></text:p>
      <text:p text:style-name="P270"><text:span text:style-name="T271">19</text:span><text:span text:style-name="T272">. Papildau Reglamento 8 priedą nauja dalimi „Gaisrinės saug</text:span><text:span text:style-name="T273">os dalis“ ir išdėstau ją taip:</text:span></text:p>
      <text:p text:style-name="P274"/>
      <text:p text:style-name="P275"><text:span text:style-name="T276">„Gaisrinės saugos dalis</text:span></text:p>
      <text:p text:style-name="P277"/>
      <text:p text:style-name="P278"><text:span text:style-name="T279">41</text:span><text:span text:style-name="T280">. Gaisrinės saugos dalyje pateikiami: statinių (patalpų) laikančiųjų konstrukcijų gebos vykdyti nustatytas funkcijas užtikrinimo gaisro metu, gaisro kilimo galimybės, ugnies ir dūmų plitimo stati</text:span><text:span text:style-name="T281">nyje apribojimo, gaisro išplitimo į gretimus statinius apribojimo, statinyje esančių žmonių saugaus išėjimo ar jų gelbėjimo kitomis priemonėmis užtikrinimo, žmonių įspėjimo ir<text:s/></text:span><text:soft-page-break/><text:span text:style-name="T282">gaisro gesinimo, ugniagesių saugaus darbo užtikrinimo sistemų pastatuose projekt</text:span><text:span text:style-name="T283">iniai sprendiniai ir Projekto gaisrinės saugos dalies vadovo parengtos užduotys (specifikacijos) kitų Projekto dalių projektiniams sprendiniams rengti.</text:span></text:p>
      <text:p text:style-name="P284"><text:span text:style-name="T285">42</text:span><text:span text:style-name="T286">. Gaisrinės saugos dalį sudaro:</text:span></text:p>
      <text:p text:style-name="P287"><text:span text:style-name="T288">42.1</text:span><text:span text:style-name="T289">. Aiškinamasis raštas. Aiškinamajame rašte nurodoma:</text:span></text:p>
      <text:p text:style-name="P290"><text:span text:style-name="T291">42.1.1</text:span><text:span text:style-name="T292">. gaisrinės saugos dalies Privalomieji dokumentai, duomenys apie statinį ir gautos užduotys, normatyviniai ir kiti dokumentai, kuriais vadovaujantis parengti projektiniai sprendiniai;</text:span></text:p>
      <text:p text:style-name="P293"><text:span text:style-name="T294">42.1.2</text:span><text:span text:style-name="T295">. statinių rekonstravimo ar kapitalinio remonto atvejais<text:s/></text:span><text:span text:style-name="T296">pateikiami duomenys apie esamų gaisrinės saugos priemonių techninę būklę, jų panaudojimo galimybes, atitiktį normatyvinių dokumentų, taisyklių reikalavimams; kiti reikalingi duomenys;</text:span></text:p>
      <text:p text:style-name="P297"><text:span text:style-name="T298">42.1.3</text:span><text:span text:style-name="T299">. pagrindiniai motyvai, pagrindžiantys projektinius sprendiniu</text:span><text:span text:style-name="T300">s apie:</text:span></text:p>
      <text:p text:style-name="P301">– statinių (patalpų) ir įrenginių gaisrinio pavojingumo charakteristikas (žmonių kiekį, tūrį, plotą, aukštį, išsidėstymą, atstumą iki artimiausios PGT, paskirtį, medžiagas, technologijas ir pan.);</text:p>
      <text:p text:style-name="P302">– gaisrinės technikos įvažiavimą į sklypą, privažiavimą prie statinių ir apsisukimo (jei reikia) aikšteles;</text:p>
      <text:p text:style-name="P303">– lauko gaisrinio vandentiekio (gaisrinių hidrantų) tinklą ar vandens telkinius (šaltinius) gaisrui gesinti;</text:p>
      <text:p text:style-name="P304">– saugius atstumus tarp statinių;</text:p>
      <text:p text:style-name="P305">– sklype susidarančias sprogimui ir gaisrui pavojingas zonas;</text:p>
      <text:p text:style-name="P306">– sprogimo ar gaisro pavojingumo kategorijas, susidarančius sprogimui ir gaisrui pavojingų zonų dydžius;</text:p>
      <text:p text:style-name="P307">– atsparumo ugniai laipsnį, gaisro apkrovos kategoriją statinio konstrukcijų gaisrinio pavojingumo klases;</text:p>
      <text:p text:style-name="P308">– konstrukcijų ir konstrukcinių elementų atsparumą ugniai ir jo užtikrinimo būdus (atsparumo ugniai laipsnio padidinimas, medinių konstrukcijų giluminis impregnavimas, konstrukcijų dažymas, aptaisymas nedegiomis medžiagomis ir pan.);</text:p>
      <text:p text:style-name="P309">– konstrukcijų ir medžiagų degumo klases;</text:p>
      <text:p text:style-name="P310">– statinyje<text:s/>numatomus gaisrinius skyrius;</text:p>
      <text:p text:style-name="P311">– stacionariąsias gaisrų gesinimo (aušinimo) sistemas;</text:p>
      <text:p text:style-name="P312">– statinio vidaus gaisrinio vandentiekio sistemas;</text:p>
      <text:p text:style-name="P313">– gaisro aptikimo ir signalizavimo sistemas;</text:p>
      <text:p text:style-name="P314">– gaisrui, sprogimui pavojingų, kitų specifinių patalpų vėdinimą;</text:p>
      <text:p text:style-name="P315">– dūmų šalinimo sistemas ir jų tipų parinkimą;</text:p>
      <text:p text:style-name="P316">– žmonių evakuaciją gaisro metu, evakuacijos kelių ilgius, pločius, evakuacinių išėjimų skaičių;</text:p>
      <text:p text:style-name="P317">– gaisro plitimo ribojimą konstrukcijų ar tarpkonstrukcinėmis tuštumomis;</text:p>
      <text:p text:style-name="P318">– gaisro ar degimo produktų sklidimo ribojimo statinyje sprendinius, statinio suskirstymą priešgaisrinėmis užtvaromis, ugnies vožtuvų, tambūrų-šliuzų įrengimą, nurodant jų atsparumą ugniai ir pagrindines technines charakteristikas;</text:p>
      <text:p text:style-name="P319">– angų užpildų priešgaisrinėse atitvarose parinkimą, nurodant jų atsparumą ugniai ir pagrindines technines charakteristikas (sandarinančias tarpines, uždarymo mechanizmus, automatinius slenksčius, duris ir kt.);</text:p>
      <text:p text:style-name="P320">– gaisro ir sprogimo prevencines priemones;</text:p>
      <text:p text:style-name="P321">– numatomas gaisrų (avarijų) likvidavimo priemones;</text:p>
      <text:p text:style-name="P322">– žaibosaugos sistemas;</text:p>
      <text:p text:style-name="P323">– fasadų apdailai ir šiltinimui naudojamų statybos produktų degumo klases;</text:p>
      <text:p text:style-name="P324">– vidaus sienų, lubų ir grindų paviršiams įrengti naudojamų statybos produktų degumo klases;</text:p>
      <text:p text:style-name="P325"><text:span text:style-name="T326">– gaisro gesinimo ir gelbėjimo darbams skirtas priemones (gaisrinius laiptus, išlip</text:span><text:span text:style-name="T327">imus ant stogo, sausvamzdžius ir kt.);</text:span></text:p>
      <text:soft-page-break/>
      <text:p text:style-name="P328">– reikalavimus elektros instaliacijai (elektros imtuvų apsaugos laipsnius, elektros kabelių degumą, perėjimų per atitvaras sandarinimą ir kt.), elektros tiekimo patikimumo kategoriją;</text:p>
      <text:p text:style-name="P329">– elektrotechninę įrangą gaisrui,<text:s/>sprogimui pavojingose patalpose ar zonose, numatytas prevencines priemones, galimas avarines situacijas, elektros energijos tiekimo rezervavimą;</text:p>
      <text:p text:style-name="P330">– elektrotechninę įrangą ir elektros energijos tiekimo patikimumo užtikrinimą vartotojams, dirbantiems ekstremaliomis sąlygomis (gaisrų gesinimui, žmonių evakuacijai, saugos ir gelbėjimo tarnybų darbui, avarijų padarinių šalinimui ir kt.);</text:p>
      <text:p text:style-name="P331">– projektinius sprendinius (su techninėmis priemonėmis normatyvinių dokumentų trūkumams kompensuoti), jei tokie patvirtinti teisės aktų nustatyta tvarka;</text:p>
      <text:p text:style-name="P332"><text:span text:style-name="T333">– gaisro plitimo scenarijų taikymą ir jų vertinimo kriterijus;</text:span></text:p>
      <text:p text:style-name="P334"><text:span text:style-name="T335">– kitus gaisrinės saugos reikalavimų įgyvendinimo sprendinius;</text:span></text:p>
      <text:p text:style-name="P336"><text:span text:style-name="T337">42.1.4</text:span><text:span text:style-name="T338">. pagrindiniai projektinių sprendinių techniniai rodikliai.</text:span></text:p>
      <text:p text:style-name="P339"><text:span text:style-name="T340">42.2</text:span><text:span text:style-name="T341">. Projektinius sprendi</text:span><text:span text:style-name="T342">nius pagrindžiantys skaičiavimai. Atliekami šie skaičiavimai, kurių rezultatai pateikiami aiškinamajame rašte arba brėžiniuose:</text:span></text:p>
      <text:p text:style-name="P343"><text:span text:style-name="T344">42.2.1</text:span><text:span text:style-name="T345">. gaisrinio skyriaus ploto skaičiavimai;</text:span></text:p>
      <text:p text:style-name="P346"><text:span text:style-name="T347">42.2.2</text:span><text:span text:style-name="T348">. gaisro apkrovos dydžio (gaisro apkrovos kategorijos) skaičiavimai;</text:span></text:p>
      <text:p text:style-name="P349"><text:span text:style-name="T350">42.2.3</text:span><text:span text:style-name="T351">. konstrukcijų atsparumo ugniai skaičiavimai;</text:span></text:p>
      <text:p text:style-name="P352"><text:span text:style-name="T353">42.2.4</text:span><text:span text:style-name="T354">. sprogimo ar gaisro pavojingumo kategorijos skaičiavimai;</text:span></text:p>
      <text:p text:style-name="P355"><text:span text:style-name="T356">42.2.5</text:span><text:span text:style-name="T357">. sprogimui ir gaisrui pavojingų zonų dydžių skaičiavimai;</text:span></text:p>
      <text:p text:style-name="P358"><text:span text:style-name="T359">42.2.6</text:span><text:span text:style-name="T360">. dūmų šalinimo sistemos įrenginių būtinumas ir<text:s/></text:span><text:span text:style-name="T361">skaičiavimai;</text:span></text:p>
      <text:p text:style-name="P362"><text:span text:style-name="T363">42.2.7</text:span><text:span text:style-name="T364">. evakuacijos iš statinio kelių ilgių, pločių, evakuacinių išėjimų skaičiaus, evakuacijos laiko iš statinio ir atskirų statinio patalpų skaičiavimai;</text:span></text:p>
      <text:p text:style-name="P365"><text:span text:style-name="T366">42.2.8</text:span><text:span text:style-name="T367">. žmonių kitomis priemonėmis (automobilinių gaisrinių kopėčių privažiavi</text:span><text:span text:style-name="T368">mo keliai, jų pastatymo vietos, siekių diagramos) gelbėjimo galimybės ir skaičiavimai;</text:span></text:p>
      <text:p text:style-name="P369"><text:span text:style-name="T370">42.2.9</text:span><text:span text:style-name="T371">. gaisro plitimo skaičiavimai, nustatantys poveikį konstrukcijoms, žmonėms ar ugniagesiams gaisro metu.</text:span></text:p>
      <text:p text:style-name="P372"><text:span text:style-name="T373">42.3</text:span><text:span text:style-name="T374">. Techninės specifikacijos. Jose nustatomi te</text:span><text:span text:style-name="T375">chniniai ir kokybės reikalavimai statybos produktams ir statybos (montavimo) darbams. Šiais reikalavimais papildomos atitinkamų Projekto dalių techninės specifikacijos.</text:span></text:p>
      <text:p text:style-name="P376"><text:span text:style-name="T377">42.4</text:span><text:span text:style-name="T378">. Brėžiniai. Pateikiami šie brėžiniai:</text:span></text:p>
      <text:p text:style-name="P379"><text:span text:style-name="T380">42.4.1</text:span><text:span text:style-name="T381">. projektuojamų patalpų išdėstym</text:span><text:span text:style-name="T382">as (M1:100–M1:200) vadovaujantis paskirties, technologiniais, funkciniais, žmonių evakuacijos, saugos ir kitais reikalavimais (nurodant patalpų pavadinimus, paskirtį, numerius, sprogimo ir gaisro pavojingumo kategorijas, pagrindinius patalpų matmenis, pata</text:span><text:span text:style-name="T383">lpų plotus, durų, vartų ir langų angas, varstymo kryptis, laiptus ir pandusus, lipimo kryptis);</text:span></text:p>
      <text:p text:style-name="P384"><text:span text:style-name="T385">42.4.2</text:span><text:span text:style-name="T386">. gaisrinių skyrių išdėstymas (M1:100–M1:200) (nurodant konstrukcijų atsparumo ugniai klasę, priešgaisrinių užtvarų atsparumo ugniai klasę, užpildų at</text:span><text:span text:style-name="T387">sparumo ugniai klasę, konstrukcijose suprojektuotų inžinerinių sistemų vietose naudojamų sandarinimo sistemų atsparumo ugniai klasę), kitų gaisrinės saugos priemonių planas (nurodant stogo aptvėrimus, priešgaisrines kopėčias, liukus ir pan.);</text:span></text:p>
      <text:p text:style-name="P388"><text:span text:style-name="T389">42.4.3</text:span><text:span text:style-name="T390">. ž</text:span><text:span text:style-name="T391">monių evakuacijos kelių ir krypčių planas (M1:100–M1:200) (nurodant evakuacijos ženklų išdėstymo vietas ir jų dydį, darbo vietų, lovų, sėdimų vietų ir kt., išdėstymą priklausomai nuo statinio paskirties, gaisro gesinimo priemonių išdėstymo vietas ir kiekį,</text:span><text:span text:style-name="T392"><text:s/>gaisrinių čiaupų vietas ir rodiklius, pavojaus mygtukų vietas ir pan.);</text:span></text:p>
      <text:p text:style-name="P393"><text:span text:style-name="T394">42.4.4</text:span><text:span text:style-name="T395">. gesinimo darbams skirtų priemonių išdėstymo planas (M1:100–M1:500) (nurodant vandens ėmimo vietas, technikos išdėstymo aikšteles ir (ar) privažiavimo kelius, kitas gesinim</text:span><text:span text:style-name="T396">o ir gelbėjimo darbų galimybes ir priemones).</text:span></text:p>
      <text:p text:style-name="P397"><text:span text:style-name="T398">42.5</text:span><text:span text:style-name="T399">. Statybos produktų, įrenginių ir statybos darbų baigtiniai kiekiai (atitinkamais matavimo vienetais), numatyti gaisrinės saugos dalies projektiniuose sprendiniuose, kai šie sprendiniai detalizuojami<text:s/></text:span><text:span text:style-name="T400">kitose atitinkamose Projekto dalyse, įtraukiami į šių Projekto dalių sąnaudų kiekių žiniaraščius.</text:span></text:p>
      <text:soft-page-break/>
      <text:p text:style-name="P401"><text:span text:style-name="T402">Pastaba. 42.4 punkte nurodyti brėžiniai gali būti apjungti.</text:span></text:p>
      <text:p text:style-name="P403"><text:span text:style-name="T404">43</text:span><text:span text:style-name="T405">. Tuo atveju, kai rengiama Projekto gaisrinės saugos dalis, Projekto architektūros dalies<text:s/></text:span><text:span text:style-name="T406">projektiniai sprendiniai rengiami vadovaujantis Projekto gaisrinės saugos dalies vadovo paruošta užduotimi (specifikacija) ir netaikomi 8 priedo 8.1.17–8.1.23 ir 8.1.27 punktų reikalavimai. Kitose Projekto dalyse gaisrinę saugą užtikrinantys projektiniai s</text:span><text:span text:style-name="T407">prendiniai rengiami vadovaujantis Projekto gaisrinės saugos dalies vadovo paruoštomis užduotimis (specifikacijomis). Paruoštas užduotis (specifikacijas) pasirašo Projekto gaisrinės saugos dalies vadovas, vizuoja Projekto vadovas ir atitinkamos Projekto dal</text:span><text:span text:style-name="T408">ies vadovas. Užduočių (specifikacijų) kopijos pridedamos Projekto gaisrinės saugos dalyje ir atitinkamose kitose Projekto dalyse.“</text:span></text:p>
      <text:p text:style-name="P409"><text:span text:style-name="T410">20</text:span><text:span text:style-name="T411">. Nustatau, kad:</text:span></text:p>
      <text:p text:style-name="P412"><text:span text:style-name="T413">20.1</text:span><text:span text:style-name="T414">. vykdant asmenų, siekiančių įgyti teisę būti statinio projektuotoju, statybos rangovu, pr</text:span><text:span text:style-name="T415">ojektavimo ar statybos valdytoju, projekto ar statinio ekspertizės rangovu [5.36], eiti statybos techninės veiklos pagrindinių sričių vadovų pareigas [5.35], teisės dokumentų pripažinimo ir atestavimo procedūras, darbo sritis – statinio projekto dalis „gai</text:span><text:span text:style-name="T416">srinė sauga“ į teisės pripažinimo pažymas ir atestatus gali būti įrašoma po šio įsakymo įsigaliojimo dienos;</text:span></text:p>
      <text:p text:style-name="P417"><text:span text:style-name="T418">20.2</text:span><text:span text:style-name="T419">. šis įsakymas, išskyrus 20.1 punktą, įsigalioja 2010 m. liepos 1 d.</text:span></text:p>
      <text:p text:style-name="P420"/>
      <text:p text:style-name="P421"/>
      <text:p text:style-name="P422"/>
      <text:p text:style-name="P423"><text:span text:style-name="T424">Aplinkos ministras</text:span><text:span text:style-name="T42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09T08:50:00Z</meta:creation-date>
    <dc:date>2015-10-09T08:50:00Z</dc:date>
    <meta:template xlink:href="Normal" xlink:type="simple"/>
    <meta:editing-cycles>2</meta:editing-cycles>
    <meta:editing-duration>PT0S</meta:editing-duration>
    <meta:document-statistic meta:page-count="6" meta:paragraph-count="472" meta:word-count="2580" meta:character-count="18440" meta:row-count="1166" meta:non-whitespace-character-count="16332"/>
  </office:meta>
</office:document-meta>
</file>