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letter-spacing="0.0416in"/>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T81" style:parent-style-name="DefaultParagraphFont" style:family="text">
      <style:text-properties fo:font-weight="bold" style:font-weight-asian="bold"/>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indent="0.4923in"/>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text-properties fo:font-weight="bold" style:font-weight-asian="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FF0000"/>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fo:font-style="italic" style:font-style-asian="italic"/>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5 M. BALANDŽIO 4 D. NUTARIMO NR. 366 „DĖL MOKSLO, TECHNOLOGIJŲ IR INOVACIJŲ PLĖTROS KOMISIJOS SUDARYMO IR JOS NUOSTATŲ PATVIRTINIMO“ PAKEITIMO</text:p>
      <text:p text:style-name="P15"/>
      <text:p text:style-name="P16">2007 m. spalio 24 d. Nr. 1146</text:p>
      <text:p text:style-name="P17">Vilnius</text:p>
      <text:p text:style-name="P18"/>
      <text:p text:style-name="P19">Lietuvos Respublikos Vyriausybė<text:span text:style-name="T20"><text:s/></text:span><text:span text:style-name="T21">nutari</text:span><text:span text:style-name="T22">a:</text:span></text:p>
      <text:p text:style-name="P23">Pakeisti Lietuvos Respublikos Vyriausybės 2005 m. balandžio 4 d. nutarimą Nr. 366 „Dėl Mokslo, technologijų ir inovacijų plėtros komisijos sudarymo ir jos nuostatų patvirtinimo“ (Žin., 2005, Nr.<text:s/><text:a xlink:href="https://www.e-tar.lt/portal/lt/legalAct/TAR.2765FBEFA558" office:target-frame-name="_blank" xlink:show="new"><text:span text:style-name="T24">45-1449</text:span></text:a>) ir išdėstyti jį nauja redakcija:</text:p>
      <text:p text:style-name="P25"/>
      <text:p text:style-name="P26"><text:span text:style-name="T27">„LIETUVOS RESPUBLIKOS VYRIAUSYBĖ</text:span></text:p>
      <text:p text:style-name="P28"/>
      <text:p text:style-name="P29">NUTARIMAS</text:p>
      <text:p text:style-name="P30">DĖL MOKSLO, TECHNOLOGIJŲ IR INOVACIJŲ PLĖTROS KOMISIJOS SUDARYMO IR JOS NUOSTATŲ PATVIRTINIMO</text:p>
      <text:p text:style-name="P31"/>
      <text:p text:style-name="P32">Vadovaudamasi Lietuvos Respublikos Vyriausybės įstatymo (Žin., 1994, Nr.<text:s/><text:a xlink:href="https://www.e-tar.lt/portal/lt/legalAct/TAR.96A68BFC9E82" office:target-frame-name="_blank" xlink:show="new"><text:span text:style-name="T33">43-772</text:span></text:a>; 1998, Nr. 41(1)-1131; 2000, Nr. 92-2843; 2007, Nr. 72-2831) 22 straipsnio 15 punktu ir 27 straipsnio 1, 4 ir 5 dalimis, Lietuvos Respublikos Vyriausybė<text:span text:style-name="T34"><text:s/></text:span><text:span text:style-name="T35">nutari</text:span><text:span text:style-name="T36">a:</text:span></text:p>
      <text:p text:style-name="P37">1. Sudaryti šią Mokslo, technologijų ir inovacijų plėtros komisiją:</text:p>
      <text:p text:style-name="P38">Lietuvos Respublikos Ministras Pirmininkas (komisijos pirmininkas);</text:p>
      <text:p text:style-name="P39">švietimo ir mokslo ministras (komisijos pirmininko pavaduotojas);</text:p>
      <text:p text:style-name="P40">ūkio ministras (komisijos pirmininko pavaduotojas);</text:p>
      <text:p text:style-name="P41">finansų ministras;</text:p>
      <text:p text:style-name="P42">krašto apsaugos ministras;</text:p>
      <text:p text:style-name="P43">asociacijos „Žinių ekonomikos forumas“ tarybos pirmininkas;</text:p>
      <text:p text:style-name="P44">Kauno prekybos, pramonės ir amatų rūmų generalinis direktorius;</text:p>
      <text:p text:style-name="P45"><text:span text:style-name="T46">Lietuvos<text:s/></text:span><text:span text:style-name="T47">mokslo</text:span><text:span text:style-name="T48"><text:s/></text:span><text:span text:style-name="T49">institutų</text:span><text:span text:style-name="T50"><text:s/></text:span><text:span text:style-name="T51">direktorių</text:span><text:span text:style-name="T52"><text:s/>konferencijos pirmininkas;</text:span></text:p>
      <text:p text:style-name="P53">Lietuvos mokslo tarybos pirmininkas;</text:p>
      <text:p text:style-name="P54">Lietuvos mokslų akademijos prezidentas;</text:p>
      <text:p text:style-name="P55">Lietuvos pramonininkų konfederacijos Mokslo ir inovacijų komiteto pirmininkas;</text:p>
      <text:p text:style-name="P56">Lietuvos Respublikos Ministro Pirmininko patarėjas, kuruojantis švietimo ir mokslo klausimus;</text:p>
      <text:p text:style-name="P57">Vyriausybės kancleris;</text:p>
      <text:p text:style-name="P58">Lietuvos Respublikos Vyriausybės kanceliarijos Žinių visuomenės departamento direktoriaus pavaduotojas;</text:p>
      <text:p text:style-name="P59">Lietuvos universitetų rektorių konferencijos prezidentas;</text:p>
      <text:p text:style-name="P60">Lietuvos verslo darbdavių konfederacijos generalinis direktorius;</text:p>
      <text:p text:style-name="P61">sveikatos apsaugos ministras;</text:p>
      <text:p text:style-name="P62">žemės ūkio ministras.<text:s/></text:p>
      <text:p text:style-name="P63">2. Patvirtinti Mokslo, technologijų ir inovacijų plėtros komisijos nuostatus (pridedama).“<text:s/></text:p>
      <text:p text:style-name="P64"/>
      <text:p text:style-name="P65"/>
      <text:p text:style-name="P66">Ministras Pirmininkas<text:tab/>Gediminas Kirkilas</text:p>
      <text:p text:style-name="P67"/>
      <text:p text:style-name="P68"><text:span text:style-name="T69">Ūkio ministras</text:span><text:span text:style-name="T70"><text:tab/>Vytas Navickas</text:span></text:p>
      <text:soft-page-break/>
      <text:p text:style-name="P71">Patvirtinta</text:p>
      <text:p text:style-name="P79">Lietuvos Respublikos Vyriausybės</text:p>
      <text:p text:style-name="P80">2005 m.<text:span text:style-name="T81"><text:s/></text:span>balandžio 4 d. nutarimu Nr. 366</text:p>
      <text:p text:style-name="P82">(Lietuvos Respublikos Vyriausybės<text:s/></text:p>
      <text:p text:style-name="P83">2007 m. spalio 24 d. nutarimo Nr. 1146</text:p>
      <text:p text:style-name="P84">redakcija)</text:p>
      <text:p text:style-name="P85"/>
      <text:p text:style-name="P86"><text:span text:style-name="T87">mokslo, technologijų ir inovacijų plėtros komisijos nuostatai</text:span></text:p>
      <text:p text:style-name="P88"/>
      <text:p text:style-name="P89"><text:span text:style-name="T90">I</text:span><text:span text:style-name="T91">.<text:s/></text:span><text:span text:style-name="T92">BENDROSIOS NUOSTATOS</text:span></text:p>
      <text:p text:style-name="P93"/>
      <text:p text:style-name="P94">1. Mokslo, technologijų ir inovacijų plėtros komisijos nuostatai (toliau vadinama – šie Nuostatai) reglamentuoja Mokslo, technologijų ir inovacijų plėtros komisijos (toliau vadinama – Komisija) uždavinius, funkcijas, teises ir darbo organizavimą.<text:s/></text:p>
      <text:p text:style-name="P95">2. Komisija yra Lietuvos Respublikos Vyriausybės nutarimu sudaroma nuolatinė institucija, dalyvaujanti formuojant mokslinių tyrimų, technologijų ir inovacijų plėtros nacionalinę politiką.<text:s/></text:p>
      <text:p text:style-name="P96">3. Komisija užtikrina partnerystės su asocijuotomis mokslo, verslo struktūromis ir kitais socialiniais partneriais, formuojant mokslo, technologijų ir inovacijų plėtros politiką, principą.</text:p>
      <text:p text:style-name="P97">4. 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p>
      <text:p text:style-name="P98">5. Komisija nėra juridinis asmuo. Komisijos nariams už darbą Komisijoje nemokama.</text:p>
      <text:p text:style-name="P99"/>
      <text:p text:style-name="P100"><text:span text:style-name="T101">II</text:span><text:span text:style-name="T102">.<text:s/></text:span><text:span text:style-name="T103">KOMISIJOS UŽDAVINIAI IR FUNKCIJOS</text:span></text:p>
      <text:p text:style-name="P104"/>
      <text:p text:style-name="P105">6. Komisijos uždaviniai:</text:p>
      <text:p text:style-name="P106"><text:span text:style-name="T107">6.1</text:span><text:span text:style-name="T108">. dalyvauti formuojant ilgalaikius mokslinių tyrimų, technologijų ir inovacijų plėtros strateginius prioritetus;</text:span></text:p>
      <text:p text:style-name="P109">6.2.<text:span text:style-name="T110"><text:s/></text:span>koordinuoti institucijų, kurios dalyvauja formuojant ir įgyvendinant mokslo, technologijų ir inovacijų plėtros politiką, veiksmus ir priemones, skatinančias tarptautinį mokslinį bendradarbiavimą ir Lietuvos mokslo integraciją į Europos mokslo erdvę, sudarančias sąlygas sparčiai didinti šalies mokslo potencialą ir ūkio konkurencingumą.</text:p>
      <text:p text:style-name="P111"><text:span text:style-name="T112">7</text:span><text:span text:style-name="T113">. Komisija, vykdydama jai pavestus uždavinius, atlieka šias funkcijas:<text:s/></text:span></text:p>
      <text:p text:style-name="P114"><text:span text:style-name="T115">7.1</text:span><text:span text:style-name="T116">. inicijuoja, svarsto ir atsižvelgdama į Europos Sąjungos bei Lietuvos ekonomikos plėtros tendencijas teikia Lietuvos Respublikos Vyriausybei, valstybės institucijoms bei įstaigoms pasiūlymus dėl Lietuvos mokslinių tyrimų, technologijų ir inovacijų plėtros prioritetų, teisės aktų projektų ir kitų iniciatyvų, kurių reikia Lietuvos mokslo, technologijų ir inovacijų plėtrai skatinti, valstybės šių sričių politikos efektyvumui didinti;<text:s/></text:span></text:p>
      <text:p text:style-name="P117"><text:span text:style-name="T118">7.2</text:span><text:span text:style-name="T119">. svarsto Nacionalinės Lisabonos strategijos programos priemones, susijusias su mokslo, technologijų ir inovacijų plėtros politika ir priklausančias Ūkio ministerijos, Švietimo ir mokslo ministerijos, kitų ministerijų kompetencijai, teikia pasiūlymus dėl jų įgyvendinimo;<text:s/></text:span></text:p>
      <text:p text:style-name="P120"><text:span text:style-name="T121">7.3</text:span><text:span text:style-name="T122">. analizuoja Europos ir pasaulio mokslo, technologijų ir inovacijų plėtros nacionalinių strategijų ir programų rengimo praktiką ir teikia išvadas bei pasiūlymus Lietuvos Respublikos Vyriausybei;</text:span></text:p>
      <text:p text:style-name="P123"><text:span text:style-name="T124">7.4</text:span><text:span text:style-name="T125">. svarsto pavienių ūkio sektorių strategijas,</text:span><text:span text:style-name="T126"><text:s/></text:span><text:span text:style-name="T127">strateginius tyrimų planus, programas, kompleksines programas, nacionalines mokslo programas ir kitus dokumentus, susijusius su moksliniais tyrimais, technologijų plėtra ir inovacijomis, ir teikia išvadas bei pasiūlymus</text:span><text:span text:style-name="T128"><text:s/></text:span><text:span text:style-name="T129">Lietuvos Respublikos Vyriausybei;</text:span></text:p>
      <text:p text:style-name="P130"><text:span text:style-name="T131">7.5</text:span><text:span text:style-name="T132">. analizuoja mokslo ir studijų institucijose taikomųjų tyrimų, technologijų ir inovacijų plėtros būklę ir teikia pasiūlymus Lietuvos Respublikos Vyriausybei;</text:span></text:p>
      <text:p text:style-name="P133"><text:span text:style-name="T134">7.6</text:span><text:span text:style-name="T135">. teikia Lietuvos Respublikos Vyriausybei pasiūlymus mokslo ir studijų sistemos tobulinimo ir finansavimo klausimais;</text:span></text:p>
      <text:p text:style-name="P136"><text:span text:style-name="T137">7.7</text:span><text:span text:style-name="T138">.<text:s/></text:span>teikia Lietuvos Respublikos Vyriausybei išvadas dėl Lietuvos valstybinių ir privačių mokslo institucijų ir verslo atstovų<text:span text:style-name="T139"><text:s/></text:span>pasiūlymų mokslo ir inovacijų plėtros skatinimo klausimais;</text:p>
      <text:p text:style-name="P140">7.8. nagrinėja Lietuvos mokslo ir verslo atstovų dalyvavimo bendrose Europos Sąjungos valstybių mokslo, technologijų ir inovacijų programose galimybes, tikslingumą ir teikia pasiūlymus Lietuvos Respublikos Vyriausybei;</text:p>
      <text:p text:style-name="P141">7.9. teikia ministerijoms veiklos, susijusios su efektyvesniu mokslo rezultatų naudojimu ir inovacijų įgyvendinimu, rekomendacijas.</text:p>
      <text:p text:style-name="P142"/>
      <text:p text:style-name="P143"><text:span text:style-name="T144">III</text:span><text:span text:style-name="T145">.<text:s/></text:span><text:span text:style-name="T146">KOMISIJOS TEISĖS</text:span></text:p>
      <text:p text:style-name="P147"/>
      <text:p text:style-name="P148">8. Įgyvendindama savo uždavinius ir atlikdama jai pavestas funkcijas, Komisija turi teisę:</text:p>
      <text:p text:style-name="P149">8.1. pasitelkti Lietuvos ir užsienio valstybių ekspertus Komisijai svarbiems klausimams nagrinėti ir išvadoms ar pasiūlymams rengti;</text:p>
      <text:p text:style-name="P150">8.2. kreiptis į valstybės institucijas ir įstaigas, mokslo ir studijų institucijas, įmones ir kitas organizacijas su prašymais pateikti reikiamą informaciją ir kitą medžiagą Komisijos nagrinėjamais klausimais;</text:p>
      <text:p text:style-name="P151">8.3. kviesti į Komisijos posėdžius suinteresuotų ministerijų, Vyriausybės įstaigų, apskričių viršininkų, savivaldybių institucijų ir įstaigų, įmonių, organizacijų, taip pat politinių partijų ir politinių organizacijų, profesinių sąjungų ir asociacijų atstovus, išklausyti jų informaciją.</text:p>
      <text:p text:style-name="P152"/>
      <text:p text:style-name="P153"><text:span text:style-name="T154">IV</text:span><text:span text:style-name="T155">.<text:s/></text:span><text:span text:style-name="T156">KOMISIJOS DARBO ORGANIZAVIMAS</text:span></text:p>
      <text:p text:style-name="P157"/>
      <text:p text:style-name="P158">9.<text:span text:style-name="T159"><text:s/></text:span>Pagrindinė Komisijos veiklos forma yra posėdžiai, kuriuos prireikus, bet ne rečiau kaip kartą per ketvirtį šaukia Komisijos pirmininkas.</text:p>
      <text:p text:style-name="P160">10. Komisijos darbui vadovauja ir jį organizuoja Komisijos pirmininkas (jo nesant –Komisijos pirmininko įgaliotas vienas iš jo pavaduotojų).<text:s/></text:p>
      <text:p text:style-name="P161">11. Komisija iš savo narių gali suformuoti pakomises darbui organizuoti. Pakomisėms vadovauja Komisijos patvirtinti pakomisių pirmininkai.</text:p>
      <text:p text:style-name="P162">12. Komisiją ūkiškai bei techniškai aptarnauja ir Komisijos sekretoriato funkcijas atlieka Lietuvos Respublikos Vyriausybės kanceliarija. Komisijos sekretoriato funkcijoms atlikti Vyriausybės kanclerio įsakymu skiriami 3 valstybės tarnautojai. Ūkio ministerija ir Švietimo ir mokslo ministerija paskiria po vieną atstovą, atsakingą už bendradarbiavimą su sekretoriatu.<text:s/></text:p>
      <text:p text:style-name="P163">13. Komisijos sekretoriatas atlieka šias funkcijas:</text:p>
      <text:p text:style-name="P164">13.1. rengia ir su Komisijos pirmininku derina Komisijos posėdžių darbotvarkes, užtikrina posėdžių medžiagos pateikimą Komisijos nariams ir organizuoja Komisijos posėdžius;</text:p>
      <text:p text:style-name="P165">13.2. koordinuoja kelių ministerijų kompetencijai priklausančių dokumentų rengimą;</text:p>
      <text:p text:style-name="P166">13.3. apibendrina skirtingas kelių institucijų pozicijas, rengia bendras Lietuvos Respublikos Vyriausybės mokslo, technologijų ir inovacijų plėtros pozicijas;</text:p>
      <text:p text:style-name="P167">13.4. atlieka kitas Komisijos pavestas funkcijas.</text:p>
      <text:p text:style-name="P168">14. Apie Komisijos posėdį Komisijos nariams pranešama raštu ne vėliau kaip prieš 5 darbo dienas. Kartu pateikiama posėdžio darbotvarkė ir kita su posėdžiu susijusi medžiaga.</text:p>
      <text:p text:style-name="P169">15. Komisijos posėdžiai laikomi teisėtais, jeigu juose dalyvauja daugiau kaip pusė Komisijos narių. Komisijos sprendimai priimami paprasta Komisijos posėdyje dalyvaujančių narių balsų dauguma. Jeigu balsai pasiskirsto po lygiai, lemiamas Komisijos pirmininko (jo nesant – Komisijos pirmininko įgaliojimu vieno iš pavaduotojų) balsas.</text:p>
      <text:p text:style-name="P170">16. Komisijos posėdžių sprendimai įforminami posėdžių protokolais, kuriuos pasirašo Komisijos pirmininkas.<text:s/></text:p>
      <text:p text:style-name="P171">17. Komisijos posėdžių protokolai yra vieši ir skelbiami Lietuvos Respublikos Vyriausybės kanceliarijos interneto svetainėje.<text:s/></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8T13:12:00Z</meta:creation-date>
    <dc:date>2019-03-28T13:12:00Z</dc:date>
    <meta:print-date>2007-10-31T12:16:00Z</meta:print-date>
    <meta:template xlink:href="Normal.dotm" xlink:type="simple"/>
    <meta:editing-cycles>2</meta:editing-cycles>
    <meta:editing-duration>PT0S</meta:editing-duration>
    <meta:document-statistic meta:page-count="4" meta:paragraph-count="71" meta:word-count="1094" meta:character-count="9272" meta:row-count="201" meta:non-whitespace-character-count="8249"/>
  </office:meta>
</office:document-meta>
</file>