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text-properties fo:font-style="italic" style:font-style-asian="italic" fo:color="#000000"/>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T60" style:parent-style-name="DefaultParagraphFont" style:family="text">
      <style:text-properties fo:font-style="italic" style:font-style-asian="italic" fo:color="#000000"/>
    </style:style>
    <style:style style:name="P61" style:parent-style-name="Normal" style:family="paragraph">
      <style:paragraph-properties fo:text-indent="0.49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break-before="page"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margin-left="0.4916in">
        <style:tab-stops/>
      </style:paragraph-properties>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margin-left="0.4916in">
        <style:tab-stops/>
      </style:paragraph-properties>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33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keep-with-next="alway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margin-left="0.4923in">
        <style:tab-stops/>
      </style:paragraph-properties>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margin-left="0.5in">
        <style:tab-stops/>
      </style:paragraph-properties>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paragraph-properties fo:text-align="justify" fo:margin-left="0.4916in">
        <style:tab-stops/>
      </style:paragraph-properties>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margin-left="1.6736in" fo:text-indent="-1.1812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margin-left="0.5in">
        <style:tab-stops/>
      </style:paragraph-properties>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margin-left="1.6736in" fo:text-indent="-1.1812in">
        <style:tab-stops/>
      </style:paragraph-properties>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margin-left="0.4916in">
        <style:tab-stops/>
      </style:paragraph-properties>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margin-left="0.4916in">
        <style:tab-stops/>
      </style:paragraph-properties>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keep-with-next="alway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text-underline-type="single" style:text-underline-style="solid" style:text-underline-width="auto" style:text-underline-mode="continuous"/>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margin-left="0.4916in">
        <style:tab-stops/>
      </style:paragraph-properties>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keep-with-next="alway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P723" style:parent-style-name="Normal" style:family="paragraph">
      <style:paragraph-properties fo:text-align="justify" fo:margin-left="1.6736in" fo:text-indent="-1.1812in">
        <style:tab-stops/>
      </style:paragraph-properties>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margin-left="0.4916in">
        <style:tab-stops/>
      </style:paragraph-properties>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margin-left="1.6736in" fo:text-indent="-1.1812in">
        <style:tab-stops/>
      </style:paragraph-properties>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margin-left="0.4916in">
        <style:tab-stops/>
      </style:paragraph-properties>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margin-left="0.4916in">
        <style:tab-stops/>
      </style:paragraph-properties>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color="#000000"/>
    </style:style>
    <style:style style:name="T1137" style:parent-style-name="DefaultParagraphFont" style:family="text">
      <style:text-properties fo:font-style="italic" style:font-style-asian="italic"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text-transform="uppercase"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text-underline-type="single" style:text-underline-style="solid" style:text-underline-width="auto" style:text-underline-mode="continuous"/>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keep-with-next="always" fo:text-align="center"/>
      <style:text-properties fo:font-weight="bold" style:font-weight-asian="bold" fo:color="#000000"/>
    </style:style>
    <style:style style:name="P1190" style:parent-style-name="Normal" style:family="paragraph">
      <style:paragraph-properties fo:text-indent="0.4916in"/>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center"/>
    </style:style>
    <style:style style:name="P119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SPECIALIŲJŲ TYRIMŲ TARNYBOS STATUTO PATVIRTINIMO</text:p>
      <text:p text:style-name="P16">Į S T A T Y M A S</text:p>
      <text:p text:style-name="P17"/>
      <text:p text:style-name="P18">2003 m. balandžio 1 d. Nr. IX-1409</text:p>
      <text:p text:style-name="P19">Vilnius</text:p>
      <text:p text:style-name="P20"/>
      <text:p text:style-name="P21"><text:span text:style-name="T22">1</text:span><text:span text:style-name="T23"><text:s/>straipsnis.<text:s/></text:span><text:span text:style-name="T24">Specialiųjų tyrimų tarnybos statuto patvirtinimas<text:s/></text:span></text:p>
      <text:p text:style-name="P25"><text:span text:style-name="T26">Patvirtinti Special</text:span><text:span text:style-name="T27">iųjų tyrimų tarnybos statutą (nauja redakcija; pridedamas).<text:s/></text:span></text:p>
      <text:p text:style-name="P28"/>
      <text:p text:style-name="P29"><text:span text:style-name="T30">2</text:span><text:span text:style-name="T31"><text:s/>straipsnis.<text:s/></text:span><text:span text:style-name="T32">Įstatymo įsigaliojimas</text:span></text:p>
      <text:p text:style-name="P33"><text:span text:style-name="T34">1</text:span><text:span text:style-name="T35">. Įstatymas įsigalioja nuo 2003 <text:s/>m. gegužės 1 d.</text:span></text:p>
      <text:p text:style-name="P36"><text:span text:style-name="T37">2</text:span><text:span text:style-name="T38">. Įsigaliojus šiam Įstatymui, netenka galios 2000 m. gegužės 23 d. Specialiųjų tyrimų tarnyb</text:span><text:span text:style-name="T39">os statuto patvirtinimo įstatymas Nr. VIII-1697 (Žin., 2000, Nr.<text:s/></text:span><text:a xlink:href="https://www.e-tar.lt/portal/lt/legalAct/TAR.C9DB8367F07B" office:target-frame-name="_blank" xlink:show="new"><text:span text:style-name="T40">47-1342</text:span></text:a><text:span text:style-name="T41">).</text:span></text:p>
      <text:p text:style-name="P42"/>
      <text:p text:style-name="P43"><text:span text:style-name="T44">3</text:span><text:span text:style-name="T45"><text:s/>straipsnis.<text:s/></text:span><text:span text:style-name="T46">Pasiūlymai Vyriausybei</text:span></text:p>
      <text:p text:style-name="P47"><text:span text:style-name="T48">1</text:span><text:span text:style-name="T49">. Vyriausybė per 2 mėnesius nuo šio Įstatymo įsigalio</text:span><text:span text:style-name="T50">jimo suderina su Įstatymu patvirtintu Specialiųjų tyrimų tarnybos statutu susijusius teisės aktus, neatitinkančius šio Statuto nuostatų.</text:span></text:p>
      <text:p text:style-name="P51"><text:span text:style-name="T52">2</text:span><text:span text:style-name="T53">. Vyriausybė iki 2003 m. liepos</text:span><text:span text:style-name="T54"><text:s/></text:span><text:span text:style-name="T55">1 d. peržiūri galiojančius įstatymus ir kitus teisės aktus, susijusius su šio Stat</text:span><text:span text:style-name="T56">uto nuostatomis, ir prireikus priima atitinkamus jų pakeitimus ar parengia naujų teisės aktų projektus.</text:span></text:p>
      <text:p text:style-name="P57"/>
      <text:p text:style-name="P58"/>
      <text:p text:style-name="P59"><text:span text:style-name="T60">Skelbiu šį Lietuvos Respublikos Seimo priimtą įstatymą.<text:s/></text:span></text:p>
      <text:p text:style-name="P61"/>
      <text:p text:style-name="P62">RESPUBLIKOS PREZIDENTAS<text:tab/>ROLANDAS PAKSAS</text:p>
      <text:p text:style-name="P63">______________</text:p>
      <text:p text:style-name="P64"/>
      <text:soft-page-break/>
      <text:p text:style-name="P65">PATVIRTINTA</text:p>
      <text:p text:style-name="P66">Lietuvos<text:s/>Respublikos</text:p>
      <text:p text:style-name="P67">2003 m. balandžio 1 d.</text:p>
      <text:p text:style-name="P68">įstatymu Nr. IX-1409</text:p>
      <text:p text:style-name="P69"/>
      <text:p text:style-name="P70"><text:span text:style-name="T71">LIETUVOS RESPUBLIKOS</text:span></text:p>
      <text:p text:style-name="P72">SPECIALIŲJŲ TYRIMŲ TARNYBOS</text:p>
      <text:p text:style-name="P73"><text:span text:style-name="T74">S T A T U T A S<text:s/></text:span></text:p>
      <text:p text:style-name="Normal"/>
      <text:p text:style-name="P75"><text:span text:style-name="T76">PIRMASIS</text:span><text:span text:style-name="T77"><text:s/>SKIRSNIS</text:span></text:p>
      <text:p text:style-name="P78"><text:span text:style-name="T79">BENDROSIOS NUOSTATOS</text:span></text:p>
      <text:p text:style-name="Normal"/>
      <text:p text:style-name="P80"><text:span text:style-name="T81">1</text:span><text:span text:style-name="T82"><text:s/>straipsnis.<text:s/></text:span><text:span text:style-name="T83">Statuto paskirtis</text:span></text:p>
      <text:p text:style-name="P84"><text:span text:style-name="T85">Specialiųjų tyrimų tarnybos statutas (toliau – Sta</text:span><text:span text:style-name="T86">tutas) nustato pagrindinius tarnybos Specialiųjų tyrimų tarnyboje principus, Specialiųjų tyrimų tarnybos pareigūnų (toliau – tarnybos pareigūnai) statusą, skyrimo ir atleidimo iš tarnybos tvarką, jų tarnybos eigą, paskatinimus ir nuobaudas bei atsakomybę,<text:s/></text:span><text:span text:style-name="T87">prievartos panaudojimo sąlygas ir tvarką, socialines garantijas ir kitus jų statuso bei tarnybos ypatumus.</text:span></text:p>
      <text:p text:style-name="Normal"/>
      <text:p text:style-name="P88"><text:span text:style-name="T89">ANTRASIS</text:span><text:span text:style-name="T90"><text:s/>SKIRSNIS</text:span></text:p>
      <text:p text:style-name="P91"><text:span text:style-name="T92">TARNYBOS SPECIALIŲJŲ TYRIMŲ TARNYBOJE ORGANIZAVIMAS<text:s/></text:span></text:p>
      <text:p text:style-name="P93"/>
      <text:p text:style-name="P94"><text:span text:style-name="T95">2</text:span><text:span text:style-name="T96"><text:s/>straipsnis.<text:s/></text:span><text:span text:style-name="T97">Reikalavimai asmenims, skiriamiems į Specialiųjų t</text:span><text:span text:style-name="T98">yrimų tarnybą</text:span></text:p>
      <text:p text:style-name="P99"><text:span text:style-name="T100">1</text:span><text:span text:style-name="T101">. Tarnybos pareigūnais gali būti skiriami nepriekaištingos reputacijos, ne jaunesni kaip 18</text:span><text:span text:style-name="T102"><text:s/></text:span><text:span text:style-name="T103">metų Lietuvos Respublikos piliečiai, Karo prievolės įstatymo nustatyta tvarka atlikę privalomąją pradinę karo tarnybą arba nustatyta tvarka atlei</text:span><text:span text:style-name="T104">sti nuo jos, mokantys valstybinę kalbą,</text:span><text:span text:style-name="T105"><text:s/></text:span><text:span text:style-name="T106">taip pat tinkantys konkrečioms pareigoms pagal išsilavinimą, intelekto ir moralines savybes, dalykinį ir fizinį pasirengimą bei sveikatos būklę.</text:span></text:p>
      <text:p text:style-name="P107"><text:span text:style-name="T108">2</text:span><text:span text:style-name="T109">. Specialiųjų tyrimų tarnybos direktoriumi ir jo pavaduotojais gal</text:span><text:span text:style-name="T110">i būti skiriami tik nepriekaištingos reputacijos asmenys, turintys aukštąjį universitetinį arba jam prilygintą išsilavinimą ir ne mažesnį kaip 5 metų valstybės tarnyboje stažą.</text:span></text:p>
      <text:p text:style-name="P111"><text:span text:style-name="T112">3</text:span><text:span text:style-name="T113">. Tarnybos pareigūnais gali būti skiriami asmenys, turintys išsilavinimą,<text:s/></text:span><text:span text:style-name="T114">būtiną skiriamoms pareigoms pagal Valstybės tarnybos įstatymo reikalavimus. Specialiųjų tyrimų tarnybos padalinių vadovais, ikiteisminio tyrimo pareigūnais gali būti skiriami tik asmenys, turintys aukštąjį universitetinį arba jam prilygintą išsilavinimą.</text:span></text:p>
      <text:p text:style-name="P115"><text:span text:style-name="T116">4</text:span><text:span text:style-name="T117">. Tam tikroms pareigybėms Specialiųjų tyrimų tarnybos direktorius gali nustatyti papildomus reikalavimus (išsilavinimo, profesinės veiklos, darbo stažo, užsienio kalbų mokėjimo).<text:s/></text:span></text:p>
      <text:p text:style-name="P118"><text:span text:style-name="T119">5</text:span><text:span text:style-name="T120">. Tarnybos pareigūnais negali būti skiriami asmenys, nurodyti Valstybės tarnybos įstatymo 9 straipsnio 3 dalyje.<text:s/></text:span></text:p>
      <text:p text:style-name="P121"><text:span text:style-name="T122">6</text:span><text:span text:style-name="T123">.</text:span><text:span text:style-name="T124"><text:s/></text:span><text:span text:style-name="T125">Asmenys, pareiškę norą tarnauti Specialiųjų tyrimų tarnyboje, siunčiami į medicinos ekspertizės komisiją. Komisija pateikia išvadą apie</text:span><text:span text:style-name="T126"><text:s/>asmens sveikatos būklę.<text:s/></text:span></text:p>
      <text:p text:style-name="P127"><text:span text:style-name="T128">7</text:span><text:span text:style-name="T129">. Asmenys, pareiškę norą tarnauti Specialiųjų tyrimų tarnyboje, bei jų tėvai, vaikai, sutuoktinis tikrinami pagal valstybės ar savivaldybės institucijų ir įstaigų turimas įskaitas bei asmenų registrus.<text:s/></text:span></text:p>
      <text:p text:style-name="P130"/>
      <text:p text:style-name="P131"><text:span text:style-name="T132">3</text:span><text:span text:style-name="T133"><text:s/>straipsnis.<text:s/></text:span><text:span text:style-name="T134">D</text:span><text:span text:style-name="T135">uomenys apie asmenį</text:span></text:p>
      <text:p text:style-name="P136"><text:span text:style-name="T137">1</text:span><text:span text:style-name="T138">. Specialiųjų tyrimų tarnyba turi teisę tvarkyti asmens duomenis ir ypatingus asmens duomenis apie asmenį, pateikusį prašymą tarnauti Specialiųjų tyrimų tarnyboje, ir apie pareigūną pagal Asmens duomenų teisinės apsaugos įstatymą.<text:s/></text:span></text:p>
      <text:p text:style-name="P139"><text:span text:style-name="T140">2</text:span><text:span text:style-name="T141">. Duomenys apie pretendentą, taip pat duomenys apie pareigūno priėmimą, priesaiką, skyrimą, atleidimą, nušalinimą, skatinimą, tarnybines nuobaudas, specialiųjų priemonių išdavimą ir<text:s/></text:span><text:soft-page-break/><text:span text:style-name="T142">kita tvarkomi tarnyboje saugomoje asmens byloje pagal Specialiųjų ty</text:span><text:span text:style-name="T143">rimų tarybos direktoriaus patvirtintas Asmens bylos tvarkymo taisykles.<text:s/></text:span></text:p>
      <text:p text:style-name="Normal"/>
      <text:p text:style-name="P144"><text:span text:style-name="T145">4</text:span><text:span text:style-name="T146"><text:s/>straipsnis.<text:s/></text:span><text:span text:style-name="T147">Tarnybos pareigūnų skyrimas į Specialiųjų tyrimų tarnybą</text:span></text:p>
      <text:p text:style-name="P148"><text:span text:style-name="T149">1</text:span><text:span text:style-name="T150">. Tarnybos pareigūnus į Specialiųjų tyrimų tarnybą, išskyrus skiriamus Respublikos Prezidento, skiri</text:span><text:span text:style-name="T151">a ir atleidžia iš jos Specialiųjų tyrimų tarnybos direktorius.</text:span></text:p>
      <text:p text:style-name="P152"><text:span text:style-name="T153">2</text:span><text:span text:style-name="T154">. Asmenys į tarnybos pareigūnų pareigas priimami atrankos būdu. Atranka atliekama Specialiųjų tyrimų tarnybos direktoriaus įsakymo nustatyta tvarka, siekiant nustatyti, ar asmuo tinkamas t</text:span><text:span text:style-name="T155">arnauti tarnybos pareigūnu.<text:s/></text:span></text:p>
      <text:p text:style-name="Normal"/>
      <text:p text:style-name="P156"><text:span text:style-name="T157">5</text:span><text:span text:style-name="T158"><text:s/>straipsnis.<text:s/></text:span><text:span text:style-name="T159">Tarnybos pareigūno priesaika</text:span></text:p>
      <text:p text:style-name="P160"><text:span text:style-name="T161">1</text:span><text:span text:style-name="T162">. Asmuo, paskirtas į Specialiųjų tyrimų tarnybą, prieš pradėdamas eiti pareigas, prisiekia Lietuvos valstybei šiais žodžiais:</text:span></text:p>
      <text:p text:style-name="P163"><text:span text:style-name="T164">„Aš, (vardas, pavardė), Specialiųjų tyrimų tar</text:span><text:span text:style-name="T165">nybos pareigūnas (-ė),<text:s/></text:span></text:p>
      <text:p text:style-name="P166"><text:span text:style-name="T167">prisiekiu ištikimai tarnauti Lietuvos Respublikai, laikytis jos Konstitucijos ir kitų įstatymų, kovoti su korupcija</text:span><text:span text:style-name="T168"><text:s/></text:span><text:span text:style-name="T169">ir nusikalstamumu, saugoti valstybės ir tarnybos paslaptis;<text:s/></text:span></text:p>
      <text:p text:style-name="P170"><text:span text:style-name="T171">pasižadu būti teisingu ir sąžiningu pareigūnu, tink</text:span><text:span text:style-name="T172">amai atlikti man pavestas pareigas.</text:span></text:p>
      <text:p text:style-name="P173"><text:span text:style-name="T174">Tepadeda man Dievas.“</text:span></text:p>
      <text:p text:style-name="P175"><text:span text:style-name="T176">2</text:span><text:span text:style-name="T177">. Prisiekti galima ir be paskutinio sakinio.</text:span></text:p>
      <text:p text:style-name="P178"><text:span text:style-name="T179">3</text:span><text:span text:style-name="T180">. Specialiųjų tyrimų tarnybos direktoriaus ir jo pavaduotojų priesaiką priima Respublikos Prezidentas, o kitų tarnybos pareigūnų – Specialiųjų tyrimų tarnybos direktorius.<text:s/></text:span></text:p>
      <text:p text:style-name="P181"><text:span text:style-name="T182">4</text:span><text:span text:style-name="T183">. Pasirašyti lapai su priesaikos tekstu saugomi pareigūnų asmens bylose.<text:s/></text:span></text:p>
      <text:p text:style-name="P184"><text:span text:style-name="T185">5</text:span><text:span text:style-name="T186">. Neprisiekęs asmuo negali dirbti Specialiųjų tyrimų tarnyboje pareigūnu.</text:span></text:p>
      <text:p text:style-name="Normal"/>
      <text:p text:style-name="P187"><text:span text:style-name="T188">6</text:span><text:span text:style-name="T189"><text:s/>straipsnis.<text:s/></text:span><text:span text:style-name="T190">Tarnybos pareigūnas<text:s/></text:span></text:p>
      <text:p text:style-name="P191"><text:span text:style-name="T192">1</text:span><text:span text:style-name="T193">. Tarnybos pareigūnas yra statutinis valstybės tarnautojas, paskirtas į tam tikras pareigas Specialiųjų tyrimų tarnyboje ir pagal savo</text:span><text:span text:style-name="T194"><text:s/>kompetenciją</text:span><text:span text:style-name="T195"><text:s/></text:span><text:span text:style-name="T196">turintis administracinius įgaliojimus jam nepavaldiems asmenims.<text:s/></text:span></text:p>
      <text:p text:style-name="P197"><text:span text:style-name="T198">2</text:span><text:span text:style-name="T199">. Tarnybos pareigūnas asmeniškai atsako už savo, taip pat pagal įgaliojimus ir kompetenciją už jam pavaldžių pareigūnų veiklą</text:span><text:span text:style-name="T200"><text:s/></text:span><text:span text:style-name="T201">ir sprendimus bei jų padarinius.<text:s/></text:span></text:p>
      <text:p text:style-name="P202"><text:span text:style-name="T203">3</text:span><text:span text:style-name="T204">. Tarn</text:span><text:span text:style-name="T205">ybos pareigūno duodami teisėti nurodymai yra privalomi visiems asmenims.</text:span></text:p>
      <text:p text:style-name="P206"><text:span text:style-name="T207">4</text:span><text:span text:style-name="T208">. Tarnybos pareigūnas privalo vykdyti aukštesnio pagal pavaldumą tarnybos pareigūno įsakymus ar nurodymus. Apie gautą įsakymą ar nurodymą, prieštaraujantį įstatymui ar viršijantį</text:span><text:span text:style-name="T209"><text:s/>aukštesniojo pagal pavaldumą pareigūno tarnybinius įgaliojimus, jis turi nedelsdamas pranešti Specialiųjų tyrimų tarnybos direktoriui. Apie Specialiųjų tyrimų tarnybos direktoriaus duotą įsakymą ar nurodymą, aiškiai prieštaraujantį įstatymui, nedelsiant p</text:span><text:span text:style-name="T210">ranešama generaliniam prokurorui ar<text:s/></text:span><text:span text:style-name="T211">j</text:span><text:span text:style-name="T212">o pavaduotojui. Įstatymui prieštaraujančio įsakymo ar nurodymo vykdymas neatleidžia nuo atsakomybės.</text:span></text:p>
      <text:p text:style-name="Normal"/>
      <text:p text:style-name="P213"><text:span text:style-name="T214">7</text:span><text:span text:style-name="T215"><text:s/>straipsnis.<text:s/></text:span><text:span text:style-name="T216">Bandomasis laikotarpis</text:span></text:p>
      <text:p text:style-name="P217"><text:span text:style-name="T218">Skiriamam į Specialiųjų tyrimų tarnybą asmeniui gali būti nustatomas iki</text:span><text:span text:style-name="T219"><text:s/>6 mėnesių bandomasis laikotarpis. Atostogų ir laikinojo nedarbingumo laikas į bandomąjį laikotarpį neįskaitomas. Jeigu bandomuoju laikotarpiu asmuo neatleidžiamas iš pareigų, laikoma, kad jo tarnyba įvertinta teigiamai. Respublikos Prezidento skiriamiems<text:s/></text:span><text:span text:style-name="T220">tarnybos pareigūnams bandomasis laikotarpis nenustatomas.<text:s/></text:span></text:p>
      <text:p text:style-name="Normal"/>
      <text:p text:style-name="P221"><text:span text:style-name="T222">8</text:span><text:span text:style-name="T223"><text:s/>straipsnis.<text:s/></text:span><text:span text:style-name="T224">Perkėlimas į kitas pareigas</text:span></text:p>
      <text:p text:style-name="P225"><text:span text:style-name="T226">1</text:span><text:span text:style-name="T227">. Tarnybos pareigūnas Specialiųjų tyrimų tarnybos direktoriaus įsakymu gali būti perkeltas į aukštesnes, lygiareikšmes ar žemesnes tarnybos par</text:span><text:span text:style-name="T228">eigūno pareigas.</text:span></text:p>
      <text:p text:style-name="P229"><text:span text:style-name="T230">2</text:span><text:span text:style-name="T231">. Tarnybos pareigūnas į aukštesnes pareigas gali būti perkeltas:</text:span></text:p>
      <text:p text:style-name="P232"><text:span text:style-name="T233">1</text:span><text:span text:style-name="T234">) esant tarnybiniam būtinumui – ne ilgiau kaip 3 mėnesiams;</text:span></text:p>
      <text:p text:style-name="P235"><text:span text:style-name="T236">2</text:span><text:span text:style-name="T237">) atestacijos komisijai įvertinus tarnybos pareigūną labai gerai.</text:span></text:p>
      <text:p text:style-name="P238"><text:span text:style-name="T239">3</text:span><text:span text:style-name="T240">. Tarnybos pareigūnas į<text:s/></text:span><text:span text:style-name="T241">lygiareikšmes pareigas gali būti perkeltas:</text:span></text:p>
      <text:p text:style-name="P242"><text:span text:style-name="T243">1</text:span><text:span text:style-name="T244">) savo prašymu ar sutikimu;</text:span></text:p>
      <text:p text:style-name="P245"><text:span text:style-name="T246">2</text:span><text:span text:style-name="T247">) mažinant pareigybių skaičių dėl tarnybos organizavimo pakeitimų;</text:span></text:p>
      <text:p text:style-name="P248"><text:span text:style-name="T249">3</text:span><text:span text:style-name="T250">) esant tarnybiniam būtinumui – ne ilgiau kaip 3 mėnesiams;</text:span></text:p>
      <text:p text:style-name="P251"><text:span text:style-name="T252">4</text:span><text:span text:style-name="T253">) dėl sveikatos būklės, trukdančios tin</text:span><text:span text:style-name="T254">kamai atlikti einamas pareigas.</text:span></text:p>
      <text:p text:style-name="P255"><text:span text:style-name="T256">4</text:span><text:span text:style-name="T257">. Tarnybos pareigūnas į žemesnes pareigas gali būti perkeltas:</text:span></text:p>
      <text:p text:style-name="P258"><text:span text:style-name="T259">1</text:span><text:span text:style-name="T260">) savo prašymu ar sutikimu;<text:s/></text:span></text:p>
      <text:p text:style-name="P261"><text:span text:style-name="T262">2</text:span><text:span text:style-name="T263">) mažinant pareigybių skaičių dėl tarnybos organizavimo pakeitimų – jei nėra galimybės perkelti į lygiareikšmes parei</text:span><text:span text:style-name="T264">gas;</text:span></text:p>
      <text:p text:style-name="P265"><text:span text:style-name="T266">3</text:span><text:span text:style-name="T267">) dėl sveikatos būklės, trukdančios tinkamai atlikti einamas pareigas – jei nėra galimybės perkelti į lygiareikšmes pareigas;<text:s/></text:span></text:p>
      <text:p text:style-name="P268"><text:span text:style-name="T269">4</text:span><text:span text:style-name="T270">) esant tarnybiniam būtinumui – ne ilgiau kaip 3 mėnesiams;</text:span></text:p>
      <text:p text:style-name="P271"><text:span text:style-name="T272">5</text:span><text:span text:style-name="T273">) paskyrus tarnybinę nuobaudą – perkėlimą į žemes</text:span><text:span text:style-name="T274">nes pareigas.</text:span></text:p>
      <text:p text:style-name="P275"><text:span text:style-name="T276">5</text:span><text:span text:style-name="T277">. Specialiųjų tyrimų tarnybos direktoriaus įsakyme dėl tarnybos pareigūno perkėlimo į aukštesnes,</text:span><text:span text:style-name="T278"><text:s/></text:span><text:span text:style-name="T279">lygiareikšmes ar žemesnes pareigas turi būti nurodomas perkėlimo pagrindas.</text:span></text:p>
      <text:p text:style-name="Normal"/>
      <text:p text:style-name="P280"><text:span text:style-name="T281">9</text:span><text:span text:style-name="T282"><text:s/>straipsnis.<text:s/></text:span><text:span text:style-name="T283">Laikinas pavedimas atlikti kitas<text:s/></text:span><text:span text:style-name="T284">pareigas</text:span></text:p>
      <text:p text:style-name="P285"><text:span text:style-name="T286">1</text:span><text:span text:style-name="T287">. Esant tarnybiniam būtinumui, Specialiųjų tyrimų tarnybos direktorius įsakymu gali, neperkeldamas į kitas pareigas, laikinai pavesti tarnybos pareigūnui be jo sutikimo atlikti kitas jo kvalifikaciją atitinkančias aukštesnes, lygiareikšmes ar</text:span><text:span text:style-name="T288">ba žemesnes tarnybos pareigūno pareigas.</text:span></text:p>
      <text:p text:style-name="P289"><text:span text:style-name="T290">2</text:span><text:span text:style-name="T291">. Šio straipsnio 1 dalyje nustatytas laikinas pavedimas tarnybos pareigūnui negali trukti ilgiau kaip vienus metus per penkerius jo tarnybos Specialiųjų tyrimų tarnyboje metus.</text:span></text:p>
      <text:p text:style-name="P292"><text:span text:style-name="T293">3</text:span><text:span text:style-name="T294">. Šio straipsnio 1 dalyje nu</text:span><text:span text:style-name="T295">statyta tvarka pavedus tarnybos pareigūnui atlikti aukštesnes pareigas, mokamas šias pareigas atitinkantis darbo užmokestis. Pavedus atlikti žemesnes pareigas, mokamas darbo užmokestis, gautas iki laikino pavedimo.</text:span></text:p>
      <text:p text:style-name="P296"><text:span text:style-name="T297">4</text:span><text:span text:style-name="T298">. Tarnybos pareigūnui jo sutikimu<text:s/></text:span><text:span text:style-name="T299">gali būti pavesta kartu su pagrindinėmis pareigomis atlikti ir laikinai nesančio pareigūno pareigas ar papildomas užduotis. Pavedus atlikti tokias pareigas ar užduotis, tarnybos pareigūnui mokama Valstybės tarnybos įstatymo nustatyta priemoka.</text:span></text:p>
      <text:p text:style-name="Normal"/>
      <text:p text:style-name="P300"><text:span text:style-name="T301">10</text:span><text:span text:style-name="T302"><text:s/>st</text:span><text:span text:style-name="T303">raipsnis.<text:s/></text:span><text:span text:style-name="T304">t</text:span><text:span text:style-name="T305">arnybos pareigūnų atestacija<text:s/></text:span></text:p>
      <text:p text:style-name="P306"><text:span text:style-name="T307">1</text:span><text:span text:style-name="T308">. Specialiųjų tyrimų tarnybos direktoriaus įsakymu dvejiems metams sudaroma nuolatinė atestacijos komisija. Ji susideda iš direktoriaus skirtų tarnybos pareigūnų.</text:span></text:p>
      <text:p text:style-name="P309"><text:span text:style-name="T310">2</text:span><text:span text:style-name="T311">. Atestacijos komisija vertina tarnybos pa</text:span><text:span text:style-name="T312">reigūnų tarnybinės veiklos rezultatus ir kvalifikaciją.<text:s/></text:span></text:p>
      <text:p text:style-name="P313"><text:span text:style-name="T314">3</text:span><text:span text:style-name="T315">. Tarnybos pareigūnų tarnybinę veiklą per kalendorinius metus vertina tiesioginis tarnybos pareigūno vadovas. Kiekvienų kalendorinių metų pabaigoje tiesioginis tarnybos pareigūno vadovas arba ta</text:span><text:span text:style-name="T316">rnybos pareigūną į pareigas priimantis asmuo ar jo įgaliotas asmuo tarnybos pareigūno tarnybinę veiklą įvertina labai gerai, gerai arba nepatenkinamai. Jei tarnybos pareigūno tarnybinė veikla įvertinama labai gerai arba nepatenkinamai, tarnybos pareigūną v</text:span><text:span text:style-name="T317">ertina atestacijos komisija dėl jo tolesnės veiklos.</text:span></text:p>
      <text:p text:style-name="P318"><text:span text:style-name="T319">4</text:span><text:span text:style-name="T320">. Atestacijos komisija gali įvertinti tarnybos pareigūną labai gerai, gerai arba nepatenkinamai.</text:span></text:p>
      <text:p text:style-name="P321"><text:span text:style-name="T322">5</text:span><text:span text:style-name="T323">. Atestacijos komisija, įvertinusi tarnybos pareigūną labai gerai, Specialiųjų tyrimų tarnybos d</text:span><text:span text:style-name="T324">irektoriui siūlo:</text:span></text:p>
      <text:p text:style-name="P325"><text:span text:style-name="T326">1</text:span><text:span text:style-name="T327">) suteikti tarnybos pareigūnui aukštesnę kvalifikacinę kategoriją;</text:span></text:p>
      <text:p text:style-name="P328"><text:span text:style-name="T329">2</text:span><text:span text:style-name="T330">) perkelti tarnybos pareigūną į aukštesnes pareigas;</text:span></text:p>
      <text:p text:style-name="P331"><text:span text:style-name="T332">3</text:span><text:span text:style-name="T333">) palikti tą pačią (aukščiausią) kvalifikacinę kategoriją ir gaunamą priedą už kvalifikacinę kategoriją,<text:s/></text:span><text:span text:style-name="T334">jei Specialiųjų tyrimų tarnyboje nėra galimybės pasiūlyti aukštesnių pareigų.</text:span></text:p>
      <text:p text:style-name="P335"><text:span text:style-name="T336">6</text:span><text:span text:style-name="T337">. Atestacijos komisija, įvertinusi tarnybos pareigūną nepatenkinamai, Specialiųjų tyrimų tarnybos direktoriui siūlo:</text:span></text:p>
      <text:p text:style-name="P338"><text:span text:style-name="T339">1</text:span><text:span text:style-name="T340">) kelti tarnybos pareigūno kvalifikaciją;</text:span></text:p>
      <text:p text:style-name="P341"><text:span text:style-name="T342">2</text:span><text:span text:style-name="T343">) su</text:span><text:span text:style-name="T344">teikti tarnybos pareigūnui žemesnę kvalifikacinę kategoriją;</text:span></text:p>
      <text:p text:style-name="P345"><text:span text:style-name="T346">3</text:span><text:span text:style-name="T347">) perkelti tarnybos pareigūną į žemesnes pareigas;</text:span></text:p>
      <text:p text:style-name="P348"><text:span text:style-name="T349">4</text:span><text:span text:style-name="T350">) atleisti tarnybos pareigūną iš pareigų.</text:span></text:p>
      <text:p text:style-name="P351"><text:span text:style-name="T352">7</text:span><text:span text:style-name="T353">. Specialiųjų tyrimų tarnybos direktoriaus sprendimai, priimti pagal atestacijos komi</text:span><text:span text:style-name="T354">sijos pasiūlymus, gali būti skundžiami Administracinių bylų teisenos įstatymo nustatyta tvarka.</text:span></text:p>
      <text:p text:style-name="P355"><text:span text:style-name="T356">8</text:span><text:span text:style-name="T357">. Tarnybos pareigūnų vertinimo kriterijus, periodiškumą ir tvarką, atestacijos komisijos veiklą reglamentuoja Specialiųjų tyrimų tarnybos direktoriaus<text:s/></text:span><text:span text:style-name="T358">įsakymu patvirtinti Specialiųjų tyrimų tarnybos pareigūnų atestacijos nuostatai.</text:span></text:p>
      <text:p text:style-name="Normal"/>
      <text:p text:style-name="P359"><text:span text:style-name="T360">11</text:span><text:span text:style-name="T361"><text:s/>straipsnis.<text:s/></text:span><text:span text:style-name="T362">Tarnybos pareigūnų atleidimas iš tarnybos</text:span></text:p>
      <text:p text:style-name="P363"><text:span text:style-name="T364">1</text:span><text:span text:style-name="T365">. Tarnybos pareigūnas atleidžiamas iš tarnybos šiais pagrindais:</text:span></text:p>
      <text:p text:style-name="P366"><text:span text:style-name="T367">1</text:span><text:span text:style-name="T368">) atsistatydinęs savo noru;<text:s/></text:span></text:p>
      <text:p text:style-name="P369"><text:span text:style-name="T370">2</text:span><text:span text:style-name="T371">) įsiteisėjus apkaltinamajam teismo nuosprendžiui, kuriuo pareigūnas nuteisiamas už padarytą tyčinę nusikalstamą veiką ar nusikalstamą veiką valstybės tarnybai, arba jam paskiriama bausmė, dėl kurios jis negali eiti savo pareigų;<text:s/></text:span></text:p>
      <text:p text:style-name="P372"><text:span text:style-name="T373">3</text:span><text:span text:style-name="T374">) netekęs Lietuvos R</text:span><text:span text:style-name="T375">espublikos pilietybės;</text:span></text:p>
      <text:p text:style-name="P376"><text:span text:style-name="T377">4</text:span><text:span text:style-name="T378">) atestacijos</text:span><text:span text:style-name="T379"><text:s/></text:span><text:span text:style-name="T380">komisijos sprendimu pripažintas netinkamu tęsti tarnybą;</text:span></text:p>
      <text:p text:style-name="P381"><text:span text:style-name="T382">5</text:span><text:span text:style-name="T383">) sulaužęs priesaiką;</text:span></text:p>
      <text:p text:style-name="P384"><text:span text:style-name="T385">6</text:span><text:span text:style-name="T386">) dėl sveikatos būklės, esant atitinkamai medicinos ekspertizės komisijos išvadai;</text:span></text:p>
      <text:p text:style-name="P387"><text:span text:style-name="T388">7</text:span><text:span text:style-name="T389">) jeigu jo tarnyba bandomuoju laikota</text:span><text:span text:style-name="T390">rpiu įvertinama nepatenkinamai;</text:span></text:p>
      <text:p text:style-name="P391"><text:span text:style-name="T392">8</text:span><text:span text:style-name="T393">) paaiškėjus Specialiųjų tyrimų tarnybos įstatymo 15 straipsnyje ar Valstybės tarnybos įstatymo 9 straipsnio 3</text:span><text:span text:style-name="T394"><text:s/></text:span><text:span text:style-name="T395">dalyje</text:span><text:span text:style-name="T396"><text:s/></text:span><text:span text:style-name="T397">nurodytai aplinkybei;</text:span></text:p>
      <text:p text:style-name="P398"><text:span text:style-name="T399">9</text:span><text:span text:style-name="T400">) paskyrus jam tarnybinę nuobaudą – atleidimą iš tarnybos;</text:span></text:p>
      <text:p text:style-name="P401"><text:span text:style-name="T402">10</text:span><text:span text:style-name="T403">) kai jam</text:span><text:span text:style-name="T404"><text:s/>sukanka 62 metai ir 6 mėnesiai;<text:s/></text:span></text:p>
      <text:p text:style-name="P405"><text:span text:style-name="T406">11</text:span><text:span text:style-name="T407">) paaiškėjus, kad priimant į tarnybą buvo nuslėpti ar pateikti tikrovės neatitinkantys duomenys (dokumentai), dėl kurių asmuo negalėjo būti priimtas į tarnybą;</text:span></text:p>
      <text:p text:style-name="P408"><text:span text:style-name="T409">12</text:span><text:span text:style-name="T410">) kai jis atsisako dirbti pakeitus tarnybos sąlygas šio Statuto 8 straipsnio 2 dalies 1 punkte, 8 straipsnio 3 dalies 3 punkte, 8 straipsnio 4 dalies 4 punkte ir 9 straipsnio 1 dalyje numatytais atvejais.<text:s/></text:span></text:p>
      <text:p text:style-name="P411"><text:span text:style-name="T412">2</text:span><text:span text:style-name="T413">. Tarnybos pareigūnas gali būti atleidžiama</text:span><text:span text:style-name="T414">s iš tarnybos šiais pagrindais:</text:span></text:p>
      <text:p text:style-name="P415"><text:span text:style-name="T416">1</text:span><text:span text:style-name="T417">) sulaukęs šio Statuto 34 straipsnio 1 dalyje nustatyto amžiaus;<text:s/></text:span></text:p>
      <text:p text:style-name="P418"><text:span text:style-name="T419">2</text:span><text:span text:style-name="T420">) ištarnavęs įstatymų nustatytą laikotarpį valstybinei pareigūnų ir karių pensijai gauti, jeigu jo tarnybos laikas nustatyta tvarka nebuvo pratęstas a</text:span><text:span text:style-name="T421">rba baigėsi jo tarnybos pratęsimo terminas;</text:span></text:p>
      <text:p text:style-name="P422"><text:span text:style-name="T423">3</text:span><text:span text:style-name="T424">) dėl laikinojo nedarbingumo neatvykęs į tarnybą daugiau kaip 120 kalendorinių dienų iš eilės arba daugiau kaip 140 kalendorinių dienų per paskutinius 12 mėnesių ir jeigu neatvykimas nesusijęs su kūno sužalo</text:span><text:span text:style-name="T425">jimu, suluošinimu ar kitu sveikatos sutrikimu, atsiradusiu atliekant tarnybines pareigas;</text:span></text:p>
      <text:p text:style-name="P426"><text:span text:style-name="T427">4</text:span><text:span text:style-name="T428">) mažinant pareigybių skaičių dėl tarnybos organizavimo pakeitimų;<text:s/></text:span></text:p>
      <text:p text:style-name="P429"><text:span text:style-name="T430">5</text:span><text:span text:style-name="T431">) kai į tas pareigas teismo sprendimu grąžinamas ankščiau jas ėjęs tarnybos pareigūnas;</text:span></text:p>
      <text:p text:style-name="P432"><text:span text:style-name="T433">6</text:span><text:span text:style-name="T434">)</text:span><text:span text:style-name="T435"><text:s/></text:span><text:span text:style-name="T436">kai jam įstatymų nustatyta tvarka atimamos specialiosios teisės, susijusios su jo tiesioginių pareigų atlikimu.</text:span></text:p>
      <text:p text:style-name="Normal"/>
      <text:p text:style-name="P437"><text:span text:style-name="T438">12</text:span><text:span text:style-name="T439"><text:s/>straipsnis.<text:s/></text:span><text:span text:style-name="T440">Tarnybos pareigūno atleidimas iš tarnybos jam atsistatydinus savo noru<text:s/></text:span></text:p>
      <text:p text:style-name="P441"><text:span text:style-name="T442">1</text:span><text:span text:style-name="T443">. Tarnybos pareigūnas turi teisę ats</text:span><text:span text:style-name="T444">istatydinti savo noru, apie tai ne vėliau kaip prieš 14 kalendorinių dienų raštu įspėjęs Specialiųjų tyrimų tarnybos direktorių. Jeigu Specialiųjų tyrimų tarnybos direktorius sutinka, tarnyba gali būti nutraukta praėjus 3 kalendorinėms dienoms nuo prašymo<text:s/></text:span><text:span text:style-name="T445">padavimo.</text:span></text:p>
      <text:p text:style-name="P446"><text:span text:style-name="T447">2</text:span><text:span text:style-name="T448">. Jei prašymas atleisti iš tarnybos pagrįstas tarnybos pareigūno liga ar invalidumu, trukdančiais tinkamai atlikti tarnybines pareigas, jis turi būti patenkintas nuo tarnybos pareigūno prašyme nurodytos dienos.</text:span></text:p>
      <text:p text:style-name="P449"><text:span text:style-name="T450">3</text:span><text:span text:style-name="T451">. Tarnybos pareigūnas tur</text:span><text:span text:style-name="T452">i teisę atšaukti prašymą ne vėliau kaip per 3 kalendorines dienas nuo jo padavimo dienos, jei nėra priimtas Specialiųjų tyrimų tarnybos direktoriaus įsakymas atleisti šiuo pagrindu.</text:span></text:p>
      <text:p text:style-name="Normal"/>
      <text:p text:style-name="P453"><text:span text:style-name="T454">13</text:span><text:span text:style-name="T455"><text:s/>straipsnis.<text:s/></text:span><text:span text:style-name="T456">Reikalavimai atleidžiant iš tarnybos kitais atvejais</text:span></text:p>
      <text:p text:style-name="P457"><text:span text:style-name="T458">1</text:span><text:span text:style-name="T459">. Negalima atleisti tarnybos pareigūno iš tarnybos jo laikinojo nedarbingumo laikotarpiu ar atostogų metu, išskyrus atleidimą pagal šio Statuto 11 straipsnio 1 dalies 1, 2, 6, 11 punktus ir 2 dalies 3 bei 6 punktus. Jei tarnybos pareigūnas atleistas<text:s/></text:span><text:span text:style-name="T460">iš tarnybos pažeidžiant šią nuostatą, jo atleidimo diena laikoma kita po atostogų ar kita po laikinojo nedarbingumo pasibaigimo tarnybos diena.</text:span></text:p>
      <text:p text:style-name="P461"><text:span text:style-name="T462">2</text:span><text:span text:style-name="T463">. Negalima atleisti iš tarnybos nėščios tarnybos pareigūnės, taip pat tarnybos pareigūno vaiko (vaikų) iki<text:s/></text:span><text:span text:style-name="T464">trejų metų priežiūros atostogų metu, jeigu nėra šių tarnybos pareigūnų veiksmuose kaltės (išskyrus atvejus, kai likviduojama Specialiųjų tyrimų tarnyba ar jos įstaiga).<text:s/></text:span></text:p>
      <text:p text:style-name="P465"><text:span text:style-name="T466">3</text:span><text:span text:style-name="T467">. Atleisti tarnybos pareigūną iš tarnybos pagal šio Statuto 11 straipsnio 2 dalies 4 punktą galima tik įspėjus jį raštu prieš 2 mėnesius. Nėščiai tarnybos pareigūnei (kai likviduojama Specialiųjų tyrimų tarnyba ar jos įstaiga), tarnybos pareigūnui, auginan</text:span><text:span text:style-name="T468">čiam vaiką (vaikus) iki 14 metų, taip pat tarnybos pareigūnui, kuriam iki teisės gauti pareigūnų ir karių valstybinę pensiją liko ne daugiau kaip 5 metai, apie numatomą atleidimą iš tarnybos turi būti pranešta raštu prieš 4 mėnesius. Jei tarnybos pareigūna</text:span><text:span text:style-name="T469">s atleidžiamas iš tarnybos nepasibaigus įspėjimo laikui, jo atleidimo data perkeliama iki to laiko, kada turėjo pasibaigti įspėjimo terminas.<text:s/></text:span></text:p>
      <text:p text:style-name="P470"><text:span text:style-name="T471">4</text:span><text:span text:style-name="T472">. Atleisti tarnybos pareigūną iš tarnybos pagal šio Statuto 11 straipsnio 2 dalies 4 ir 5 punktus galima tik</text:span><text:span text:style-name="T473"><text:s/>tuo atveju, jeigu nėra galimybės jį perkelti į lygiareikšmes pareigas arba tarnybos pareigūno sutikimu į žemesnes pareigas.</text:span></text:p>
      <text:p text:style-name="Normal"/>
      <text:p text:style-name="P474"><text:span text:style-name="T475">14</text:span><text:span text:style-name="T476"><text:s/>straipsnis.<text:s/></text:span><text:span text:style-name="T477">Atleidimo iš tarnybos tvarka</text:span></text:p>
      <text:p text:style-name="P478"><text:span text:style-name="T479">1</text:span><text:span text:style-name="T480">. Tarnybos pareigūnai iš Specialiųjų tyrimų tarnybos atleidžiami Specialiųj</text:span><text:span text:style-name="T481">ų tyrimų tarnybos direktoriaus įsakymu, išskyrus tarnybos pareigūnus, atleidžiamus Respublikos Prezidento dekretu.</text:span></text:p>
      <text:p text:style-name="P482"><text:span text:style-name="T483">2</text:span><text:span text:style-name="T484">. Atleidžiamas tarnybos pareigūnas privalo ne vėliau kaip atleidimo dieną grąžinti tarnybinį ginklą, specialiąsias priemones, tarnybinį<text:s/></text:span><text:span text:style-name="T485">pažymėjimą, tarnybinį ženklą, uniformą, dokumentus bei kitas darbo priemones, kurias gavo eidamas tarnybines pareigas.<text:s/></text:span></text:p>
      <text:p text:style-name="Normal"/>
      <text:p text:style-name="P486"><text:span text:style-name="T487">15</text:span><text:span text:style-name="T488"><text:s/>straipsnis.</text:span><text:span text:style-name="T489"><text:tab/></text:span><text:span text:style-name="T490">Atleidimo iš tarnybos apskundimo tvarka ir grąžinimo į tarnybą pagrindai<text:s/></text:span></text:p>
      <text:p text:style-name="P491"><text:span text:style-name="T492">1</text:span><text:span text:style-name="T493">. Ginčai dėl tarnybos pareigūnų atl</text:span><text:span text:style-name="T494">eidimo sprendžiami Administracinių bylų teisenos įstatymo nustatyta tvarka.</text:span></text:p>
      <text:p text:style-name="P495"><text:span text:style-name="T496">2</text:span><text:span text:style-name="T497">. Teismui grąžinus neteisėtai atleistą tarnybos pareigūną į ankstesnes pareigas, šiam pareigūnui išmokamas jo vidutinis mėnesinis darbo užmokestis už visą priverstinės pravaik</text:span><text:span text:style-name="T498">štos laiką nuo atleidimo iš tarnybos dienos iki teismo sprendimo įvykdymo dienos.</text:span></text:p>
      <text:p text:style-name="P499"><text:span text:style-name="T500">3</text:span><text:span text:style-name="T501">. Kai neteisėtai atleistas tarnybos pareigūnas pareiškia, kad grąžinus jį į ankstesnes pareigas jam būtų sudarytos nepalankios sąlygos dirbti, teismas, konstatuodamas ne</text:span><text:span text:style-name="T502">teisėtą atleidimą, gali tarnybos pareigūno prašymu negrąžinti jo į darbą, o priteisti jam kompensaciją iki šešių jo vidutinių mėnesinių darbo užmokesčių dydžio ir vidutinį darbo užmokestį už priverstinės pravaikštos laiką nuo atleidimo iš darbo iki teismo<text:s/></text:span><text:span text:style-name="T503">sprendimo įsigaliojimo dienos. Šiuo atveju tarnybos pareigūnas laikomas atleistu iš tarnybos pagal šio Statuto 11 straipsnio 1 dalies 1 punktą nuo teismo sprendimo įsigaliojimo dienos.<text:s/></text:span></text:p>
      <text:p text:style-name="Normal"/>
      <text:p text:style-name="P504"><text:span text:style-name="T505">16</text:span><text:span text:style-name="T506"><text:s/>straipsnis.<text:s/></text:span><text:span text:style-name="T507">Tarnybos pareigūnų rezervas</text:span><text:span text:style-name="T508"><text:s/></text:span></text:p>
      <text:p text:style-name="P509"><text:span text:style-name="T510">1</text:span><text:span text:style-name="T511">. Specialiųjų<text:s/></text:span><text:span text:style-name="T512">tyrimų tarnyboje gali būti sudaromas tarnybos pareigūnų rezervas. Į šį rezervą gali būti įtraukiami iš tarnybos Specialiųjų tyrimų tarnyboje atleisti tarnybos pareigūnai, dirbantys kitose institucijose ir atliekantys darbą, susijusį su Specialiųjų tyrimų t</text:span><text:span text:style-name="T513">arnybos uždaviniais. Į tarnybos pareigūnų rezervą asmenys gali būti įtraukti ne ilgiau kaip 4 metus per visą tarnybos laiką. Rezerve praleistas laikas įskaičiuojamas į tarnybos stažą tik tuo atveju, jeigu tarnybos pareigūnas vėl paskiriamas į Specialiųjų t</text:span><text:span text:style-name="T514">yrimų tarnybą ir ten išdirba ne mažiau kaip vienus metus</text:span><text:span text:style-name="T515">.<text:s/></text:span></text:p>
      <text:p text:style-name="P516"><text:span text:style-name="T517">2</text:span><text:span text:style-name="T518">. Asmenims, įtrauktiems į tarnybos pareigūnų rezervą, darbo užmokestis ir kitos su tarnybos santykiais susijusios išmokos nemokamos.</text:span></text:p>
      <text:p text:style-name="P519"><text:span text:style-name="T520">3</text:span><text:span text:style-name="T521">. Tarnybos pareigūnų rezervo sudarymo ir veiklos tvark</text:span><text:span text:style-name="T522">ą nustato Specialiųjų tyrimų tarnybos direktorius.<text:s/></text:span></text:p>
      <text:p text:style-name="Normal"/>
      <text:p text:style-name="P523"><text:span text:style-name="T524">17</text:span><text:span text:style-name="T525"><text:s/>straipsnis.</text:span><text:span text:style-name="T526"><text:tab/></text:span><text:span text:style-name="T527">Tarnybos pareigūnų tarnybinis pažymėjimas, tarnybinis ženklas ir uniforma<text:s/></text:span></text:p>
      <text:p text:style-name="P528"><text:span text:style-name="T529">1</text:span><text:span text:style-name="T530">. Tarnybos pareigūnai turi tarnybinį pažymėjimą, tarnybinį ženklą ir uniformą su skiriamaisiais<text:s/></text:span><text:span text:style-name="T531">ženklais. Tarnybinio pažymėjimo ir tarnybinio ženklo pavyzdžius tvirtina Vyriausybė.</text:span></text:p>
      <text:p text:style-name="P532"><text:span text:style-name="T533">2</text:span><text:span text:style-name="T534">. Tarnybos pareigūnų uniforma siuvama pagal Vyriausybės patvirtintus eskizus ir modelius. Skiriamųjų ženklų pavyzdžius tvirtina ir jų išdėstymo tvarką nustato Vyriaus</text:span><text:span text:style-name="T535">ybė.<text:s/></text:span></text:p>
      <text:p text:style-name="P536"><text:span text:style-name="T537">3</text:span><text:span text:style-name="T538">. Uniforma išduodama ir dėvima Specialiųjų tyrimų tarnybos direktoriaus patvirtinta tvarka.</text:span></text:p>
      <text:p text:style-name="P539"><text:span text:style-name="T540">4</text:span><text:span text:style-name="T541">. Specialiųjų tyrimų tarnybos direktoriaus nustatyta tvarka tarnybos pareigūnams ne dažniau kaip kartą per 3 metus gali būti išmokama 80 procentų un</text:span><text:span text:style-name="T542">iformos vertės kompensacija.</text:span></text:p>
      <text:p text:style-name="Normal"/>
      <text:p text:style-name="P543"><text:span text:style-name="T544">18</text:span><text:span text:style-name="T545"><text:s/>straipsnis.<text:s/></text:span><text:span text:style-name="T546">Tarnybos pareigūnų rengimas ir kvalifikacijos kėlimas</text:span></text:p>
      <text:p text:style-name="P547"><text:span text:style-name="T548">1</text:span><text:span text:style-name="T549">. Tarnybos pareigūnai gali būti rengiami, taip pat gali kelti kvalifikaciją Lietuvos Respublikos ir užsienio valstybių mokslo, mokymo bei kitose<text:s/></text:span><text:span text:style-name="T550">įstaigose.</text:span></text:p>
      <text:p text:style-name="P551"><text:span text:style-name="T552">2</text:span><text:span text:style-name="T553">. Kvalifikacijos kėlimo laikotarpiu tarnybos pareigūnams taikomos šiame Statute numatytos socialinės garantijos.<text:s/></text:span></text:p>
      <text:p text:style-name="P554"><text:span text:style-name="T555">3</text:span><text:span text:style-name="T556">. Tarnybos pareigūnų kvalifikacijos kėlimo tvarką nustato Specialiųjų tyrimų tarnybos direktorius.<text:s/></text:span></text:p>
      <text:p text:style-name="P557"><text:span text:style-name="T558">4</text:span><text:span text:style-name="T559">. Specialiųjų ty</text:span><text:span text:style-name="T560">rimų tarnyba su tarnybos pareigūnu gali sudaryti sutartį dėl apmokėjimo už jo mokslą sąlygų. Tarnybos pareigūnas, nevykdęs sutarties, neišdirbęs sutartyje nustatyto laiko ar nesibaigus sutarties terminui atsistatydinęs iš valstybės tarnybos arba atleistas<text:s/></text:span><text:span text:style-name="T561">dėl savo kaltės, privalo atlyginti Specialiųjų tyrimų tarnybai su jo mokymu susijusias išlaidas.<text:s/></text:span></text:p>
      <text:p text:style-name="Normal"/>
      <text:p text:style-name="P562"><text:span text:style-name="T563">TREČIASIS</text:span><text:span text:style-name="T564"><text:s/>SKIRSNIS</text:span></text:p>
      <text:p text:style-name="P565"><text:span text:style-name="T566">TARNYBOS PAREIGŪNŲ TARNYBINIAI RANGAI IR KVALIFIKACINĖS KATEGORIJOS</text:span></text:p>
      <text:p text:style-name="Normal"/>
      <text:p text:style-name="P567"><text:span text:style-name="T568">19</text:span><text:span text:style-name="T569"><text:s/>straipsnis.<text:s/></text:span><text:span text:style-name="T570">Tarnybos pareigūnų tarnybiniai rangai ir j</text:span><text:span text:style-name="T571">ų suteikimo tvarka<text:s/></text:span></text:p>
      <text:p text:style-name="P572"><text:span text:style-name="T573">1</text:span><text:span text:style-name="T574">. Tarnybos pareigūnams suteikiami šie tarnybiniai rangai:</text:span></text:p>
      <text:p text:style-name="P575"><text:span text:style-name="T576">1</text:span><text:span text:style-name="T577">) ypatingasis specialusis agentas;</text:span></text:p>
      <text:p text:style-name="P578"><text:span text:style-name="T579">2</text:span><text:span text:style-name="T580">) vyriausiasis specialusis agentas;</text:span></text:p>
      <text:p text:style-name="P581"><text:span text:style-name="T582">3</text:span><text:span text:style-name="T583">) vyresnysis specialusis agentas;</text:span></text:p>
      <text:p text:style-name="P584"><text:span text:style-name="T585">4</text:span><text:span text:style-name="T586">) specialusis agentas;</text:span></text:p>
      <text:p text:style-name="P587"><text:span text:style-name="T588">5</text:span><text:span text:style-name="T589">) specialusis agentas<text:s/></text:span><text:span text:style-name="T590">patarėjas;</text:span></text:p>
      <text:p text:style-name="P591"><text:span text:style-name="T592">6</text:span><text:span text:style-name="T593">) vyresnysis agentas;</text:span></text:p>
      <text:p text:style-name="P594"><text:span text:style-name="T595">7</text:span><text:span text:style-name="T596">) agentas;</text:span></text:p>
      <text:p text:style-name="P597"><text:span text:style-name="T598">8</text:span><text:span text:style-name="T599">) jaunesnysis agentas.</text:span></text:p>
      <text:p text:style-name="P600"><text:span text:style-name="T601">2</text:span><text:span text:style-name="T602">. Tarnybiniai rangai tarnybos pareigūnams suteikiami šia tvarka:</text:span></text:p>
      <text:p text:style-name="P603"><text:span text:style-name="T604">1</text:span><text:span text:style-name="T605">) vyresniojo specialiojo agento tarnybinis rangas – valdybų ir skyrių viršininkams bei valdybos vir</text:span><text:span text:style-name="T606">šininko pavaduotojams;</text:span></text:p>
      <text:p text:style-name="P607"><text:span text:style-name="T608">2</text:span><text:span text:style-name="T609">) specialiojo agento tarnybinis rangas – skyrių viršininkų pavaduotojams ir poskyrių viršininkams;</text:span></text:p>
      <text:p text:style-name="P610"><text:span text:style-name="T611">3</text:span><text:span text:style-name="T612">) specialiojo agento patarėjo tarnybinis rangas – vyriausiesiems specialistams;</text:span></text:p>
      <text:p text:style-name="P613"><text:span text:style-name="T614">4</text:span><text:span text:style-name="T615">) vyresniojo agento tarnybinis rangas –</text:span><text:span text:style-name="T616"><text:s/>vyresniesiems specialistams;</text:span></text:p>
      <text:p text:style-name="P617"><text:span text:style-name="T618">5</text:span><text:span text:style-name="T619">) agento tarnybinis rangas – specialistams;</text:span></text:p>
      <text:p text:style-name="P620"><text:span text:style-name="T621">6</text:span><text:span text:style-name="T622">) jaunesniojo agento tarnybinis rangas – jaunesniesiems specialistams.</text:span></text:p>
      <text:p text:style-name="P623"><text:span text:style-name="T624">3</text:span><text:span text:style-name="T625">. Specialiųjų tyrimų tarnybos struktūrą ir pareigybių</text:span><text:span text:style-name="T626"><text:s/></text:span><text:span text:style-name="T627">sąrašą tvirtina Specialiųjų tyrimų tarnybos direktorius.<text:s/></text:span></text:p>
      <text:p text:style-name="P628"><text:span text:style-name="T629">4</text:span><text:span text:style-name="T630">. Specialiųjų tyrimų tarnybos direktoriui ypatingojo specialiojo agento tarnybinį rangą, skirdamas jį į šias pareigas, suteikia Respublikos Prezidentas.</text:span></text:p>
      <text:p text:style-name="P631"><text:span text:style-name="T632">5</text:span><text:span text:style-name="T633">. Specialiųjų tyrimų tarnybos<text:s/></text:span><text:span text:style-name="T634">direktoriaus pavaduotojams vyriausiojo specialiojo agento tarnybinį rangą, skirdamas juos į šias pareigas, suteikia Respublikos Prezidentas.</text:span><text:span text:style-name="T635"><text:s/></text:span></text:p>
      <text:p text:style-name="P636"><text:span text:style-name="T637">6</text:span><text:span text:style-name="T638">. Tarnybos pareigūnams (išskyrus nurodytus 4 ir 5 dalyse) Statute numatytus tarnybinius rangus suteikia Speci</text:span><text:span text:style-name="T639">aliųjų tyrimų tarnybos direktorius įsakymu juos skirdamas į pareigas.<text:s/></text:span></text:p>
      <text:p text:style-name="Normal"/>
      <text:p text:style-name="P640"><text:span text:style-name="T641">20</text:span><text:span text:style-name="T642"><text:s/>straipsnis.<text:s/></text:span><text:span text:style-name="T643">Kvalifikacinės kategorijos ir jų suteikimo tvarka</text:span></text:p>
      <text:p text:style-name="P644"><text:span text:style-name="T645">1</text:span><text:span text:style-name="T646">. Atsižvelgiant į tarnybos pareigūnų profesinio pasirengimo lygį, tarnybos stažą bei tarnybinės veiklos rezu</text:span><text:span text:style-name="T647">ltatus, Specialiųjų tyrimų tarnybos direktoriaus įsakymu jiems suteikiamos šios kvalifikacinės kategorijos: 3-ioji, 2-oji ir 1-oji. Reikalavimus kvalifikacinėms kategorijoms gauti ir šių kategorijų suteikimo tvarką nustato Specialiųjų tyrimų tarnybos direk</text:span><text:span text:style-name="T648">torius.<text:s/></text:span></text:p>
      <text:p text:style-name="P649"><text:span text:style-name="T650">2</text:span><text:span text:style-name="T651">. Specialiųjų tyrimų tarnybos direktoriui 1-ąją kvalifikacinę kategoriją suteikia Respublikos Prezidentas, skirdamas jį į pareigas.<text:s/></text:span></text:p>
      <text:p text:style-name="Normal"/>
      <text:p text:style-name="P652"><text:span text:style-name="T653">KETVIRTASIS</text:span><text:span text:style-name="T654"><text:s/>SKIRSNIS<text:s/></text:span></text:p>
      <text:p text:style-name="P655"><text:span text:style-name="T656">TARNYBOS PAREIGŪNŲ PASKATINIMAI, TARNYBINIAI NUSIŽENGIMAI, NUOBAUDOS IR ATSAKO</text:span><text:span text:style-name="T657">MYBĖ</text:span></text:p>
      <text:p text:style-name="Normal"/>
      <text:p text:style-name="P658"><text:span text:style-name="T659">21</text:span><text:span text:style-name="T660"><text:s/>straipsnis.<text:s/></text:span><text:span text:style-name="T661">Tarnybos pareigūnų skatinimai ir apdovanojimai</text:span></text:p>
      <text:p text:style-name="P662"><text:span text:style-name="T663">1</text:span><text:span text:style-name="T664">. Specialiųjų tyrimų tarnybos direktorius už pavyzdingą tarnybą pareigūnus gali skatinti:<text:s/></text:span></text:p>
      <text:p text:style-name="P665"><text:span text:style-name="T666">1</text:span><text:span text:style-name="T667">) pareikšdamas padėką;</text:span></text:p>
      <text:p text:style-name="P668"><text:span text:style-name="T669">2</text:span><text:span text:style-name="T670">) įteikdamas vardinę dovaną;</text:span></text:p>
      <text:p text:style-name="P671"><text:span text:style-name="T672">3</text:span><text:span text:style-name="T673">) įteikdamas Specialiųj</text:span><text:span text:style-name="T674">ų tyrimų tarnybos garbės ženklą.</text:span></text:p>
      <text:p text:style-name="P675"><text:span text:style-name="T676">2</text:span><text:span text:style-name="T677">. Tarnybos pareigūnai už ypatingus nuopelnus tarnyboje gali būti pristatyti valstybės apdovanojimui.</text:span></text:p>
      <text:p text:style-name="P678"><text:span text:style-name="T679">3</text:span><text:span text:style-name="T680">. Tarnybos pareigūnų paskatinimai ir apdovanojimai įrašomi į jų asmens bylas.<text:s/></text:span></text:p>
      <text:p text:style-name="P681"><text:span text:style-name="T682">4</text:span><text:span text:style-name="T683">. Specialiųjų tyrimų tarny</text:span><text:span text:style-name="T684">bos garbės ženklo nuostatus tvirtina Specialiųjų tyrimų tarnybos direktorius.</text:span></text:p>
      <text:p text:style-name="P685"><text:span text:style-name="T686">5</text:span><text:span text:style-name="T687">. Tarnybos pareigūnai, turintys galiojančią drausminę nuobaudą, neskatinami.<text:s/></text:span></text:p>
      <text:p text:style-name="Normal"/>
      <text:p text:style-name="P688"><text:span text:style-name="T689">22</text:span><text:span text:style-name="T690"><text:s/>straipsnis.<text:s/></text:span><text:span text:style-name="T691">Tarnybinės nuobaudos</text:span></text:p>
      <text:p text:style-name="P692"><text:span text:style-name="T693">1</text:span><text:span text:style-name="T694">. Šio Statuto nustatyta tvarka už tarnybinius<text:s/></text:span><text:span text:style-name="T695">nusižengimus tarnybos pareigūnams skiriamos šios tarnybinės nuobaudos:</text:span></text:p>
      <text:p text:style-name="P696"><text:span text:style-name="T697">1</text:span><text:span text:style-name="T698">) pastaba;</text:span></text:p>
      <text:p text:style-name="P699"><text:span text:style-name="T700">2</text:span><text:span text:style-name="T701">) papeikimas;</text:span></text:p>
      <text:p text:style-name="P702"><text:span text:style-name="T703">3</text:span><text:span text:style-name="T704">) griežtas papeikimas;</text:span></text:p>
      <text:p text:style-name="P705"><text:span text:style-name="T706">4</text:span><text:span text:style-name="T707">) perkėlimas į žemesnes pareigas;<text:s/></text:span></text:p>
      <text:p text:style-name="P708"><text:span text:style-name="T709">5</text:span><text:span text:style-name="T710">) atleidimas iš tarnybos.</text:span></text:p>
      <text:p text:style-name="P711"><text:span text:style-name="T712">2</text:span><text:span text:style-name="T713">. Už vieną nusižengimą taikoma tik viena tarny</text:span><text:span text:style-name="T714">binė nuobauda.</text:span></text:p>
      <text:p text:style-name="P715"><text:span text:style-name="T716">3</text:span><text:span text:style-name="T717">. Sprendimas dėl tarnybinės nuobaudos skyrimo gali būti skundžiamas Administracinių bylų teisenos įstatymo nustatyta tvarka.</text:span></text:p>
      <text:p text:style-name="P718"><text:span text:style-name="T719">4</text:span><text:span text:style-name="T720">. Duomenys apie tarnybos pareigūnui paskirtas nuobaudas įrašomi į</text:span><text:span text:style-name="T721"><text:s/></text:span><text:span text:style-name="T722">asmens bylą.</text:span></text:p>
      <text:p text:style-name="Normal"/>
      <text:p text:style-name="P723"><text:span text:style-name="T724">23</text:span><text:span text:style-name="T725"><text:s/>straipsnis.</text:span><text:span text:style-name="T726"><text:tab/></text:span><text:span text:style-name="T727">Tarny</text:span><text:span text:style-name="T728">bos pareigūnų tarnybinių nusižengimų tyrimo subjektai ir nuobaudų skyrimo tvarka bei nuobaudų išnykimas</text:span></text:p>
      <text:p text:style-name="P729"><text:span text:style-name="T730">1</text:span><text:span text:style-name="T731">. Tarnybinių nuobaudų skyrimo procedūra pradedama Specialiųjų tyrimų tarnybos direktoriaus, jo pavaduotojų, tiesioginio tarnybos pareigūno vadovo i</text:span><text:span text:style-name="T732">niciatyva arba kai jie gauna informaciją apie tarnybos pareigūno tarnybinį nusižengimą. Tarnybinių nusižengimų tyrimą atlieka Specialiųjų tyrimų tarnybos direktorius arba jo įgalioti pareigūnai ar jo sudaryta komisija.<text:s/></text:span></text:p>
      <text:p text:style-name="P733"><text:span text:style-name="T734">2</text:span><text:span text:style-name="T735">. Tarnybinė nuobauda turi būti<text:s/></text:span><text:span text:style-name="T736">paskirta ne vėliau kaip per vieną mėnesį nuo nusižengimo paaiškėjimo dienos, neįskaitant laiko, kai tarnybos pareigūnas nebuvo tarnyboje dėl ligos, atostogų arba buvo išvykęs į tarnybinę komandiruotę ar stažuotę užsienyje. Negalima skirti tarnybinės nuobau</text:span><text:span text:style-name="T737">dos praėjus vieniems metams nuo nusižengimo padarymo dienos.<text:s/></text:span></text:p>
      <text:p text:style-name="P738"><text:span text:style-name="T739">3</text:span><text:span text:style-name="T740">. Tarnybos pareigūnas, įtariamas padaręs tarnybinį nusižengimą, gali pateikti rašytinį paaiškinimą dėl tarnybinio nusižengimo. Jeigu tarnybos pareigūnas paaiškinimo raštu nepateikia, surašo</text:span><text:span text:style-name="T741">mas aktas. Jį pasirašo tarnybinį tyrimą atlikęs tarnybos pareigūnas ir du kiti tarnybos pareigūnai arba tarnybinį tyrimą atlikusios komisijos nariai.<text:s/></text:span></text:p>
      <text:p text:style-name="P742"><text:span text:style-name="T743">4</text:span><text:span text:style-name="T744">. Jei paaiškėja, kad tarnybinis nusižengimas turi nusikalstamos veikos ar administracinio teisės paž</text:span><text:span text:style-name="T745">eidimo požymių, tarnybinių nuobaudų skyrimo procedūra sustabdoma ir tarnybinio tyrimo medžiaga perduodama tirti kompetentingai institucijai. Jeigu atsisakoma pradėti ikiteisminį tyrimą, bylos dėl administracinio teisės pažeidimo teiseną arba asmuo nėra pat</text:span><text:span text:style-name="T746">raukiamas baudžiamojon ar administracinėn atsakomybėn ir procesas yra pasibaigęs, tarnybinės nuobaudos skyrimo procedūra tęsiama ir tarnybinė nuobauda gali būti paskirta ne vėliau kaip per vieną mėnesį nuo šių sąlygų atsiradimo.</text:span></text:p>
      <text:p text:style-name="P747"><text:span text:style-name="T748">5</text:span><text:span text:style-name="T749">. Tarnybinė nuobauda s</text:span><text:span text:style-name="T750">kiriama Specialiųjų tyrimų tarnybos direktoriaus įsakymu.</text:span></text:p>
      <text:p text:style-name="P751"><text:span text:style-name="T752">6</text:span><text:span text:style-name="T753">. Tarnybinių nusižengimų tyrimo tvarka nustatoma Specialiųjų tyrimų tarnybos direktoriaus įsakymu.</text:span></text:p>
      <text:p text:style-name="P754"><text:span text:style-name="T755">7</text:span><text:span text:style-name="T756">. Tarnybos pareigūnas laikomas nebaustas tarnybine nuobauda, jei po nuobaudos už<text:s/></text:span><text:span text:style-name="T757">tarnybinį nusižengimą (išskyrus atleidimą iš tarnybos) skyrimo praėjo vieni metai.</text:span></text:p>
      <text:p text:style-name="P758"><text:span text:style-name="T759">8</text:span><text:span text:style-name="T760">. Tarnybinė nuobauda Specialiųjų tyrimų tarnybos direktoriaus motyvuotu sprendimu už gerą tarnybą gali būti panaikinta anksčiau, negu sueis šio straipsnio 7 dalyje nust</text:span><text:span text:style-name="T761">atytas terminas.</text:span><text:span text:style-name="T762"><text:s/></text:span></text:p>
      <text:p text:style-name="Normal"/>
      <text:p text:style-name="P763"><text:span text:style-name="T764">24</text:span><text:span text:style-name="T765"><text:s/>straipsnis.<text:s/></text:span><text:span text:style-name="T766">Tarnybos pareigūno nušalinimas nuo pareigų</text:span></text:p>
      <text:p text:style-name="P767"><text:span text:style-name="T768">1</text:span><text:span text:style-name="T769">. Tarnybos pareigūnas nušalinamas nuo pareigų:</text:span></text:p>
      <text:p text:style-name="P770"><text:span text:style-name="T771">1</text:span><text:span text:style-name="T772">) jeigu jis yra tarnyboje neblaivus ar apsvaigęs nuo narkotinių, toksinių ar psichotropinių medžiagų – tą dieną;</text:span></text:p>
      <text:p text:style-name="P773"><text:span text:style-name="T774">2</text:span><text:span text:style-name="T775">) jeigu jis traukiamas baudžiamojon atsakomybėn – visą baudžiamosios bylos tyrimo ir nagrinėjimo laikotarpį.</text:span></text:p>
      <text:p text:style-name="P776"><text:span text:style-name="T777">2</text:span><text:span text:style-name="T778">. Tarnybos pareigūnas gali būti nušalinamas nuo pareigų, jeigu jis įtariamas padaręs tarnybinį nusižengimą – kol bus atliktas tarnybinis tyr</text:span><text:span text:style-name="T779">imas ir priimtas sprendimas dėl tarnybinės nuobaudos skyrimo ar jo tolesnės tarnybos.<text:s/></text:span></text:p>
      <text:p text:style-name="P780"><text:span text:style-name="T781">3</text:span><text:span text:style-name="T782">. Tarnybinio tyrimo metu Specialiųjų tyrimų tarnybos direktorius ir jo pavaduotojai turi teisę nušalinti tarnybos pareigūną nuo pareigų. Direktorių ir jo pavaduotojus nušalinti nuo pareigų turi teisę Respublikos Prezidentas savo iniciatyva ar Seimo sudaryt</text:span><text:span text:style-name="T783">os komisijos siūlymu arba generalinio prokuroro teikimu.<text:s/></text:span></text:p>
      <text:p text:style-name="P784"><text:span text:style-name="T785">4</text:span><text:span text:style-name="T786">. Darbo užmokestis nušalinimo metu nemokamas. Jei pripažįstama, kad tarnybos pareigūnas nepadarė tarnybinio nusižengimo, jis grąžinamas į ankstesnes pareigas ir jam išmokamas darbo užmokestis u</text:span><text:span text:style-name="T787">ž laikotarpį, per kurį jis nebuvo mokamas dėl nušalinimo nuo pareigų.</text:span></text:p>
      <text:p text:style-name="P788"><text:span text:style-name="T789">5</text:span><text:span text:style-name="T790">. Nušalintas nuo pareigų tarnybos pareigūnas nuo nušalinimo momento grąžina tarnybinį pažymėjimą, ženklą, tarnybinį ginklą, dokumentus ir kitas darbo priemones, kurias turėjo eidama</text:span><text:span text:style-name="T791">s tarnybines pareigas.<text:s/></text:span></text:p>
      <text:p text:style-name="Normal"/>
      <text:p text:style-name="P792"><text:span text:style-name="T793">25</text:span><text:span text:style-name="T794"><text:s/>straipsnis.<text:s/></text:span><text:span text:style-name="T795">Materialinė atsakomybė</text:span></text:p>
      <text:p text:style-name="P796"><text:span text:style-name="T797">1</text:span><text:span text:style-name="T798">. Tarnybos pareigūnas turi atlyginti savo neteisėta kalta veika Specialiųjų tyrimų tarnybai padarytą tiesioginę materialinę žalą, tačiau atlygintinos žalos dydis negali viršyti 6 vid</text:span><text:span text:style-name="T799">utinių tarnybos pareigūno darbo užmokesčių, išskyrus atvejus, kai materialinė žala atsiranda dėl tarnybos pareigūno nusikalstamos veikos.<text:s/></text:span></text:p>
      <text:p text:style-name="P800"><text:span text:style-name="T801">2</text:span><text:span text:style-name="T802">. Specialiųjų tyrimų tarnybai padarytą materialinę žalą tarnybos pareigūnas gali atlyginti savo noru.</text:span></text:p>
      <text:p text:style-name="P803"><text:span text:style-name="T804">3</text:span><text:span text:style-name="T805">. Jei</text:span><text:span text:style-name="T806"><text:s/>tarnybos pareigūnas gera valia šalių susitarimu žalos neatlygino natūra ar pinigais, Specialiųjų tyrimų tarnybos direktorius priima sprendimą dėl žalos atlyginimo išskaitant iš tarnybos<text:s/></text:span><text:soft-page-break/><text:span text:style-name="T807">pareigūno darbo užmokesčio, neviršijant jo vidutinio darbo užmokesčio</text:span><text:span text:style-name="T808">. Sprendimas dėl žalos atlyginimo turi būti priimtas ne vėliau kaip per vieną mėnesį nuo žalos paaiškėjimo dienos. Likusi neatlyginta žalos dalis išieškoma pareiškus ieškinį teisme.</text:span></text:p>
      <text:p text:style-name="P809"><text:span text:style-name="T810">4</text:span><text:span text:style-name="T811">. Priėmus sprendimą dėl žalos atlyginimo, iš tarnybos pareigūno darbo</text:span><text:span text:style-name="T812"><text:s/>užmokesčio kas mėnesį išskaitoma ne daugiau kaip 20 procentų jo mėnesinio darbo užmokesčio.</text:span></text:p>
      <text:p text:style-name="P813"><text:span text:style-name="T814">5</text:span><text:span text:style-name="T815">. Jeigu tarnybos pareigūnas nesutinka su Specialiųjų tyrimų tarnybos direktoriaus sprendimu dėl Specialiųjų tyrimų tarnybai padarytos žalos atlyginimo, jis<text:s/></text:span><text:span text:style-name="T816">turi teisę kreiptis į teismą. Kreipimasis į teismą sustabdo žalos atlyginimo išieškojimą.</text:span></text:p>
      <text:p text:style-name="Normal"/>
      <text:p text:style-name="P817"><text:span text:style-name="T818">PENKTASIS</text:span><text:span text:style-name="T819"><text:s/>SKIRSNIS</text:span></text:p>
      <text:p text:style-name="P820"><text:span text:style-name="T821">ŠAUNAMŲJŲ GINKLŲ, FIZINĖS IR KITOKIOS PRIEVARTOS NAUDOJIMAS</text:span></text:p>
      <text:p text:style-name="P822"/>
      <text:p text:style-name="P823"><text:span text:style-name="T824">26</text:span><text:span text:style-name="T825"><text:s/>straipsnis.<text:s/></text:span><text:span text:style-name="T826">Prievartos rūšys ir naudojimo sąlygos</text:span></text:p>
      <text:p text:style-name="P827"><text:span text:style-name="T828">1</text:span><text:span text:style-name="T829">. Tarnybos pare</text:span><text:span text:style-name="T830">igūnas turi teisę panaudoti prievartą, kai ji yra</text:span><text:span text:style-name="T831"><text:s/></text:span><text:span text:style-name="T832">būtina užkertant</text:span><text:span text:style-name="T833"><text:s/></text:span><text:span text:style-name="T834">kelią teisės pažeidimams, sulaikyti pažeidimus padariusius asmenis ir kitais atvejais, saugant bei ginant teisėtus asmens, visuomenės, valstybės interesus. Prievartos rūšį ir jos panaudojim</text:span><text:span text:style-name="T835">o ribas pasirenka tarnybos pareigūnas, atsižvelgdamas į konkrečią situaciją, teisės pažeidimo pobūdį ir individualias teisės pažeidėjo savybes. Naudodami prievartą, tarnybos pareigūnai privalo stengtis išvengti sunkių pasekmių.<text:s/></text:span></text:p>
      <text:p text:style-name="P836"><text:span text:style-name="T837">2</text:span><text:span text:style-name="T838">. Tarnybos pareigūnas<text:s/></text:span><text:span text:style-name="T839">įstatymų nustatytais pagrindais ir sąlygomis gali panaudoti psichinę ar fizinę prievartą, šaunamąjį ginklą.<text:s/></text:span></text:p>
      <text:p text:style-name="P840"><text:span text:style-name="T841">3</text:span><text:span text:style-name="T842">. Psichinė prievarta šiame Statute suprantama kaip įspėjimas apie ketinimą nedelsiant panaudoti fizinę prievartą ar šaunamąjį ginklą. Psichine</text:span><text:span text:style-name="T843">i prievartai prilyginamas šaunamojo ginklo demonstravimas ir įspėjamieji šūviai, tačiau šias psichinės prievartos priemones galima naudoti tik esant šio Statuto 28 straipsnio 2 dalyje išvardytoms sąlygoms.</text:span></text:p>
      <text:p text:style-name="P844"><text:span text:style-name="T845">4</text:span><text:span text:style-name="T846">. Fizinė prievarta šiame Statute suprantama k</text:span><text:span text:style-name="T847">aip:</text:span></text:p>
      <text:p text:style-name="P848"><text:span text:style-name="T849">1</text:span><text:span text:style-name="T850">) bet kokio pobūdžio fizinės jėgos bei kovinių imtynių veiksmų panaudojimas;</text:span></text:p>
      <text:p text:style-name="P851"><text:span text:style-name="T852">2</text:span><text:span text:style-name="T853">) specialiųjų priemonių, tai yra Specialiųjų tyrimų tarnybos ginkluotėje esamų lazdų, antrankių bei rišimo priemonių, dujų, tarnybinių šunų, transporto priverstinio s</text:span><text:span text:style-name="T854">ustabdymo bei kitų įstatymų leidžiamų ir Specialiųjų tyrimų tarnybos direktoriaus įsakymu patvirtintų aktyvios ir pasyvios gynybos priemonių, panaudojimas.</text:span></text:p>
      <text:p text:style-name="P855"><text:span text:style-name="T856">5</text:span><text:span text:style-name="T857">. Prieš naudodamas fizinę prievartą arba šaunamąjį ginklą, tarnybos pareigūnas privalo įspėti</text:span><text:span text:style-name="T858"><text:s/>apie tokį ketinimą, suteikdamas asmeniui galimybę įvykdyti teisėtus reikalavimus, išskyrus atvejus, kai delsimas kelia grėsmę pareigūno ar kito asmens gyvybei ar sveikatai arba toks įspėjimas yra neįmanomas.</text:span></text:p>
      <text:p text:style-name="P859"><text:span text:style-name="T860">6</text:span><text:span text:style-name="T861">. Tarnybos pareigūnai turi būti specialiai</text:span><text:span text:style-name="T862"><text:s/>parengti ir periodiškai tikrinami, ar gali veikti situacijose, kuriose naudojama fizinė prievarta, specialiosios priemonės ir šaunamasis ginklas.</text:span></text:p>
      <text:p text:style-name="P863"><text:span text:style-name="T864">7</text:span><text:span text:style-name="T865">. Tarnybos pareigūnas, panaudojęs prievartą nepažeisdamas šio Statuto reikalavimų ir padaręs žalą įstaty</text:span><text:span text:style-name="T866">mų saugomoms vertybėms, atsakomybėn netraukiamas.</text:span></text:p>
      <text:p text:style-name="P867"><text:span text:style-name="T868">8</text:span><text:span text:style-name="T869">. Jei dėl tarnybos pareigūno panaudotos prievartos asmuo mirė arba patyrė sveikatos sutrikimą, Specialiųjų tyrimų tarnybos direktorius ar jos padalinio vadovas apie tai privalo pranešti prokurorui.<text:s/></text:span></text:p>
      <text:p text:style-name="Normal"/>
      <text:p text:style-name="P870"><text:span text:style-name="T871">27</text:span><text:span text:style-name="T872"><text:s/>straipsnis.<text:s/></text:span><text:span text:style-name="T873">Fizinės prievartos naudojimas</text:span></text:p>
      <text:p text:style-name="P874"><text:span text:style-name="T875">1</text:span><text:span text:style-name="T876">. Tarnybos pareigūnas turi teisę panaudoti fizinę prievartą:</text:span></text:p>
      <text:p text:style-name="P877"><text:span text:style-name="T878">1</text:span><text:span text:style-name="T879">) gindamas save, kitą asmenį nuo pradėto ar tiesiogiai gresiančio gyvybei ar sveikatai kėsinimosi;</text:span></text:p>
      <text:p text:style-name="P880"><text:span text:style-name="T881">2</text:span><text:span text:style-name="T882">) sulaikydamas įtariamą padariusį</text:span><text:span text:style-name="T883"><text:s/>teisės pažeidimą asmenį, kuris aktyviais veiksmais vengia sulaikymo;</text:span></text:p>
      <text:p text:style-name="P884"><text:span text:style-name="T885">3</text:span><text:span text:style-name="T886">) vykstant pasikėsinimui į Specialiųjų tyrimų tarnybos kontroliuojamą ar saugomą objektą, transporto priemonę, šaunamąjį ginklą, specialiąsias ryšio, aktyvios ar pasyvios gynybos pr</text:span><text:span text:style-name="T887">iemones ar kitą Specialiųjų tyrimų tarnybos turtą ar kai būtina juos atgauti;</text:span></text:p>
      <text:p text:style-name="P888"><text:span text:style-name="T889">4</text:span><text:span text:style-name="T890">) masinių riaušių ar grupinių veiksmų, kuriais šiurkščiai pažeidžiama viešoji tvarka, metu;</text:span></text:p>
      <text:p text:style-name="P891"><text:span text:style-name="T892">5</text:span><text:span text:style-name="T893">) stabdydamas transporto priemonę, siekdamas sulaikyti asmenį, įtariamą pada</text:span><text:span text:style-name="T894">riusį nusikalstamą veiką.</text:span><text:span text:style-name="T895"><text:s/></text:span></text:p>
      <text:p text:style-name="P896"><text:span text:style-name="T897">2</text:span><text:span text:style-name="T898">. Draudžiama naudoti kovinių imtynių veiksmus bei specialiąsias priemones prieš moteris, jei akivaizdu, kad jos nėščios, taip pat prieš asmenis, jei akivaizdu, kad jie invalidai, prieš nepilnamečius, jeigu jų amžius pareig</text:span><text:span text:style-name="T899">ūnui žinomas arba išvaizda atitinka amžių, išskyrus atvejus, kai tokie asmenys užpuola arba priešinasi pavojingu gyvybei ar sveikatai būdu arba kai užpuola tokių asmenų grupė ir šis užpuolimas kelia grėsmę gyvybei ar sveikatai.</text:span></text:p>
      <text:p text:style-name="Normal"/>
      <text:p text:style-name="P900"><text:span text:style-name="T901">28</text:span><text:span text:style-name="T902"><text:s/>straipsnis.<text:s/></text:span><text:span text:style-name="T903">Šaunam</text:span><text:span text:style-name="T904">ojo ginklo naudojimas</text:span></text:p>
      <text:p text:style-name="P905"><text:span text:style-name="T906">1</text:span><text:span text:style-name="T907">. Tarnybos pareigūnas kaip išimtinę priemonę turi teisę panaudoti šaunamąjį ginklą, kai kitos prievartos priemonės yra neveiksmingos.</text:span></text:p>
      <text:p text:style-name="P908"><text:span text:style-name="T909">2</text:span><text:span text:style-name="T910">. Tarnybos pareigūnas turi teisę panaudoti šaunamąjį ginklą prieš asmenį tokiais atvejais:</text:span></text:p>
      <text:p text:style-name="P911"><text:span text:style-name="T912">1</text:span><text:span text:style-name="T913">) gindamas save, kitą asmenį nuo pradėto ar tiesiogiai gresiančio gyvybei ar sveikatai kėsinimosi;</text:span></text:p>
      <text:p text:style-name="P914"><text:span text:style-name="T915">2</text:span><text:span text:style-name="T916">) sulaikydamas įtariamą padariusį nusikalstamą veiką asmenį, kuris aktyviais veiksmais vengia sulaikymo, jeigu kitaip jo neįmanoma sulaikyti, taip p</text:span><text:span text:style-name="T917">at tais atvejais, kai asmuo atsisako įvykdyti</text:span><text:span text:style-name="T918"><text:s/></text:span><text:span text:style-name="T919">teisėtą reikalavimą padėti ginklą ar kitą daiktą, kuriuo galima sužaloti žmogų, jeigu kitaip jo neįmanoma nuginkluoti;<text:s/></text:span></text:p>
      <text:p text:style-name="P920"><text:span text:style-name="T921">3</text:span><text:span text:style-name="T922">) gindamas saugomą objektą nuo kėsinimosi, jeigu jis yra susijęs su pavojumi asmenų g</text:span><text:span text:style-name="T923">yvybei ar sveikatai;</text:span></text:p>
      <text:p text:style-name="P924"><text:span text:style-name="T925">4</text:span><text:span text:style-name="T926">) siekdamas sulaikyti suimtus (sulaikytus) asmenis, bandančius bėgti ar pabėgusius konvojavimo metu.</text:span></text:p>
      <text:p text:style-name="P927"><text:span text:style-name="T928">3</text:span><text:span text:style-name="T929">. Tarnybos pareigūnas taip pat turi teisę panaudoti šaunamąjį ginklą prieš transporto priemones bei gyvūnus būtinojo reika</text:span><text:span text:style-name="T930">lingumo, būtinosios ginties atvejais ir (ar) sulaikant asmenį, įtariamą padariusį nusikalstamą veiką.<text:s/></text:span></text:p>
      <text:p text:style-name="P931"><text:span text:style-name="T932">4</text:span><text:span text:style-name="T933">. Draudžiama panaudoti šaunamąjį ginklą žmonių susibūrimo vietose, jeigu nuo to gali nukentėti pašaliniai asmenys, prieš moteris, jei akivaizdu, kad</text:span><text:span text:style-name="T934"><text:s/>jos nėščios, taip pat prieš asmenis, jei akivaizdu, kad jie invalidai, prieš nepilnamečius, jeigu jų amžius pareigūnui žinomas</text:span><text:span text:style-name="T935"><text:s/></text:span><text:span text:style-name="T936">arba išvaizda atitinka amžių, išskyrus atvejus, kai tokie asmenys užpuola arba priešinasi pavojingu gyvybei ar sveikatai būdu.</text:span></text:p>
      <text:p text:style-name="P937"><text:span text:style-name="T938">5</text:span><text:span text:style-name="T939">. Tarnybos pareigūnas turi teisę išimti šaunamąjį ginklą iš dėklo ir parengti jį naudojimui, jeigu jis mano, kad konkrečioje situacijoje gali tekti jį panaudoti.</text:span></text:p>
      <text:p text:style-name="P940"><text:span text:style-name="T941">6</text:span><text:span text:style-name="T942">. Tarnybos pareigūnas, nesukeldamas grėsmės įstatymų saugomoms vertybėms, turi teisę<text:s/></text:span><text:span text:style-name="T943">iššauti iš šaunamojo ginklo, kai būtina duoti pavojaus signalą arba išsikviesti pagalbą.</text:span></text:p>
      <text:p text:style-name="P944"><text:span text:style-name="T945">7</text:span><text:span text:style-name="T946">. Tarnybos pareigūnas, panaudojęs šaunamąjį ginklą, privalo nedelsdamas apie tai pranešti Specialiųjų tyrimų tarnybos direktoriui ir surašyti paaiškinimą.<text:s/></text:span></text:p>
      <text:p text:style-name="Normal"/>
      <text:p text:style-name="P947"><text:span text:style-name="T948">ŠEŠTASIS</text:span><text:span text:style-name="T949"><text:s/>SKIRSNIS</text:span></text:p>
      <text:p text:style-name="P950"><text:span text:style-name="T951">TARNYBOS PAREIGŪNŲ SOCIALINĖS GARANTIJOS</text:span></text:p>
      <text:p text:style-name="P952"/>
      <text:p text:style-name="P953"><text:span text:style-name="T954">29</text:span><text:span text:style-name="T955"><text:s/>straipsnis.<text:s/></text:span><text:span text:style-name="T956">Tarnybos pareigūnų atostogos</text:span></text:p>
      <text:p text:style-name="P957"><text:span text:style-name="T958">1</text:span><text:span text:style-name="T959">. Tarnybos pareigūnams kasmetinių atostogų trukmė nustatoma atsižvelgiant į tarnybos stažą. Kasmetinių</text:span><text:span text:style-name="T960"><text:s/></text:span><text:span text:style-name="T961">atostogų trukmė nustatoma tarnybos pa</text:span><text:span text:style-name="T962">reigūnams, ištarnavusiems:<text:s/></text:span></text:p>
      <text:p text:style-name="P963"><text:span text:style-name="T964">1</text:span><text:span text:style-name="T965">) iki 10 metų – 30 kalendorinių dienų;</text:span></text:p>
      <text:p text:style-name="P966"><text:span text:style-name="T967">2</text:span><text:span text:style-name="T968">) nuo 10 iki 15 metų – 35 kalendorinės dienos;</text:span></text:p>
      <text:p text:style-name="P969"><text:span text:style-name="T970">3</text:span><text:span text:style-name="T971">) nuo 15 iki 20 metų – 40 kalendorinių dienų;</text:span></text:p>
      <text:p text:style-name="P972"><text:span text:style-name="T973">4</text:span><text:span text:style-name="T974">) daugiau kaip 20 metų – 45 kalendorinės dienos.</text:span></text:p>
      <text:p text:style-name="P975"><text:span text:style-name="T976">2</text:span><text:span text:style-name="T977">. Tarnybos pareigūnui kasmetinės atostogos gali būti suteikiamos dalimis. Viena iš kasmetinių atostogų dalių negali būti trumpesnė kaip 14 kalendorinių dienų.<text:s/></text:span></text:p>
      <text:p text:style-name="P978"><text:span text:style-name="T979">3</text:span><text:span text:style-name="T980">. Tarnybos pareigūnams gali būti suteikiamos šios tikslinės atostogos:</text:span></text:p>
      <text:p text:style-name="P981"><text:span text:style-name="T982">1</text:span><text:span text:style-name="T983">) nėštumo ir gimd</text:span><text:span text:style-name="T984">ymo;</text:span></text:p>
      <text:p text:style-name="P985"><text:span text:style-name="T986">2</text:span><text:span text:style-name="T987">) vaiko priežiūros;</text:span></text:p>
      <text:p text:style-name="P988"><text:span text:style-name="T989">3</text:span><text:span text:style-name="T990">) mokymosi;</text:span></text:p>
      <text:p text:style-name="P991"><text:span text:style-name="T992">4</text:span><text:span text:style-name="T993">) dėl gyvenamosios vietos pakeitimo;</text:span></text:p>
      <text:p text:style-name="P994"><text:span text:style-name="T995">5</text:span><text:span text:style-name="T996">) nemokamos.</text:span></text:p>
      <text:p text:style-name="P997"><text:span text:style-name="T998">4</text:span><text:span text:style-name="T999">. Nėštumo ir gimdymo, vaiko priežiūros, mokymosi ir nemokamų atostogų trukmę bei suteikimo tvarką reglamentuoja šis Statutas ir kiti<text:s/></text:span><text:span text:style-name="T1000">įstatymai.</text:span></text:p>
      <text:p text:style-name="P1001"><text:span text:style-name="T1002">5</text:span><text:span text:style-name="T1003">. Mokymosi atostogos suteikiamos pagal tarnybos pareigūno prašymą, pateikus atitinkamus mokymo įstaigos dokumentus.</text:span></text:p>
      <text:p text:style-name="P1004"><text:span text:style-name="T1005">6</text:span><text:span text:style-name="T1006">. Tarnybos pareigūnui, keičiančiam gyvenamąją vietą dėl perkėlimo į kitas pareigas ar laikino pavedimo atlikti kitas pa</text:span><text:span text:style-name="T1007">reigas kitoje gyvenamojoje vietovėje, persikelti skiriama iki 5 darbo dienų. Už šį laikotarpį tarnybos pareigūnui mokamas jo vidutinis darbo užmokestis, taip pat Specialiųjų tyrimų tarnybos direktoriaus nustatyta tvarka kompensuojamos persikėlimo išlaidos.</text:span><text:span text:style-name="T1008"><text:s/></text:span></text:p>
      <text:p text:style-name="P1009"><text:span text:style-name="T1010">7</text:span><text:span text:style-name="T1011">. Tarnybos pareigūno prašymu dėl šeimyninių aplinkybių ar kitų svarbių priežasčių kartą per kalendorinius metus gali būti suteikiamos ne ilgesnės kaip 30 kalendorinių dienų nemokamos atostogos. Tarnybos pareigūnas, kuriam suteiktos nemokamos atostog</text:span><text:span text:style-name="T1012">os, nepraranda teisės į kasmetines ar kitas tikslines atostogas.</text:span></text:p>
      <text:p text:style-name="Normal"/>
      <text:p text:style-name="P1013"><text:span text:style-name="T1014">30</text:span><text:span text:style-name="T1015"><text:s/>straipsnis.</text:span><text:span text:style-name="T1016"><text:tab/></text:span><text:span text:style-name="T1017">Tarnybos pareigūnų darbo užmokestis ir kitos su tarnybos santykiais susijusios išmokos</text:span></text:p>
      <text:p text:style-name="P1018"><text:span text:style-name="T1019">1</text:span><text:span text:style-name="T1020">. Tarnybos pareigūnų darbo užmokestį sudaro pareiginė alga, priedai už tarnyb</text:span><text:span text:style-name="T1021">os stažą,</text:span><text:span text:style-name="T1022"><text:s/></text:span><text:span text:style-name="T1023">tarnybinį rangą, kvalifikacinę kategoriją, taip pat priemokos. Tarnybos pareigūnų pareiginė alga, priedas už tarnybos stažą, tarnybinį rangą, kvalifikacinę kategoriją ir priemokos mokami Valstybės tarnybos įstatymo ir šio Statuto nustatyta tvarka</text:span><text:span text:style-name="T1024">. Socialinių garantijų taikymo tvarką tarnybos pareigūnams jų atostogų, mokymosi laikotarpiu, laikinai einant pareigas ir kitais atvejais nustato Vyriausybė.<text:s/></text:span></text:p>
      <text:p text:style-name="P1025"><text:span text:style-name="T1026">2</text:span><text:span text:style-name="T1027">. Tarnybos pareigūnams priedas už tarnybinį rangą sudaro 10 procentų pareiginės algos.<text:s/></text:span></text:p>
      <text:p text:style-name="P1028"><text:span text:style-name="T1029">3</text:span><text:span text:style-name="T1030">. Tarnybos pareigūnams pareiginės algos priedo už tarnybos stažą dydžius nustato Valstybės tarnybos įstatymas. Į tarnybos pareigūnų tarnybos stažą įskaitoma:</text:span></text:p>
      <text:p text:style-name="P1031"><text:span text:style-name="T1032">1</text:span><text:span text:style-name="T1033">) laikotarpiai, numatyti Valstybės tarnybos įstatymo 42 straipsnyje, jeigu Specialiųjų tyrimų<text:s/></text:span><text:span text:style-name="T1034">tarnybos pareigūnas pradėjo dirbti statutiniu valstybės tarnautoju po 1990 m. kovo 11 d.;</text:span></text:p>
      <text:p text:style-name="P1035"><text:span text:style-name="T1036">2</text:span><text:span text:style-name="T1037">) tarnybos laikas, numatytas Vidaus reikalų, Specialiųjų tyrimų tarnybos, valstybės saugumo, krašto apsaugos, prokuratūros, Kalėjimų departamento, jam pavaldžių<text:s/></text:span><text:span text:style-name="T1038">įstaigų bei valstybės įmonių pareigūnų ir karių valstybinių pensijų įstatymo 6 ir 16 straipsniuose, jeigu Specialiųjų tyrimų tarnybos pareigūnas iki 1990 m. kovo 11 d. dirbo statutiniu valstybės tarnautoju vidaus reikalų sistemos ar prokuratūros įstaigose<text:s/></text:span><text:span text:style-name="T1039">ir perėjo dirbti statutiniu valstybės tarnautoju į statutines valstybės institucijas, reorganizuotas ar naujai įsteigtas po 1990 m. kovo 11 d.</text:span></text:p>
      <text:p text:style-name="P1040"><text:span text:style-name="T1041">4</text:span><text:span text:style-name="T1042">. Tarnybos pareigūnams priedas pagal Valstybės tarnybos įstatymą už 3-iąją kvalifikacinę kategoriją sudaro</text:span><text:span text:style-name="T1043"><text:s/>15 procentų pareiginės algos, už 2-ąją kvalifikacinę kategoriją – 30 procentų pareiginės algos, už 1-ąją kvalifikacinę kategoriją – 45 procentus pareiginės algos.<text:s/></text:span></text:p>
      <text:p text:style-name="P1044"><text:span text:style-name="T1045">5</text:span><text:span text:style-name="T1046">. Priemokos už pareigybės aprašyme nenurodytą ar įprastą darbo krūvį viršijančią veikl</text:span><text:span text:style-name="T1047">ą ar papildomų užduočių, atliekamų viršijant nustatytą darbo trukmę, atlikimą, taip pat darbą naktį, poilsio ir švenčių dienomis, kenksmingomis, labai kenksmingomis ir pavojingomis darbo sąlygomis mokamos Valstybės tarnybos įstatymo nustatyta tvarka.<text:s/></text:span></text:p>
      <text:p text:style-name="P1048"><text:span text:style-name="T1049">6</text:span><text:span text:style-name="T1050">. Laikinojo nedarbingumo laikotarpiu, nėštumo ir gimdymo atostogų metu tarnybos pareigūnui iš darbo užmokesčio fondo mokamas jam nustatytas darbo užmokestis. Tarnybos pareigūnui, išėjusiam atostogų vaikui prižiūrėti, kol jam sueis vieni metai, iš tam skir</text:span><text:span text:style-name="T1051">tų lėšų mokama 60 procentų nėštumo ir gimdymo atostogų suteikimo mėnesį jam nustatyto darbo užmokesčio.</text:span></text:p>
      <text:p text:style-name="Normal"/>
      <text:p text:style-name="P1052"><text:span text:style-name="T1053">31</text:span><text:span text:style-name="T1054"><text:s/>straipsnis.<text:s/></text:span><text:span text:style-name="T1055">Kompensacijos ir pašalpos</text:span></text:p>
      <text:p text:style-name="P1056"><text:span text:style-name="T1057">1</text:span><text:span text:style-name="T1058">. Tarnybos pareigūnui žuvus dėl tarnybos Specialiųjų tyrimų tarnyboje, jo šeimai – vaikams<text:s/></text:span><text:span text:style-name="T1059">(įvaikiams), kol jiems sueis 18</text:span><text:span text:style-name="T1060"><text:s/></text:span><text:span text:style-name="T1061">metų, taip pat vaikams (įvaikiams), kurie mokosi nustatyta<text:s/></text:span><text:soft-page-break/><text:span text:style-name="T1062">tvarka įregistruotų mokymo įstaigų dieniniuose skyriuose, kol jiems sueis 24 metai, sutuoktiniui, žuvusiojo vaikams, gimusiems po jo mirties, tėvui ar motinai – bei<text:s/></text:span><text:span text:style-name="T1063">nedarbingiems asmenims, kurie buvo žuvusiojo išlaikomi arba jo mirties dieną turėjo teisę gauti jo išlaikymą, per vienus metus nuo pareigūno mirties lygiomis dalimis išmokama 120 mėnesių darbo užmokesčio dydžio vienkartinė kompensacija. Tarnybos pareigūnas</text:span><text:span text:style-name="T1064">, žuvęs dėl tarnybos Specialiųjų tyrimų tarnyboje, laidojamas valstybės lėšomis.<text:s/></text:span></text:p>
      <text:p text:style-name="P1065"><text:span text:style-name="T1066">2</text:span><text:span text:style-name="T1067">. Tarnybos pareigūną pripažinus nežinia kur esančiu ar paskelbus žuvusiu, laikoma, kad jis yra pripažintas nežinia kur esančiu ar paskelbtas žuvusiu dėl tarnybos, jeigu<text:s/></text:span><text:span text:style-name="T1068">neįrodyta kitaip, ir jo šeimai bei nedarbingiems asmenims, kurie buvo jo išlaikomi arba nurodytą dieną turėjo teisę gauti jo išlaikymą, nuo tarnybos pareigūno pripažinimo nežinia kur esančiu ar jo paskelbimo žuvusiu dienos kas mėnesį lygiomis dalimis mokam</text:span><text:span text:style-name="T1069">a jo vidutinio darbo užmokesčio pašalpa, neviršijant 120 mėnesių darbo užmokesčio dydžio sumos.</text:span></text:p>
      <text:p text:style-name="P1070"><text:span text:style-name="T1071">3</text:span><text:span text:style-name="T1072">. Kai tarnybos pareigūnas, kuriam buvo sužalota sveikata atliekant tarnybines pareigas arba dėl tarnybos Specialiųjų tyrimų tarnyboje, pateikia medicinos k</text:span><text:span text:style-name="T1073">omisijos išvadą, jam</text:span><text:span text:style-name="T1074"><text:s/></text:span><text:span text:style-name="T1075">Vyriausybės nustatyta tvarka išmokama nuo 1 iki 5 metų (nuo 12 iki 60 mėnesių) darbo užmokesčio dydžio kompensacija. Nustatomos šios kompensacijos:<text:s/></text:span></text:p>
      <text:p text:style-name="P1076"><text:span text:style-name="T1077">1</text:span><text:span text:style-name="T1078">) dėl sveikatos sužalojimo tapusiam I grupės invalidu – 60 mėnesių darbo užmokesčio</text:span><text:span text:style-name="T1079"><text:s/>dydžio;</text:span></text:p>
      <text:p text:style-name="P1080"><text:span text:style-name="T1081">2</text:span><text:span text:style-name="T1082">) dėl sveikatos sužalojimo tapusiam II grupės invalidu – 48 mėnesių darbo užmokesčio dydžio;</text:span></text:p>
      <text:p text:style-name="P1083"><text:span text:style-name="T1084">3</text:span><text:span text:style-name="T1085">) dėl sveikatos sužalojimo tapusiam III grupės invalidu – 36 mėnesių darbo užmokesčio dydžio;</text:span></text:p>
      <text:p text:style-name="P1086"><text:span text:style-name="T1087">4</text:span><text:span text:style-name="T1088">) sunkaus sveikatos sužalojimo atveju – 24 mė</text:span><text:span text:style-name="T1089">nesių darbo užmokesčio dydžio;</text:span></text:p>
      <text:p text:style-name="P1090"><text:span text:style-name="T1091">5</text:span><text:span text:style-name="T1092">) apysunkio sveikatos sužalojimo atveju – 18 mėnesių darbo užmokesčio dydžio;</text:span></text:p>
      <text:p text:style-name="P1093"><text:span text:style-name="T1094">6</text:span><text:span text:style-name="T1095">) lengvo sveikatos sužalojimo atveju – 12 mėnesių darbo užmokesčio dydžio.</text:span></text:p>
      <text:p text:style-name="P1096"><text:span text:style-name="T1097">4</text:span><text:span text:style-name="T1098">. Tarnybos pareigūno sveikatos sužalojimo sunkumo laips</text:span><text:span text:style-name="T1099">nį, taip pat jei dėl sužeidimo liko sveikatos pakitimų ar sumažėjo jo tinkamumas tarnybai, teisės aktų nustatyta tvarka nustato įgaliota Lietuvos nacionalinės sveikatos sistemos asmens sveikatos priežiūros įstaigos medicinos komisija.<text:s/></text:span></text:p>
      <text:p text:style-name="P1100"><text:span text:style-name="T1101">5</text:span><text:span text:style-name="T1102">. Tarnybos pare</text:span><text:span text:style-name="T1103">igūnui, keičiančiam gyvenamąją vietą dėl perkėlimo į kitas pareigas ar laikino pavedimo atlikti kitas pareigas kitoje gyvenamojoje vietovėje, išmokama vieno mėnesio vidutinio darbo užmokesčio dydžio vienkartinė pašalpa.<text:s/></text:span></text:p>
      <text:p text:style-name="P1104"><text:span text:style-name="T1105">6</text:span><text:span text:style-name="T1106">. Vyriausybės nustatyta tvarka</text:span><text:span text:style-name="T1107"><text:s/>tarnybos pareigūnams atlyginama materialinė žala, kurią jie patiria dėl tarnybos.<text:s/></text:span></text:p>
      <text:p text:style-name="Normal"/>
      <text:p text:style-name="P1108"><text:span text:style-name="T1109">32</text:span><text:span text:style-name="T1110"><text:s/>straipsnis.<text:s/></text:span><text:span text:style-name="T1111">Išmokos pareigūnams, atleidžiamiems iš Specialiųjų tyrimų tarnybos</text:span></text:p>
      <text:p text:style-name="P1112"><text:span text:style-name="T1113">1</text:span><text:span text:style-name="T1114">. Atleidžiant tarnybos pareigūnus iš Specialiųjų tyrimų tarnybos Specialiųjų t</text:span><text:span text:style-name="T1115">yrimų tarnybos įstatymo 12 straipsnio 1 dalies 4 arba 7 punkto, 12 straipsnio 2 dalies, šio Statuto 11 straipsnio 1 dalies 6 punkto, 2 dalies 4 arba 5 punkto nustatytais pagrindais, išmokama dviejų mėnesių jų vidutinio darbo užmokesčio dydžio išeitinė paša</text:span><text:span text:style-name="T1116">lpa.<text:s/></text:span></text:p>
      <text:p text:style-name="P1117"><text:span text:style-name="T1118">2</text:span><text:span text:style-name="T1119">. Šio straipsnio 1 dalyje nustatyto dydžio išeitinė pašalpa tarnybos pareigūnams, turintiems daugiau kaip 5 metus tarnybos stažo, didinama pusantro karto, daugiau kaip 10 metų – du kartus, daugiau kaip 20 metų – tris kartus.</text:span></text:p>
      <text:p text:style-name="Normal"/>
      <text:p text:style-name="P1120"><text:span text:style-name="T1121">33</text:span><text:span text:style-name="T1122"><text:s/>straipsnis</text:span><text:span text:style-name="T1123">.<text:s/></text:span><text:span text:style-name="T1124">Tarnybos pareigūnų aprūpinimas gyvenamosiomis patalpomis</text:span></text:p>
      <text:p text:style-name="P1125"><text:span text:style-name="T1126">1</text:span><text:span text:style-name="T1127">. Tarnybos pareigūnams, tarnybos atlikimo vietoje neturintiems gyvenamosios patalpos, Vyriausybės nustatyta tvarka gali būti</text:span><text:span text:style-name="T1128"><text:s/></text:span><text:span text:style-name="T1129">suteikiami tarnybiniai butai.</text:span></text:p>
      <text:p text:style-name="P1130"><text:span text:style-name="T1131">2</text:span><text:span text:style-name="T1132">. Nesat galimybės tarnybos<text:s/></text:span><text:span text:style-name="T1133">pareigūnui suteikti tarnybinio buto, jeigu tarnybos pareigūnas ar jo šeimos nariai neturi ir per pastaruosius 5 metus neturėjo tarnybos atlikimo vietoje nuosavybės teise jiems priklausančio buto (namo, jo dalies), Specialiųjų tyrimų tarnybos direktoriaus n</text:span><text:span text:style-name="T1134">ustatyta tvarka gali būti</text:span><text:span text:style-name="T1135"><text:s/></text:span><text:span text:style-name="T1136">kompensuojamos gyvenamųjų patalpų nuomos išlaidos: gali būti mokama ne didesnė kaip 3 minimaliųjų gyvenimo lygių išmoka per mėnesį</text:span><text:span text:style-name="T1137">.<text:s/></text:span></text:p>
      <text:p text:style-name="Normal"/>
      <text:p text:style-name="P1138"><text:span text:style-name="T1139">34</text:span><text:span text:style-name="T1140"><text:s/>straipsnis.<text:s/></text:span><text:span text:style-name="T1141">t</text:span><text:span text:style-name="T1142">arnybos laikas<text:s/></text:span></text:p>
      <text:p text:style-name="P1143"><text:span text:style-name="T1144">1</text:span><text:span text:style-name="T1145">. Tarnybos pareigūnai, išskyrus Specialiųjų tyrimų ta</text:span><text:span text:style-name="T1146">rnybos direktorių, Specialiųjų tyrimų tarnyboje tarnauja:</text:span></text:p>
      <text:p text:style-name="P1147"><text:span text:style-name="T1148">1</text:span><text:span text:style-name="T1149">) iki vyresniojo specialiojo agento įskaitytinai – kol jiems sukanka 50 metų;</text:span></text:p>
      <text:p text:style-name="P1150"><text:span text:style-name="T1151">2</text:span><text:span text:style-name="T1152">) vyriausieji specialieji agentai – kol jiems sukanka 55 metai.</text:span></text:p>
      <text:p text:style-name="P1153"><text:span text:style-name="T1154">2</text:span><text:span text:style-name="T1155">. Specialiųjų tyrimų tarnybos direktorius</text:span><text:span text:style-name="T1156"><text:s/>tarnauja iki Respublikos Prezidento dekreto dėl Specialiųjų tyrimų tarnybos direktoriaus atleidimo iš pareigų įsigaliojimo, bet ne ilgiau, negu kol jam sukanka 62 metai ir 6 mėnesiai.</text:span></text:p>
      <text:p text:style-name="P1157"><text:span text:style-name="T1158">3</text:span><text:span text:style-name="T1159">. Tarnybos pareigūno prašymu jo tarnybos laikas gali būti pratęstas, bet ne ilgiau, negu kol jam sukanka 62 metai ir 6 mėnesiai. Tarnybos laiką pratęsia asmuo, įgaliotas skirti pareigūną į pareigas ir atleisti iš jų, nurodydamas tarnybos pratęsimo terminą.</text:span><text:span text:style-name="T1160"><text:s/></text:span></text:p>
      <text:p text:style-name="Normal"/>
      <text:p text:style-name="P1161"><text:span text:style-name="T1162">35</text:span><text:span text:style-name="T1163"><text:s/>straipsnis.<text:s/></text:span><text:span text:style-name="T1164">Kitos socialinės garantijos</text:span></text:p>
      <text:p text:style-name="P1165"><text:span text:style-name="T1166">1</text:span><text:span text:style-name="T1167">. Tarnybos pareigūnai dirba 40 valandų darbo savaitę. Specialiųjų tyrimų tarnybos direktoriaus, jo pavaduotojo ar tiesioginio viršininko pavedimu tarnybos pareigūnai gali dirbti ilgiau, negu nustatyt</text:span><text:span text:style-name="T1168">a darbo savaitės norma. Už tai jiems papildomai mokama.<text:s/></text:span></text:p>
      <text:p text:style-name="P1169"><text:span text:style-name="T1170">2</text:span><text:span text:style-name="T1171">. Tarnybos pareigūnams taikomos Valstybinio socialinio draudimo įstatyme nustatytos socialinės garantijos. Joms įgyvendinti naudojami Specialiųjų tyrimų tarnybai skiriami biudžeto asignavimai.</text:span></text:p>
      <text:p text:style-name="P1172"><text:span text:style-name="T1173">3</text:span><text:span text:style-name="T1174">. Tarnybos pareigūnui, panaudojusiam tarnybinį ginklą prieš asmenį, suteikiama psichologo konsultacija. Esant specialisto rekomendacijai, pareigūnas siunčiamas medicininės-psichologinės reabilitacijos.</text:span></text:p>
      <text:p text:style-name="P1175"><text:span text:style-name="T1176">4</text:span><text:span text:style-name="T1177">. Tarnybos pareigūnams, kurių materialinė būk</text:span><text:span text:style-name="T1178">lė sunki dėl ligos, šeimos nario ligos ar mirties, stichinės nelaimės, turto netekimo, taip pat kitais ypatingais atvejais gali būti skiriama iki 5 minimaliųjų mėnesinių algų dydžio pašalpa. Pašalpa mokama iš Specialiųjų tyrimų tarnybai darbo užmokesčiui s</text:span><text:span text:style-name="T1179">kirtų lėšų.<text:s/></text:span></text:p>
      <text:p text:style-name="P1180"><text:span text:style-name="T1181">5</text:span><text:span text:style-name="T1182">. Tarnybos pareigūnai privalomuoju sveikatos draudimu draudžiami valstybės lėšomis.</text:span><text:span text:style-name="T1183"><text:s/></text:span></text:p>
      <text:p text:style-name="Normal"/>
      <text:p text:style-name="P1184"><text:span text:style-name="T1185">SEPTINTASIS</text:span><text:span text:style-name="T1186"><text:s/>SKIRSNIS</text:span></text:p>
      <text:p text:style-name="P1187"><text:span text:style-name="T1188">BAIGIAMOSIOS NUOSTATOS</text:span></text:p>
      <text:p text:style-name="P1189"/>
      <text:p text:style-name="P1190"><text:span text:style-name="T1191">36</text:span><text:span text:style-name="T1192"><text:s/>straipsnis.<text:s/></text:span><text:span text:style-name="T1193">Pereinamojo laikotarpio nuostatos</text:span></text:p>
      <text:p text:style-name="P1194"><text:span text:style-name="T1195">Specialiųjų tyrimų tarnybos pareigūnų turimi</text:span><text:span text:style-name="T1196"><text:s/>pareiginiai laipsniai prilyginami šio Statuto 19 straipsnyje numatytiems tarnybiniams rangams.</text:span><text:span text:style-name="T1197"><text:s/></text:span></text:p>
      <text:p text:style-name="P1198">______________</text:p>
      <text:p text:style-name="P119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6T19:55:00Z</meta:creation-date>
    <dc:date>2015-08-06T19:55:00Z</dc:date>
    <meta:template xlink:href="Normal" xlink:type="simple"/>
    <meta:editing-cycles>2</meta:editing-cycles>
    <meta:editing-duration>PT0S</meta:editing-duration>
    <meta:document-statistic meta:page-count="14" meta:paragraph-count="373" meta:word-count="5813" meta:character-count="45612" meta:row-count="1339" meta:non-whitespace-character-count="40172"/>
  </office:meta>
</office:document-meta>
</file>