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77" style:family="table-column">
      <style:table-column-properties style:column-width="0.8729in" style:use-optimal-column-width="false"/>
    </style:style>
    <style:style style:name="TableColumn78" style:family="table-column">
      <style:table-column-properties style:column-width="1.627in" style:use-optimal-column-width="false"/>
    </style:style>
    <style:style style:name="TableColumn79" style:family="table-column">
      <style:table-column-properties style:column-width="1.2743in" style:use-optimal-column-width="false"/>
    </style:style>
    <style:style style:name="TableColumn80" style:family="table-column">
      <style:table-column-properties style:column-width="2.5243in" style:use-optimal-column-width="false"/>
    </style:style>
    <style:style style:name="Table76" style:family="table">
      <style:table-properties style:width="6.2986in" fo:margin-left="0in" table:align="lef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/>
      <style:text-properties fo:color="#000000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fo:color="#000000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color="#000000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/>
      <style:text-properties fo:color="#000000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/>
      <style:text-properties fo:color="#000000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color="#000000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color="#000000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/>
      <style:text-properties fo:color="#000000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  <style:text-properties fo:color="#000000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/>
      <style:text-properties fo:color="#000000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KRAŠTO APSAUGOS MINISTRO 2011 M. SPALIO 13 D. ĮSAKYMO Nr. V-1154 „DĖL ŠAUKIMO Į PRIVALOMĄJĄ PRADINĘ KARO TARNYBĄ TVARKOS APRAŠO PATVIRTINIMO“ PAKEITIMO</text:p>
      <text:p text:style-name="P9"/>
      <text:p text:style-name="P10">2012 m. kovo 15 d. Nr. V-281</text:p>
      <text:p text:style-name="P11">Vilnius</text:p>
      <text:p text:style-name="P12"/>
      <text:p text:style-name="P13"><text:span text:style-name="T14">P a k e i č i u Šaukimo į privalomąją pradinę karo tarnybą tvarkos aprašą, patvirtintą Lietuvos Respublikos krašto apsaugos ministro 2011 m. spalio 13 d. įsakymu Nr. V-1154 „Dėl Šaukimo į privalomąją pradinę karo tarnyb</text:span><text:span text:style-name="T15">ą tvarkos aprašo patvirtinimo“ (Žin., 2011, Nr.<text:s/></text:span><text:a xlink:href="https://www.e-tar.lt/portal/lt/legalAct/TAR.36BDEC113B83" office:target-frame-name="_blank" xlink:show="new"><text:span text:style-name="T16">128-6098</text:span></text:a><text:span text:style-name="T17">; 2012, Nr.<text:s/></text:span><text:a xlink:href="https://www.e-tar.lt/portal/lt/legalAct/TAR.6061CA4F51E4" office:target-frame-name="_blank" xlink:show="new"><text:span text:style-name="T18">8-288</text:span></text:a><text:span text:style-name="T19">):</text:span></text:p>
      <text:p text:style-name="P20"><text:span text:style-name="T21">1</text:span><text:span text:style-name="T22">. išdėstau 20 pun</text:span><text:span text:style-name="T23">ktą taip:</text:span></text:p>
      <text:p text:style-name="P24"><text:span text:style-name="T25">„</text:span><text:span text:style-name="T26">20</text:span><text:span text:style-name="T27">. Karo prievolininkas nuo 18 metų gali raštu pareikšti norą atlikti PPKT pateikdamas KASP vadui nustatytos formos prašymą (1 priedas). Savo sprendimą atlikti PPKT karo prievolininkas raštu gali atšaukti iki paskyrimo į karinį vienetą datos i</text:span><text:span text:style-name="T28">r per 5 dienas nuo paskyrimo į karinį vienetą. Karo prievolininkas, atšaukdamas savo sprendimą iki paskyrimo į karinį vienetą datos, KASP vadui pateikia prašymą ir yra išbraukiamas iš norą atlikti PPKT pareiškusių karo prievolininkų sąrašo (toliau – „C“ są</text:span><text:span text:style-name="T29">rašas). Karo prievolininkas, atšaukdamas savo sprendimą per 5 dienas nuo paskyrimo į karinį vienetą datos, prašymą pateikia karinio vieneto, kuriame atliekama PPKT, vadui. Atsižvelgdamas į kario prašymą, karinio vieneto vadas išleidžia įsakymą dėl jo palei</text:span><text:span text:style-name="T30">dimo iš PPKT.“;</text:span></text:p>
      <text:p text:style-name="P31"><text:span text:style-name="T32">2</text:span><text:span text:style-name="T33">. išdėstau 21 punktą taip:</text:span></text:p>
      <text:p text:style-name="P34"><text:span text:style-name="T35">„</text:span><text:span text:style-name="T36">21</text:span><text:span text:style-name="T37">. Karo prievolininkai, norintys atlikti PPKT, pateikia KASP RKPKS teritoriniams poskyriams šio tvarkos aprašo 12 punkte nurodytus dokumentus. Kandidatuojantys į jaunesniųjų karininkų vadų mokymus pap</text:span><text:span text:style-name="T38">ildomai pateikia studento pažymėjimo kopiją ir duomenis apie studento pažangumą.“;</text:span></text:p>
      <text:p text:style-name="P39"><text:span text:style-name="T40">3</text:span><text:span text:style-name="T41">. išdėstau 24 punktą taip:</text:span></text:p>
      <text:p text:style-name="P42"><text:span text:style-name="T43">„</text:span><text:span text:style-name="T44">24</text:span><text:span text:style-name="T45">. Karo prievolininkai, pripažinti tinkamais atlikti PPKT, įtraukiami į „C“ sąrašą pagal karo prievolininkų prašymų pateikimo datą. J</text:span><text:span text:style-name="T46">eigu karo prievolininkų, atliksiančių nuolatinę PPKT ar dalyvausiančių baziniuose kariniuose mokymuose, yra daugiau negu tam tikrą šaukimo datą nustatyta pašaukti į PPKT, karo prievolininkų eilės tvarka „C“ sąraše nustatoma pagal prašymų pašaukti į PPKT pa</text:span><text:span text:style-name="T47">teikimo datą. „C“ sąrašas sudaromas skirtingiems PPKT atlikimo būdams.“;</text:span></text:p>
      <text:p text:style-name="P48"><text:span text:style-name="T49">4</text:span><text:span text:style-name="T50">. papildau tvarkos aprašą nauju 25 punktu (buvusius 25–30 punktus atitinkamai laikau 26–31 punktais):</text:span></text:p>
      <text:p text:style-name="P51"><text:span text:style-name="T52">„</text:span><text:span text:style-name="T53">25</text:span><text:span text:style-name="T54">. Jeigu karo prievolininkų, dalyvausiančių jaunesniųjų karininkų<text:s/></text:span><text:span text:style-name="T55">vadų mokymuose, yra daugiau negu tam tikrą šaukimo datą nustatyta pašaukti į PPKT, karo prievolininkų eilės tvarka „C“ sąraše nustatoma atsižvelgiant į konkursinį balą (2 priedas).“</text:span></text:p>
      <text:p text:style-name="P56"/>
      <text:p text:style-name="P57"/>
      <text:p text:style-name="P58"><text:span text:style-name="T59">Krašto apsaugos ministrė</text:span><text:span text:style-name="T60"><text:tab/>Rasa Juknevičienė</text:span></text:p>
      <text:soft-page-break/>
      <text:p text:style-name="P61"><text:span text:style-name="T62">Šaukimo į privalom</text:span><text:span text:style-name="T63">ąją pradinę karo tarnybą<text:s/></text:span></text:p>
      <text:p text:style-name="P64">tvarkos aprašo</text:p>
      <text:p text:style-name="P65"><text:span text:style-name="T66">2</text:span><text:span text:style-name="T67"><text:s/>priedas</text:span></text:p>
      <text:p text:style-name="P68"/>
      <text:p text:style-name="P69"><text:span text:style-name="T70">KONKURSINIO BALO NUSTATYMAS</text:span></text:p>
      <text:p text:style-name="P71"/>
      <text:p text:style-name="P72"><text:span text:style-name="T73">1</text:span><text:span text:style-name="T74">. Kandidatų atlikti PPKT konkursinis balas nustatomas susumavus už atskirus atrankos kriterijus, išskyrus sveikatos būklę, gautus balus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<text:span text:style-name="T84">Eil. Nr.</text:span></text:p>
            </table:table-cell>
            <table:table-cell table:style-name="TableCell85">
              <text:p text:style-name="P86"><text:span text:style-name="T87">Atrankos kriterijus</text:span></text:p>
            </table:table-cell>
            <table:table-cell table:style-name="TableCell88">
              <text:p text:style-name="P89"><text:span text:style-name="T90">Atrankos kriterijaus balas<text:s/></text:span></text:p>
            </table:table-cell>
            <table:table-cell table:style-name="TableCell91">
              <text:p text:style-name="P92"><text:span text:style-name="T93">Pastabos</text:span></text:p>
            </table:table-cell>
          </table:table-row>
        </table:table-header-rows>
        <table:table-row table:style-name="TableRow94">
          <table:table-cell table:style-name="TableCell95">
            <text:p text:style-name="P96">1.<text:s/></text:p>
          </table:table-cell>
          <table:table-cell table:style-name="TableCell97">
            <text:p text:style-name="P98">Pažangumas</text:p>
          </table:table-cell>
          <table:table-cell table:style-name="TableCell99">
            <text:p text:style-name="P100">Iki 10</text:p>
          </table:table-cell>
          <table:table-cell table:style-name="TableCell101">
            <text:p text:style-name="P102">Atrankos kriterijaus balas lygus kandidato pažangumo paskutiniajam mokymosi periodo vidurkiui</text:p>
          </table:table-cell>
        </table:table-row>
        <table:table-row table:style-name="TableRow103">
          <table:table-cell table:style-name="TableCell104">
            <text:p text:style-name="P105">2.<text:s/></text:p>
          </table:table-cell>
          <table:table-cell table:style-name="TableCell106">
            <text:p text:style-name="P107">Sveikatos būklė</text:p>
          </table:table-cell>
          <table:table-cell table:style-name="TableCell108">
            <text:p text:style-name="P109">Nuo 0 iki 4</text:p>
          </table:table-cell>
          <table:table-cell table:style-name="TableCell110">
            <text:p text:style-name="P111">Atrankos kriterijaus balas pridedamas surinkus vienodą konkursinių<text:s/>balų skaičių ir vienodai atitinka kitus kriterijus</text:p>
          </table:table-cell>
        </table:table-row>
        <table:table-row table:style-name="TableRow112">
          <table:table-cell table:style-name="TableCell113">
            <text:p text:style-name="P114">2.1.</text:p>
          </table:table-cell>
          <table:table-cell table:style-name="TableCell115">
            <text:p text:style-name="P116">Tinkamas PPKT pagal sveikatos grupes: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1.1.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1.2.</text:p>
          </table:table-cell>
          <table:table-cell table:style-name="TableCell133">
            <text:p text:style-name="P134">B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1.3.</text:p>
          </table:table-cell>
          <table:table-cell table:style-name="TableCell142">
            <text:p text:style-name="P143">C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1.4.</text:p>
          </table:table-cell>
          <table:table-cell table:style-name="TableCell151">
            <text:p text:style-name="P152">D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1.5.</text:p>
          </table:table-cell>
          <table:table-cell table:style-name="TableCell160">
            <text:p text:style-name="P161">E–G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2.</text:p>
          </table:table-cell>
          <table:table-cell table:style-name="TableCell169">
            <text:p text:style-name="P170">Netinkamas PPKT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Negali būti pašauktas į PPKT<text:s/></text:p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P179">Kandidato asmeniniai gebėjimai:</text:p>
          </table:table-cell>
          <table:table-cell table:style-name="TableCell180">
            <text:p text:style-name="P181">Nuo<text:s/>0 iki 6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1.</text:p>
          </table:table-cell>
          <table:table-cell table:style-name="TableCell187">
            <text:p text:style-name="P188">Kandidatas turi karybos žinių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Atrinktasis kandidatas priimamas į JKVM ir jo karinis parengimas tęsiamas atsižvelgiant į jo turimas karybos žinias</text:p>
          </table:table-cell>
        </table:table-row>
        <table:table-row table:style-name="TableRow193">
          <table:table-cell table:style-name="TableCell194">
            <text:p text:style-name="P195">3.2.</text:p>
          </table:table-cell>
          <table:table-cell table:style-name="TableCell196">
            <text:p text:style-name="P197">Kandidatas yra tarptautinių olimpiadų, konkursų I–III vietų laimėtojas</text:p>
          </table:table-cell>
          <table:table-cell table:style-name="TableCell198">
            <text:p text:style-name="P199">Atitinkamai 2,<text:s/>1 ir 0,5 balo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3.</text:p>
          </table:table-cell>
          <table:table-cell table:style-name="TableCell205">
            <text:p text:style-name="P206">Kandidatas yra šalies olimpiadų, konkursų I–III vietų laimėtojas</text:p>
          </table:table-cell>
          <table:table-cell table:style-name="TableCell207">
            <text:p text:style-name="P208">Atitinkamai 1, 0,5 ir 0,3 balo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<text:s/></text:p>
          </table:table-cell>
          <table:table-cell table:style-name="TableCell214">
            <text:p text:style-name="P215">Aktyviojo rezervo karys neįgijęs pagrindinio karinio parengtumo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Balas skiriamas, jei kandidatas atlieka tarnybą KASP ar kituose aktyviojo rezervo kariniuose vienetuose ne trumpiau kaip 6 mėn., tačiau ne ilgiau kaip 3 metus</text:p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Kandidatas yra Lietuvos šaulių sąjungos (toliau – LŠS) narys<text:s/></text:p>
          </table:table-cell>
          <table:table-cell table:style-name="TableCell225">
            <text:p text:style-name="P226">1,5</text:p>
          </table:table-cell>
          <table:table-cell table:style-name="TableCell227">
            <text:p text:style-name="P228">Balas skiriamas, jei kandidatas pateikia teigiamą LŠS rekomendaciją</text:p>
          </table:table-cell>
        </table:table-row>
        <text:soft-page-break/>
        <table:table-row table:style-name="TableRow229">
          <table:table-cell table:style-name="TableCell230">
            <text:p text:style-name="P231">6.</text:p>
          </table:table-cell>
          <table:table-cell table:style-name="TableCell232">
            <text:p text:style-name="P233">Kandidatas yra<text:s/>neformalaus vaikų ir jaunimo ugdymo organizacijos narys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Balas skiriamas, jei kandidatas pateikia teigiamą organizacijos rekomendaciją</text:p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>
            <text:p text:style-name="P242">Kandidatas turi valstybinio ar žinybinio lygmens apdovanojimų</text:p>
          </table:table-cell>
          <table:table-cell table:style-name="TableCell243">
            <text:p text:style-name="P244">Atitinkamai 1 ir 0,5<text:s/>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<text:span text:style-name="T249">2</text:span><text:span text:style-name="T250">. Kai keli kandidatai<text:s/></text:span><text:span text:style-name="T251">surenka vienodą konkursinių balų skaičių, pirmumo teisę turi kandidatai:</text:span></text:p>
      <text:p text:style-name="P252"><text:span text:style-name="T253">2.1</text:span><text:span text:style-name="T254">. kurių pažangumas yra geresnis;</text:span></text:p>
      <text:p text:style-name="P255"><text:span text:style-name="T256">2.2</text:span><text:span text:style-name="T257">. kurie turi karybos žinių;</text:span></text:p>
      <text:p text:style-name="P258"><text:span text:style-name="T259">2.3</text:span><text:span text:style-name="T260">. kariai savanoriai ar kiti aktyviojo rezervo kariai;</text:span></text:p>
      <text:p text:style-name="P261"><text:span text:style-name="T262">2.4</text:span><text:span text:style-name="T263">. LŠS nariai;</text:span></text:p>
      <text:p text:style-name="P264"><text:span text:style-name="T265">2.5</text:span><text:span text:style-name="T266">. turintys aukštesnę<text:s/></text:span><text:span text:style-name="T267">sveikatos grupę.</text:span></text:p>
      <text:p text:style-name="P268"/>
      <text:p text:style-name="P269"><text:span text:style-name="T270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6-29T23:17:00Z</meta:creation-date>
    <dc:date>2015-06-29T23:17:00Z</dc:date>
    <meta:template xlink:href="Normal" xlink:type="simple"/>
    <meta:editing-cycles>2</meta:editing-cycles>
    <meta:editing-duration>PT0S</meta:editing-duration>
    <meta:document-statistic meta:page-count="3" meta:paragraph-count="105" meta:word-count="691" meta:character-count="4757" meta:row-count="245" meta:non-whitespace-character-count="4171"/>
  </office:meta>
</office:document-meta>
</file>