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APSAUGOS MINISTERIJOS 1997 M. BALANDŽIO 17 D. ĮSAKYMO NR. 67 „DĖL KLAIPĖDOS UOSTO GILINIMO DARBŲ POVEIKIO ŽUVININKYSTEI VERTINIMO“ PAKEITIMO</text:p>
      <text:p text:style-name="P9"/>
      <text:p text:style-name="P10">2006 m. kovo 23 d. Nr. D1-127</text:p>
      <text:p text:style-name="P11">Vilnius</text:p>
      <text:p text:style-name="P12"/>
      <text:p text:style-name="P13"/>
      <text:p text:style-name="P14"><text:span text:style-name="T15">Pakeičiu</text:span><text:s/>Lietuvos Respublikos aplinkos apsaugos ministerijos 1997 m. balandžio 17 d. įsakymą Nr. 67 „Dėl Klaipėdos uosto gilinimo darbų poveikio žuvininkystei vertinimo“ (Žin.,1997, Nr.<text:s/><text:a xlink:href="https://www.e-tar.lt/portal/lt/legalAct/TAR.C499C5A286A5" office:target-frame-name="_blank" xlink:show="new"><text:span text:style-name="T16">36-888</text:span></text:a>; 2003, Nr.<text:s/><text:a xlink:href="https://www.e-tar.lt/portal/lt/legalAct/TAR.03651B0446A6" office:target-frame-name="_blank" xlink:show="new"><text:span text:style-name="T17">58-2608</text:span></text:a>):</text:p>
      <text:p text:style-name="P18">1. Išdėstau 1 punktą taip:</text:p>
      <text:p text:style-name="P19">„1. Nustatyti, kad žuvų nerštinės migracijos metu (nuo balandžio 15 d. iki birželio 15 d. ir nuo rugpjūčio 16 d. iki spalio 31 d.) uosto akvatorija gali būti gilinama (valoma) tik esant būtinybei ir vykdant šias sąlygas:</text:p>
      <text:p text:style-name="P20">1.1. iki darbų pradžios turi būti parengtas ir su Aplinkos ministerija suderintas planas, kuriame nurodytos konkrečios gilinimo vietos, laikas ir apimtys bei numatytos neigiamo poveikio žuvų migracijoms mažinimo priemonės;</text:p>
      <text:p text:style-name="P21">1.2. gilinimo darbų metu uosto lėšomis turi būti atliekami nuolatiniai nerštinės žuvų migracijos intensyvumo bei gilinimo įtakos praeivėms žuvims tyrimai ir pagal jų duomenis operatyviai (per parą) koreguojami darbai. Tyrimus turi atlikti uostui nepavaldūs specialistai.“.</text:p>
      <text:p text:style-name="P22">2. Išdėstau 4 punktą taip:</text:p>
      <text:p text:style-name="P23">„4. Nustatyti, kad intensyvios žuvų migracijos laikotarpiu (nuo gegužės 1 d. iki gegužės 31 d. ir nuo rugsėjo 5 d. iki spalio 15 d.) žuvų migracijoms daromos žalos kompensavimo įkainiai padauginami iš koeficiento 2.“.</text:p>
      <text:p text:style-name="P24"/>
      <text:p text:style-name="P25"/>
      <text:p text:style-name="P26"><text:span text:style-name="T27">APLINKOS MINISTRAS</text:span><text:span text:style-name="T2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07-11T11:54:00Z</meta:creation-date>
    <dc:date>2016-07-11T11:54:00Z</dc:date>
    <meta:template xlink:href="Normal" xlink:type="simple"/>
    <meta:editing-cycles>2</meta:editing-cycles>
    <meta:editing-duration>PT0S</meta:editing-duration>
    <meta:document-statistic meta:page-count="1" meta:paragraph-count="17" meta:word-count="248" meta:character-count="1681" meta:row-count="63" meta:non-whitespace-character-count="1450"/>
  </office:meta>
</office:document-meta>
</file>