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letter-spacing="0.0416in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P23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P24" style:parent-style-name="Normal" style:family="paragraph">
      <style:paragraph-properties fo:widows="0" fo:orphans="0" fo:text-align="justify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MUITINĖS DEPARTAMENTO PRIE LIETUVOS RESPUBLIKOS<text:s/></text:span></text:p>
      <text:p text:style-name="P4">FINANSŲ MINISTERIJOS GENERALINIO DIREKTORIAUS</text:p>
      <text:p text:style-name="P5">ĮSAKYMAS</text:p>
      <text:p text:style-name="P6"/>
      <text:p text:style-name="P7">DĖL MUITINĖS DEPARTAMENTO GENERALINIO DIREKTORIAUS 2008 M. SAUSIO 16 D. ĮSAKYMO NR. 1B-40 „DĖL VALIUTŲ, NAUDOJAMŲ DEKLARUOJANT PREKES LIETUVOS MUITINEI, SĄRAŠO PATVIRTINIMO“ PAKEITIMO</text:p>
      <text:p text:style-name="P8"/>
      <text:p text:style-name="P9">2008 m. gruodžio 15 d. Nr. 1B-794</text:p>
      <text:p text:style-name="P10">Vilnius</text:p>
      <text:p text:style-name="P11"/>
      <text:p text:style-name="P12"><text:span text:style-name="T13">1</text:span><text:span text:style-name="T14">.<text:s/></text:span><text:span text:style-name="T15">Pakeičiu</text:span><text:span text:style-name="T16"><text:s/>Valiutų, naudojamų deklaruojant prekes Lietuvos muitinei, sąrašą, patvirtintą Muitinės departamento generalinio direktoriaus 2008 m. sausio 16 d. įsakymu Nr. 1B-40 „Dėl Valiutų, naudojamų deklaruojant prekes Lietuvos muitinei, sąrašo patvirtinimo“ (Žin., 2008, Nr.<text:s/></text:span><text:a xlink:href="https://www.e-tar.lt/portal/lt/legalAct/TAR.6C8AFEEAC0A4" office:target-frame-name="_blank" xlink:show="new"><text:span text:style-name="T17">9-333</text:span></text:a><text:span text:style-name="T18">), ir įrašau 109 punkte vietoj žodžių „Naujoji Turkijos lira“ žodžius „Turkijos lira“.</text:span></text:p>
      <text:p text:style-name="P19"><text:span text:style-name="T20">2</text:span><text:span text:style-name="T21">. Šis įsakymas įsigalioja nuo 2009 m. sausio 1 d.</text:span></text:p>
      <text:p text:style-name="P22"/>
      <text:p text:style-name="P23"/>
      <text:p text:style-name="P24"/>
      <text:p text:style-name="P25"><text:span text:style-name="T26">L. E. GENERALINIO DIREKTORIAUS PAREIGAS</text:span><text:span text:style-name="T27"><text:tab/>RAMUTĖ LIUP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 User</dc:creator>
    <meta:creation-date>2016-03-25T12:56:00Z</meta:creation-date>
    <dc:date>2016-03-25T12:56:00Z</dc:date>
    <meta:template xlink:href="Normal" xlink:type="simple"/>
    <meta:editing-cycles>2</meta:editing-cycles>
    <meta:editing-duration>PT0S</meta:editing-duration>
    <meta:document-statistic meta:page-count="1" meta:paragraph-count="4" meta:word-count="126" meta:character-count="911" meta:row-count="19" meta:non-whitespace-character-count="789"/>
  </office:meta>
</office:document-meta>
</file>