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ableColumn66" style:family="table-column">
      <style:table-column-properties style:column-width="2.3472in" style:use-optimal-column-width="false"/>
    </style:style>
    <style:style style:name="TableColumn67" style:family="table-column">
      <style:table-column-properties style:column-width="0.6812in" style:use-optimal-column-width="false"/>
    </style:style>
    <style:style style:name="TableColumn68" style:family="table-column">
      <style:table-column-properties style:column-width="0.625in" style:use-optimal-column-width="false"/>
    </style:style>
    <style:style style:name="TableColumn69" style:family="table-column">
      <style:table-column-properties style:column-width="0.9263in" style:use-optimal-column-width="false"/>
    </style:style>
    <style:style style:name="TableColumn70" style:family="table-column">
      <style:table-column-properties style:column-width="0.9263in" style:use-optimal-column-width="false"/>
    </style:style>
    <style:style style:name="TableColumn71" style:family="table-column">
      <style:table-column-properties style:column-width="0.7923in" style:use-optimal-column-width="false"/>
    </style:style>
    <style:style style:name="Table65" style:family="table">
      <style:table-properties style:width="6.2986in" fo:margin-left="0in" table:align="left"/>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0 M. BIRŽELIO 28 D. ĮSAKYMO Nr. A1-294 „DĖL šeimynų nuostatų PATVIRTINIMO“ PAKEITIMO<text:s/></text:p>
      <text:p text:style-name="P9"/>
      <text:p text:style-name="P10">2011 m. sausio 20 d. Nr. A1-24</text:p>
      <text:p text:style-name="P11">Vilnius</text:p>
      <text:p text:style-name="P12"/>
      <text:p text:style-name="P13"/>
      <text:p text:style-name="P14"><text:span text:style-name="T15">P a k e i č i u Šeimynų nuostatus, patvirtintus Lietuvos Respublikos socialinės apsaugos ir darbo ministro 2010 m. birželio 28 d. įsakymu Nr. A1-294 „Dėl Šeimynų nuostatų patvirtinimo“ (Žin., 2010, Nr.<text:s/></text:span><text:a xlink:href="https://www.e-tar.lt/portal/lt/legalAct/TAR.FA464240B914" office:target-frame-name="_blank" xlink:show="new"><text:span text:style-name="T16">78-4042</text:span></text:a><text:span text:style-name="T17">):<text:s/></text:span></text:p>
      <text:p text:style-name="P18"><text:span text:style-name="T19">1</text:span><text:span text:style-name="T20">. Išdėstau 13 punktą taip:</text:span></text:p>
      <text:p text:style-name="P21"><text:span text:style-name="T22">„</text:span><text:span text:style-name="T23">13</text:span><text:span text:style-name="T24">. Savivaldybė, kurios teritorijoje šeimyna steigiama (veikia), gali šeimynoje apgyvendinti:</text:span></text:p>
      <text:p text:style-name="P25"><text:span text:style-name="T26">13.1</text:span><text:span text:style-name="T27">. jos teritorijoje likusius be tėvų globos vaikus;</text:span></text:p>
      <text:p text:style-name="P28"><text:span text:style-name="T29">13.2</text:span><text:span text:style-name="T30">. iš kitos savivaldybės teritorijos paimtus likusius be tėvų globos vaikus, jei jie iki Šeimynų įstatymo įsigaliojimo buvo apgyvendinti šioje šeimynoje, o po Šeimynų įstatymo įsigaliojimo – neišskiriant brolių ir seserų.“</text:span></text:p>
      <text:p text:style-name="P31"><text:span text:style-name="T32">2</text:span><text:span text:style-name="T33">. Papildau šiuo 22.4 punktu:</text:span></text:p>
      <text:p text:style-name="P34"><text:span text:style-name="T35">„</text:span><text:span text:style-name="T36">22.4</text:span><text:span text:style-name="T37">. šeimynai globojant mažiau nei 6 vaikus, kai dėl šeimynos dalyvio ligos ar jo amžiaus šeimyna negali priimti globoti daugiau likusių be tėvų globos vaikų, šeimynos dalyvio išlaikymo pajamos negali būti mažesnės negu minimalioji mėnesinė alga.“</text:span></text:p>
      <text:p text:style-name="P38"><text:span text:style-name="T39">3</text:span><text:span text:style-name="T40">. Išdėstau 28 punktą taip:<text:s/></text:span></text:p>
      <text:p text:style-name="P41"><text:span text:style-name="T42">„</text:span><text:span text:style-name="T43">28</text:span><text:span text:style-name="T44">. Šeimyna turi kasmet atsiskaityti savivaldybės administracijai už:</text:span></text:p>
      <text:p text:style-name="P45"><text:span text:style-name="T46">28.1</text:span><text:span text:style-name="T47">. vaiko globos (rūpybos) išmokos panaudojimą, išskyrus vaiko poreikiams skiriamą vaiko globos (rūpybos) išmokos dalį ir dalyvio išlaikymo pajamas;</text:span></text:p>
      <text:p text:style-name="P48"><text:span text:style-name="T49">28.2</text:span><text:span text:style-name="T50">. kitų šeimynai savivaldybės skirtų lėšų panaudojimą.“</text:span></text:p>
      <text:p text:style-name="P51"><text:span text:style-name="T52">4</text:span><text:span text:style-name="T53">. Papildau 29 punktą šiuo sakiniu:</text:span></text:p>
      <text:p text:style-name="P54"><text:span text:style-name="T55">„Šeimynos patirtos išlaidos prekėms įsigyti ir paslaugoms gauti yra pildomos Savivaldybės šeimynai skirtų lėšų ir patirtų išlaidų ataskaitoje tik tada, kai tam panaudojamos socialinės globos lėšos (globos (rūpybos) išmokų dalis) arba kitos šeimynai savivaldybės skirtos lėšos.“</text:span></text:p>
      <text:p text:style-name="P56"><text:span text:style-name="T57">5</text:span><text:span text:style-name="T58">. Priede:<text:s/></text:span></text:p>
      <text:p text:style-name="P59"><text:span text:style-name="T60">5.1</text:span><text:span text:style-name="T61">. įrašau lentelėje vietoj žodžių „Socialinės globos lėšos ir vaikų globos išmokų dalis“ skaičių ir žodžius „1. Socialinės globos lėšos (globos (rūpybos) išmokų dalis)“;</text:span></text:p>
      <text:p text:style-name="P62"><text:span text:style-name="T63">5.2</text:span><text:span text:style-name="T64">. papildau lentelės dalį „Gautos lėšos (tūkst. Lt)“ šia eilute:</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2. Kitos šeimynai savivaldybės skirtos lėšos</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
      <text:p text:style-name="P87"/>
      <text:p text:style-name="P88"><text:span text:style-name="T89">Socialinės apsaugos ir darbo ministras</text:span><text:span text:style-name="T9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0T06:19:00Z</meta:creation-date>
    <dc:date>2015-10-20T06:19:00Z</dc:date>
    <meta:template xlink:href="Normal" xlink:type="simple"/>
    <meta:editing-cycles>2</meta:editing-cycles>
    <meta:editing-duration>PT0S</meta:editing-duration>
    <meta:document-statistic meta:page-count="1" meta:paragraph-count="33" meta:word-count="318" meta:character-count="2279" meta:row-count="99" meta:non-whitespace-character-count="1994"/>
  </office:meta>
</office:document-meta>
</file>