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006in"/>
    </style:style>
    <style:style style:name="T40" style:parent-style-name="DefaultParagraphFont" style:family="text">
      <style:text-properties fo:color="#0000FF" fo:letter-spacing="0.0006in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 fo:letter-spacing="0.0006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8" style:parent-style-name="DefaultParagraphFont" style:family="text">
      <style:text-properties fo:text-transform="uppercase"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<text:s/><text:line-break/>2009 M. SAUSIO 19 D. ĮSAKYMO Nr. V-18 „DĖL LIETUVOS MEDICINOS NORMOS MN 4:2009 „MEDICINOS PRIETAISŲ SAUGOS TECHNINIS REGLAMENTAS“ IR LIETUVOS MEDICINOS NORMOS MN 100:2009 „AKTYVIŲJŲ IMPLANTUOJAMŲJŲ MEDICINOS PRIETAISŲ SAUGOS TECHNINIS REGLAMENTAS“ PATVIRTINIMO“ TAIKYMO KLUBO, KELIO IR PETIES SĄNARIO ENDOPROTEZAMS</text:p>
      <text:p text:style-name="P9"/>
      <text:p text:style-name="P10">2011 m. spalio 27 d. Nr. V-938</text:p>
      <text:p text:style-name="P11">Vilnius</text:p>
      <text:p text:style-name="P12"/>
      <text:p text:style-name="P13"><text:span text:style-name="T14">Į</text:span><text:span text:style-name="T15">gyvendindamas 2005 m. rugpjūčio 11 d. Komisijos direktyvą 2005/50/EB dėl klubo, kelio ir peties sąnario endoprotezų perklasifikavimo pagal Tarybos direktyvą 93/42/EEB dėl medicinos prietaisų (OL, 2005 L 210, p. 41–43) ir siekdamas užtikrinti pacientų saugą</text:span><text:span text:style-name="T16"><text:s/>bei tinkamą sveikatos priežiūros paslaugų teikimą:</text:span></text:p>
      <text:p text:style-name="P17"><text:span text:style-name="T18">1</text:span><text:span text:style-name="T19">. N u s t a t a u, kad:</text:span></text:p>
      <text:p text:style-name="P20"><text:span text:style-name="T21">1.1</text:span><text:span text:style-name="T22">. klubo, kelio ir peties sąnario endoprotezai yra perklasifikuojami kaip medicinos prietaisai, priskiriami III klasei ir jiems taikomi atitinkami Lietuvos medicinos normo</text:span><text:span text:style-name="T23">s MN 4:2009 „Medicinos prietaisų saugos techninis reglamentas“ (toliau – reglamentas), patvirtintos Lietuvos Respublikos sveikatos apsaugos ministro 2009 m. sausio 19 d. įsakymu Nr. V-18 (Žin., 2009, Nr.<text:s/></text:span><text:a xlink:href="https://www.e-tar.lt/portal/lt/legalAct/TAR.E891C15442F2" office:target-frame-name="_blank" xlink:show="new"><text:span text:style-name="T24">13-523</text:span></text:a><text:span text:style-name="T25">), reikalavimai;</text:span></text:p>
      <text:p text:style-name="P26"><text:span text:style-name="T27">1.2</text:span><text:span text:style-name="T28">. šiame įsakyme „klubo, kelio ir peties sąnario endoprotezas“ – tai viso sąnario endoprotezavimo sistemos implantuojamieji komponentai, kurių paskirtis yra atlikti funkciją, panašią į natūralaus klub</text:span><text:span text:style-name="T29">o ar kelio, ar peties sąnario funkciją. Šis apibrėžimas netaikomas pagalbiniams komponentams (varžtams, pleištams, plokštelėms ar instrumentams);</text:span></text:p>
      <text:p text:style-name="P30"><text:span text:style-name="T31">1.3</text:span><text:span text:style-name="T32">. leidžiama iki 2010 m. rugsėjo 1 d. pateiktus į rinką klubo, kelio ir peties sąnario endoprotezus, kur</text:span><text:span text:style-name="T33">ių atitiktis iki 2007 m. rugsėjo 1 d. buvo įvertinta laikantis EB tipo tyrimo tvarkos, išdėstytos reglamento 3 priede kartu su EB atitikties deklaravimo tvarka, išdėstyta reglamento 6 priede, pradėti naudoti ir praėjus šiam terminui.</text:span></text:p>
      <text:p text:style-name="P34"><text:span text:style-name="T35">2</text:span><text:span text:style-name="T36">. P r i p a ž į</text:span><text:span text:style-name="T37"><text:s/>s t u netekusiu galios Lietuvos Respublikos sveikatos apsaugos ministro 2006 m. rugsėjo 26 d. įsakymą Nr. V-792 „Dėl Lietuvos Respublikos sveikatos apsaugos ministro 2001 m. vasario 8 d. įsakymo Nr. 101 „Dėl Lietuvos medicinos normos MN 4:2001 „Medicinos<text:s/></text:span><text:span text:style-name="T38">prietaisų saugos techninis reglamentas“ ir medicinos normos MN 100:2001<text:s/></text:span><text:span text:style-name="T39">„Aktyviųjų implantuojamųjų medicinos prietaisų saugos techninis reglamentas“ patvirtinimo“ taikymo“ (Žin., 2006, Nr.<text:s/></text:span><text:a xlink:href="https://www.e-tar.lt/portal/lt/legalAct/TAR.ABEB3D45910A" office:target-frame-name="_blank" xlink:show="new"><text:span text:style-name="T40">105-4026</text:span></text:a><text:span text:style-name="T41">).</text:span></text:p>
      <text:p text:style-name="P42"><text:span text:style-name="T43">3</text:span><text:span text:style-name="T44">. P a v e d u įsakymo vykdymą kontroliuoti viceministrui pagal administruojamą sritį.</text:span></text:p>
      <text:p text:style-name="P45"/>
      <text:p text:style-name="P46"/>
      <text:p text:style-name="P47"><text:span text:style-name="T48">SVEIKATOS APSAUGOS MINISTRAS</text:span><text:span text:style-name="T49"><text:tab/>RAIMONDAS ŠUKYS</text:span></text:p>
      <text:p text:style-name="P50"/>
      <text:p text:style-name="P51"><text:span text:style-name="T5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0-08T01:08:00Z</meta:creation-date>
    <dc:date>2015-10-08T01:08:00Z</dc:date>
    <meta:template xlink:href="Normal" xlink:type="simple"/>
    <meta:editing-cycles>2</meta:editing-cycles>
    <meta:editing-duration>PT0S</meta:editing-duration>
    <meta:document-statistic meta:page-count="1" meta:paragraph-count="17" meta:word-count="379" meta:character-count="2698" meta:row-count="70" meta:non-whitespace-character-count="2336"/>
  </office:meta>
</office:document-meta>
</file>