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kovo 31 d. įsakymo Nr. V-172 „Dėl Lietuvos nacionalinės sveikatos sistemos sveikatos priežiūros įstaigos gydytojų konsultacinės komisijos nuostatų patvirtinimo“ paKEiTImo</text:p>
      <text:p text:style-name="P11"/>
      <text:p text:style-name="P12">2010 m. liepos 9 d. Nr. V-619</text:p>
      <text:p text:style-name="P13">Vilnius</text:p>
      <text:p text:style-name="P14"/>
      <text:p text:style-name="P15"/>
      <text:p text:style-name="P16"><text:span text:style-name="T17">P a k e i č i u Lietuvos Respublikos sveikatos apsaugos ministro 2004 m. kovo 31 d. įsakymą Nr. V-172 „Dėl Lietuvos nacionalinės sveikatos sistemos sveikatos priežiūros įstaigos gydytojų konsultacinės komisijos nuostatų patvirtinimo“ (Žin., 2004, Nr.<text:s/></text:span><text:a xlink:href="https://www.e-tar.lt/portal/lt/legalAct/TAR.79EF9C3202CF" office:target-frame-name="_blank" xlink:show="new"><text:span text:style-name="T18">51-1702</text:span></text:a><text:span text:style-name="T19">; 2005, Nr.<text:s/></text:span><text:a xlink:href="https://www.e-tar.lt/portal/lt/legalAct/TAR.D74A9F35762B" office:target-frame-name="_blank" xlink:show="new"><text:span text:style-name="T20">77-2803</text:span></text:a><text:span text:style-name="T21">, Nr.<text:s/></text:span><text:a xlink:href="https://www.e-tar.lt/portal/lt/legalAct/TAR.1B9F2A42C39E" office:target-frame-name="_blank" xlink:show="new"><text:span text:style-name="T22">101-3757</text:span></text:a><text:span text:style-name="T23">; 2008, Nr.<text:s/></text:span><text:a xlink:href="https://www.e-tar.lt/portal/lt/legalAct/TAR.19379EBF05BA" office:target-frame-name="_blank" xlink:show="new"><text:span text:style-name="T24">74-2888</text:span></text:a><text:span text:style-name="T25">):</text:span></text:p>
      <text:p text:style-name="P26"><text:span text:style-name="T27">1</text:span><text:span text:style-name="T28">. Išdėstau 3 punktą taip:</text:span></text:p>
      <text:p text:style-name="P29"><text:span text:style-name="T30">„P a v e d u įsakymo vykdymą kontroliuoti viceministrui pagal administruojamą sritį“.</text:span></text:p>
      <text:p text:style-name="P31"><text:span text:style-name="T32">2</text:span><text:span text:style-name="T33">. Nurodytu įsakymu patvirtintų Lietuvos nacionalinės sveikatos sistemos sveikatos priežiūros įstaigos gydytojų konsultacinės komisijos nuostatų 10 punktą išdėstau taip:</text:span></text:p>
      <text:p text:style-name="P34"><text:span text:style-name="T35">„</text:span><text:span text:style-name="T36">10</text:span><text:span text:style-name="T37">. GKK atlieka šias funkcijas:</text:span></text:p>
      <text:p text:style-name="P38"><text:span text:style-name="T39">10.1</text:span><text:span text:style-name="T40">. teisės aktų nustatyta tvarka priima sprendimus dėl pacientų siuntimo į Neįgalumo ir darbingumo nustatymo tarnybą prie Socialinės apsaugos ir darbo ministerijos, užtikrina jų siuntimą laiku ir organizuoja reikiamą ištyrimą bei gydymą;</text:span></text:p>
      <text:p text:style-name="P41"><text:span text:style-name="T42">10.2</text:span><text:span text:style-name="T43">. teisės aktų nustatyta tvarka priima sprendimus dėl nedarbingumo pažymėjimų išdavimo pacientams, kurių darbingumo sutrikimas yra laikinas ir jų sveikatos būklė neatitinka darbingumo lygio nustatymo kriterijų;</text:span></text:p>
      <text:p text:style-name="P44"><text:span text:style-name="T45">10.3</text:span><text:span text:style-name="T46">. sprendžia ginčytinus pacientų tyrimo, gydymo klausimus;</text:span></text:p>
      <text:p text:style-name="P47"><text:span text:style-name="T48">10.4</text:span><text:span text:style-name="T49">. Valstybinio socialinio draudimo fondo valdybos prie Socialinės apsaugos ir darbo ministerijos (toliau vadinama – Fondo valdyba) ir jos teritorinių skyrių vyriausiųjų specialistų teikimu sprendžia ginčytinus apdraustųjų asmenų laikinojo nedarbingumo ekspertizės klausimus;</text:span></text:p>
      <text:p text:style-name="P50"><text:span text:style-name="T51">10.5</text:span><text:span text:style-name="T52">. kartu su Fondo valdybos teritorinių skyrių vyriausiasiais specialistais sprendžia apdraustųjų asmenų pretenzijas dėl laikinojo nedarbingumo ekspertizę atliekančių gydytojų veiksmų;</text:span></text:p>
      <text:p text:style-name="P53"><text:span text:style-name="T54">10.6</text:span><text:span text:style-name="T55">. išduoda asmenims sveikatos pažymėjimus teisės aktų nustatytais atvejais;</text:span></text:p>
      <text:p text:style-name="P56"><text:span text:style-name="T57">10.7</text:span><text:span text:style-name="T58">. registruoja GKK išduotus nedarbingumo ar nėštumo ir gimdymo atostogų pažymėjimus Nedarbingumo pažymėjimų registravimo žurnale (forma Nr. 036/a), o GKK išvadas – Gydytojų konsultacinės komisijos išvadų registravimo žurnale (forma Nr. 035/a.), jei jie neregistruojami automatiškai;</text:span></text:p>
      <text:p text:style-name="P59"><text:span text:style-name="T60">10.8</text:span><text:span text:style-name="T61">. medicinines pažymas keičia į nedarbingumo pažymėjimus, gavusi Fondo valdybos teritorinio skyriaus sprendimą raštu;</text:span></text:p>
      <text:p text:style-name="P62"><text:span text:style-name="T63">10.9</text:span><text:span text:style-name="T64">. vykdo kitas teisės aktų nustatytas funkcijas.“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5-18T11:12:00Z</meta:creation-date>
    <dc:date>2016-05-18T11:12:00Z</dc:date>
    <meta:template xlink:href="Normal" xlink:type="simple"/>
    <meta:editing-cycles>2</meta:editing-cycles>
    <meta:editing-duration>PT0S</meta:editing-duration>
    <meta:document-statistic meta:page-count="1" meta:paragraph-count="37" meta:word-count="362" meta:character-count="2900" meta:row-count="160" meta:non-whitespace-character-count="2575"/>
  </office:meta>
</office:document-meta>
</file>