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font-size-complex="6pt"/>
    </style:style>
    <style:style style:name="P19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BŪTINŲJŲ PRIEŠNUODŽIŲ RINKINIO ASMENS SVEIKATOS PRIEŽIŪROS ĮSTAIGOSE ĮSIGIJIMO IR VARTOJIMO TVARKOS IR PRIEŠNUODŽIŲ, VARTOJAMŲ APSINUODIJUSIEMS PACIENTAMS GYDYTI ASMENS SVEIKATOS PRIEŽIŪROS ĮSTAIGOSE, SĄRAŠO PATVIRTINIMO</text:p>
      <text:p text:style-name="P15"/>
      <text:p text:style-name="P16">2004 m. birželio 28 d. Nr. V-468</text:p>
      <text:p text:style-name="P17">Vilnius</text:p>
      <text:p text:style-name="P18"/>
      <text:p text:style-name="P19"/>
      <text:p text:style-name="P20"><text:span text:style-name="T21">Siekdamas užtikrinti visavertę būtinąją pagalbą apsinuodijimų atveja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Būtinųjų priešnuodžių rinkinio asmens sveikatos priežiūros įstaigose įsigijimo ir vartojimo tvarką;</text:span></text:p>
      <text:p text:style-name="P30"><text:span text:style-name="T31">1.2</text:span><text:span text:style-name="T32">. Priešnuodžių, vartojamų apsinuodijusiems pacientams gydyti asmens sveikatos priežiūros įstaigose, sąrašą.</text:span></text:p>
      <text:p text:style-name="P33"><text:span text:style-name="T34">2</text:span><text:span text:style-name="T35">.<text:s/></text:span><text:span text:style-name="T36">Paved</text:span><text:span text:style-name="T37">u:</text:span></text:p>
      <text:p text:style-name="P38"><text:span text:style-name="T39">2.1</text:span><text:span text:style-name="T40">. Būtinųjų priešnuodžių rinkinio asmens sveikatos priežiūros įstaigose įsigijimo ir vartojimo tvarkoje nurodytoms asmens sveikatos priežiūros įstaigoms suformuoti būtinųjų priešnuodžių rinkinius;</text:span></text:p>
      <text:p text:style-name="P41"><text:span text:style-name="T42">2.2</text:span><text:span text:style-name="T43">. ministerijos sekretoriui Eduardui Bartkevičiui kontroliuoti įsakymo vykdymą.</text:span></text:p>
      <text:p text:style-name="P44"/>
      <text:p text:style-name="P45"/>
      <text:p text:style-name="P46"/>
      <text:p text:style-name="P47">SVEIKATOS APSAUGOS MINISTRAS<text:tab/>JUOZAS OLEKAS</text:p>
      <text:p text:style-name="P48"/>
      <text:soft-page-break/>
      <text:p text:style-name="P49"><text:span text:style-name="T50">PATVIRTINTA</text:span></text:p>
      <text:p text:style-name="P51">Lietuvos Respublikos sveikatos<text:s/></text:p>
      <text:p text:style-name="P52">apsaugos ministro</text:p>
      <text:p text:style-name="P53">2004 m. birželio 28 d. įsakymu<text:s/></text:p>
      <text:p text:style-name="P54">Nr. V-468</text:p>
      <text:p text:style-name="P55"/>
      <text:p text:style-name="P56"><text:span text:style-name="T57">priešnuodžių, vartojamų apsinuodijusiems pacientams gydyti</text:span></text:p>
      <text:p text:style-name="P58"><text:span text:style-name="T59">asmens sveikatos priežiūros įstaigose, sąrašas</text:span></text:p>
      <text:p text:style-name="P60"/>
      <text:p text:style-name="P61"><text:span text:style-name="T62">1</text:span><text:span text:style-name="T63">. Aktyvinta anglis (skystis, milteliai, granulės)</text:span></text:p>
      <text:p text:style-name="P64"><text:span text:style-name="T65">2</text:span><text:span text:style-name="T66">. Amilnitritas (inhaliacijoms)</text:span></text:p>
      <text:p text:style-name="P67"><text:span text:style-name="T68">3</text:span><text:span text:style-name="T69">. Antitoksinis serumas nuo botulino</text:span></text:p>
      <text:p text:style-name="P70"><text:span text:style-name="T71">4</text:span><text:span text:style-name="T72">. Antitoksinis serumas nuo gyvačių nuodų</text:span></text:p>
      <text:p text:style-name="P73"><text:span text:style-name="T74">5</text:span><text:span text:style-name="T75">. Askorbo rūgštis (injekcijoms)</text:span></text:p>
      <text:p text:style-name="P76"><text:span text:style-name="T77">6</text:span><text:span text:style-name="T78">. Atropinas (injekcijoms)</text:span></text:p>
      <text:p text:style-name="P79"><text:span text:style-name="T80">7</text:span><text:span text:style-name="T81">. Dantrolenas</text:span></text:p>
      <text:p text:style-name="P82"><text:span text:style-name="T83">8</text:span><text:span text:style-name="T84">. Deferoksaminas</text:span></text:p>
      <text:p text:style-name="P85"><text:span text:style-name="T86">9</text:span><text:span text:style-name="T87">. Deguonis</text:span></text:p>
      <text:p text:style-name="P88"><text:span text:style-name="T89">10</text:span><text:span text:style-name="T90">. Dimerkaprolas</text:span></text:p>
      <text:p text:style-name="P91"><text:span text:style-name="T92">11</text:span><text:span text:style-name="T93">. Dimerkaptopropansulfonatas</text:span></text:p>
      <text:p text:style-name="P94"><text:span text:style-name="T95">12</text:span><text:span text:style-name="T96">. Dimerkaptosukcininė rūgštis</text:span></text:p>
      <text:p text:style-name="P97"><text:span text:style-name="T98">13</text:span><text:span text:style-name="T99">. D-penicilaminas</text:span></text:p>
      <text:p text:style-name="P100"><text:span text:style-name="T101">14</text:span><text:span text:style-name="T102">. Etanolis</text:span></text:p>
      <text:p text:style-name="P103"><text:span text:style-name="T104">15</text:span><text:span text:style-name="T105">. Fitonadionas</text:span></text:p>
      <text:p text:style-name="P106"><text:span text:style-name="T107">16</text:span><text:span text:style-name="T108">. Fizostigminas</text:span></text:p>
      <text:p text:style-name="P109"><text:span text:style-name="T110">17</text:span><text:span text:style-name="T111">. Flumazenilis</text:span></text:p>
      <text:p text:style-name="P112"><text:span text:style-name="T113">18</text:span><text:span text:style-name="T114">. Folio rūgštis (injekcijoms)</text:span></text:p>
      <text:p text:style-name="P115"><text:span text:style-name="T116">19</text:span><text:span text:style-name="T117">. Fomepizolis</text:span></text:p>
      <text:p text:style-name="P118"><text:span text:style-name="T119">20</text:span><text:span text:style-name="T120">. Fragmentuoti digoksino antikūnai</text:span></text:p>
      <text:p text:style-name="P121"><text:span text:style-name="T122">21</text:span><text:span text:style-name="T123">. Gliukagonas</text:span></text:p>
      <text:p text:style-name="P124"><text:span text:style-name="T125">22</text:span><text:span text:style-name="T126">. Gliukozė (injekcijoms)</text:span></text:p>
      <text:p text:style-name="P127"><text:span text:style-name="T128">23</text:span><text:span text:style-name="T129">. Hidroksokobalaminas (injekcijoms)</text:span></text:p>
      <text:p text:style-name="P130"><text:span text:style-name="T131">24</text:span><text:span text:style-name="T132">. Kalcio dinatrio EDTA</text:span></text:p>
      <text:p text:style-name="P133"><text:span text:style-name="T134">25</text:span><text:span text:style-name="T135">. Kalcio gliukonatas (injekcijoms, želė)</text:span></text:p>
      <text:p text:style-name="P136"><text:span text:style-name="T137">26</text:span><text:span text:style-name="T138">. Kalio geležies heksacianoferatas</text:span></text:p>
      <text:p text:style-name="P139"><text:span text:style-name="T140">27</text:span><text:span text:style-name="T141">. Leukovarinas</text:span></text:p>
      <text:p text:style-name="P142"><text:span text:style-name="T143">28</text:span><text:span text:style-name="T144">. Magnio sulfatas (injekcijoms)</text:span></text:p>
      <text:p text:style-name="P145"><text:span text:style-name="T146">29</text:span><text:span text:style-name="T147">. Metileno mėlynasis (injekcijoms)</text:span></text:p>
      <text:p text:style-name="P148"><text:span text:style-name="T149">30</text:span><text:span text:style-name="T150">. N-acetilcisteinas (tabletės, injekcijoms)</text:span></text:p>
      <text:p text:style-name="P151"><text:span text:style-name="T152">31</text:span><text:span text:style-name="T153">. Nalmefenas (injekcijoms)</text:span></text:p>
      <text:p text:style-name="P154"><text:span text:style-name="T155">32</text:span><text:span text:style-name="T156">. Naloksonas (injekcijoms)</text:span></text:p>
      <text:p text:style-name="P157"><text:span text:style-name="T158">33</text:span><text:span text:style-name="T159">. Naltreksonas (tabletės)</text:span></text:p>
      <text:p text:style-name="P160"><text:span text:style-name="T161">34</text:span><text:span text:style-name="T162">. Natrio EDTA</text:span></text:p>
      <text:p text:style-name="P163"><text:span text:style-name="T164">35</text:span><text:span text:style-name="T165">. Natrio hidrokarbonatas (injekcijoms)</text:span></text:p>
      <text:p text:style-name="P166"><text:span text:style-name="T167">36</text:span><text:span text:style-name="T168">. Natrio nitritas (injekcijoms)</text:span></text:p>
      <text:p text:style-name="P169"><text:span text:style-name="T170">37</text:span><text:span text:style-name="T171">. Natrio polistireno sulfonatas</text:span></text:p>
      <text:p text:style-name="P172"><text:span text:style-name="T173">38</text:span><text:span text:style-name="T174">. Natrio tiosulfatas (injekcijoms)</text:span></text:p>
      <text:p text:style-name="P175"><text:span text:style-name="T176">39</text:span><text:span text:style-name="T177">. Obidoksimas, pralidoksimas ir kiti cholinesterazės reaktyvikliai</text:span></text:p>
      <text:p text:style-name="P178"><text:span text:style-name="T179">40</text:span><text:span text:style-name="T180">. Penicilinas G (injekcijoms)</text:span></text:p>
      <text:p text:style-name="P181"><text:span text:style-name="T182">41</text:span><text:span text:style-name="T183">. Piridoksinas (injekcijoms)</text:span></text:p>
      <text:p text:style-name="P184"><text:span text:style-name="T185">42</text:span><text:span text:style-name="T186">. Protamino sulfatas (injekcijoms)</text:span></text:p>
      <text:p text:style-name="P187"><text:span text:style-name="T188">43</text:span><text:span text:style-name="T189">. Silibininas (tabletės, injekcijoms)</text:span></text:p>
      <text:p text:style-name="P190"><text:span text:style-name="T191">44</text:span><text:span text:style-name="T192">. Tiaminas (injekcijoms</text:span><text:span text:style-name="T193">)</text:span></text:p>
      <text:p text:style-name="P194"><text:span text:style-name="T195">45</text:span><text:span text:style-name="T196">. Vikazolis (injekcijoms)</text:span></text:p>
      <text:p text:style-name="P197">______________</text:p>
      <text:p text:style-name="P198"/>
      <text:soft-page-break/>
      <text:p text:style-name="P199"><text:span text:style-name="T200">PATVIRTINTA</text:span></text:p>
      <text:p text:style-name="P201">Lietuvos Respublikos sveikatos apsaugos</text:p>
      <text:p text:style-name="P202">Ministro 2004 m. birželio 28 d.<text:s/></text:p>
      <text:p text:style-name="P203">įsakymu Nr. V-468</text:p>
      <text:p text:style-name="P204"/>
      <text:p text:style-name="P205"><text:span text:style-name="T206">Būtinųjų priešnuodžių rinkinio asmens sveikatos priežiūros įstaigose<text:s/></text:span></text:p>
      <text:p text:style-name="P207"><text:span text:style-name="T208">įsigijimo ir vartojimo tvarka</text:span></text:p>
      <text:p text:style-name="P209"/>
      <text:p text:style-name="P210"><text:span text:style-name="T211">I</text:span><text:span text:style-name="T212">.<text:s/></text:span><text:span text:style-name="T213">BENDROSIOS NUOSTATOS</text:span></text:p>
      <text:p text:style-name="P214"/>
      <text:p text:style-name="P215"><text:span text:style-name="T216">1</text:span><text:span text:style-name="T217">. Priešnuodžiai – tai medžiagos, tiesiogiai ar netiesiogiai panaikinančios nuodų poveikį arba jų sukeltą organizmo funkcijų pažeidimą ir teigiamai pakeičiančios jų biotransformaciją.</text:span></text:p>
      <text:p text:style-name="P218"><text:span text:style-name="T219">2</text:span><text:span text:style-name="T220">. Būtinųjų priešnuodžių rinkinys – tai šios tvarkos 14 ir 15 punktuose išvardyti priešnuodžiai ir jų kiekiai.</text:span></text:p>
      <text:p text:style-name="P221"><text:span text:style-name="T222">3</text:span><text:span text:style-name="T223">. Būtinųjų priešnuodžių rinkinius privalo turėti greitosios medicinos pagalbos (toliau – GMP) paslaugas teikiančios įstaigos ir tos antrinio ir tretinio lygio asmens sveikatos priežiūros (toliau – ASP) paslaugas teikiančios stacionarinės sveikatos priežiūros įstaigos, kurios pagal sutartį su teritorine ligonių kasa teikia pagalbą apsinuodijusiems pacientams.</text:span></text:p>
      <text:p text:style-name="P224"><text:span text:style-name="T225">4</text:span><text:span text:style-name="T226">. GMP ir ASP paslaugas teikiančių įstaigų vadovai paskiria asmenį, atsakingą už priešnuodžių apskaitą toje įstaigoje.</text:span></text:p>
      <text:p text:style-name="P227"><text:span text:style-name="T228">5</text:span><text:span text:style-name="T229">. Valstybinio aplinkos sveikatos centro Apsinuodijimų kontrolės ir informacijos biuras kaupia, analizuoja ir teikia informaciją bei rekomendacijas apie būtinųjų priešnuodžių skyrimą ir atsargas, esančias ASP paslaugas teikiančiose įstaigose.</text:span></text:p>
      <text:p text:style-name="P230"/>
      <text:p text:style-name="P231"><text:span text:style-name="T232">II</text:span><text:span text:style-name="T233">.<text:s/></text:span><text:span text:style-name="T234">BŪTINŲJŲ PRIEŠNUODŽIŲ RINKINIO ĮSIGIJIMAS</text:span></text:p>
      <text:p text:style-name="P235"/>
      <text:p text:style-name="P236"><text:span text:style-name="T237">6</text:span><text:span text:style-name="T238">. GMP ir ASP paslaugas teikiančios įstaigos privalo turėti būtinųjų priešnuodžių rinkinius, ne mažesnius kaip nurodyta šios tvarkos 14 ir 15 punktuose.</text:span></text:p>
      <text:p text:style-name="P239"><text:span text:style-name="T240">7</text:span><text:span text:style-name="T241">. GMP paslaugas teikiančios įstaigos būtinųjų priešnuodžių rinkinius, išvardytus šios tvarkos 14 punkte, įsigyja savo lėšomis.</text:span></text:p>
      <text:p text:style-name="P242"><text:span text:style-name="T243">8</text:span><text:span text:style-name="T244">. Šios tvarkos 14 punkte pateiktų būtinųjų priešnuodžių kiekiai turi būti greitosios medicinos pagalbos automobiliuose, vykstančiuose pas apsinuodijusius pacientus.</text:span></text:p>
      <text:p text:style-name="P245"><text:span text:style-name="T246">9</text:span><text:span text:style-name="T247">. GMP paslaugas teikiančios įstaigos administracija nustato būtinųjų priešnuodžių rinkinių kiekį pagal regiono poreikius ir apsinuodijimų specifiką.</text:span></text:p>
      <text:p text:style-name="P248"><text:span text:style-name="T249">10</text:span><text:span text:style-name="T250">. ASP paslaugas teikiančios įstaigos būtinųjų priešnuodžių rinkinius, pateiktus šios tvarkos 15 punkte, įsigyja savo lėšomis.</text:span></text:p>
      <text:p text:style-name="P251"><text:span text:style-name="T252">11</text:span><text:span text:style-name="T253">. Priešnuodžiai asmens sveikatos priežiūros įstaigoje turi būti saugomi taip, kad gydytojai galėtų juos skirti bet kuriuo paros metu.</text:span></text:p>
      <text:p text:style-name="P254"><text:span text:style-name="T255">12</text:span><text:span text:style-name="T256">. GMP ir ASP paslaugas teikiančios įstaigos kiekvienais metais iki vasario 1 d. raštu turi informuoti Valstybinio aplinkos sveikatos centro Apsinuodijimų kontrolės ir informacijos biurą apie turimas priešnuodžių atsargas. Jeigu įstaiga įsigyja papildomą priešnuodžių kiekį, apie tai turi pranešti Apsinuodijimų kontrolės ir informacijos biurui.</text:span></text:p>
      <text:p text:style-name="P257"><text:span text:style-name="T258">13</text:span><text:span text:style-name="T259">. Priešnuodžius, kurie išvardyti šios tvarkos 14 ir 15 punktuose, bet nėra registruoti Lietuvos Respublikoje, GMP ir ASP paslaugas teikiančios įstaigos turi įsigyti, remiantis Riboto poreikio vaistų tiekimo ir gyventojų aprūpinimo jais tvarka, patvirtinta Lietuvos Respublikos sveikatos apsaugos ministro 2003 m. liepos 23 d. įsakymu Nr. 456 „Dėl riboto poreikio vaistų“ (Žin., 2003, Nr.<text:s/></text:span><text:a xlink:href="https://www.e-tar.lt/portal/lt/legalAct/TAR.FF96DEFA85BB" office:target-frame-name="_blank" xlink:show="new"><text:span text:style-name="T260">78-3578</text:span></text:a><text:span text:style-name="T261">).</text:span></text:p>
      <text:p text:style-name="P262"/>
      <text:p text:style-name="P263"><text:span text:style-name="T264">III</text:span><text:span text:style-name="T265">.<text:s/></text:span><text:span text:style-name="T266">BŪTINŲJŲ PRIEŠNUODŽIŲ RINKINIAI IR VARTOJIMAS</text:span></text:p>
      <text:p text:style-name="P267"/>
      <text:p text:style-name="P268"><text:span text:style-name="T269">14</text:span><text:span text:style-name="T270">. GMP paslaugas teikiančioje įstaigoje turi būti šie priešnuodžiai:</text:span></text:p>
      <text:p text:style-name="P271"><text:span text:style-name="T272">14.1</text:span><text:span text:style-name="T273">. Aktyvinta anglis (skystis, milteliai arba granulės – 50,0 N 2)</text:span></text:p>
      <text:p text:style-name="P274"><text:span text:style-name="T275">14.2</text:span><text:span text:style-name="T276">. Amilnitritas (0,5 ml, N 5)</text:span></text:p>
      <text:p text:style-name="P277"><text:span text:style-name="T278">14.3</text:span><text:span text:style-name="T279">. Atropinas (0,1%, 1 ml, N 20)</text:span></text:p>
      <text:p text:style-name="P280"><text:span text:style-name="T281">14.4</text:span><text:span text:style-name="T282">. Deguonis (balionas)</text:span></text:p>
      <text:p text:style-name="P283"><text:span text:style-name="T284">14.5</text:span><text:span text:style-name="T285">. Etanolis (p/o 30%, 200 ml)</text:span></text:p>
      <text:p text:style-name="P286"><text:span text:style-name="T287">14.6</text:span><text:span text:style-name="T288">. Gliukozė (40%, 10 ml, N 20)</text:span></text:p>
      <text:p text:style-name="P289"><text:span text:style-name="T290">14.7</text:span><text:span text:style-name="T291">. Magnio sulfatas (25%, 10 ml, N 10)</text:span></text:p>
      <text:p text:style-name="P292"><text:span text:style-name="T293">14.8</text:span><text:span text:style-name="T294">. Metileno mėlynasis (1%, 10 ml, N 5)</text:span></text:p>
      <text:p text:style-name="P295"><text:span text:style-name="T296">14.9</text:span><text:span text:style-name="T297">. Naloksonas (0,04 %, 1 ml, N 10)</text:span></text:p>
      <text:p text:style-name="P298"><text:span text:style-name="T299">14.10</text:span><text:span text:style-name="T300">. Natrio hidrokarbonatas (4,2%, 200 ml, N 2)</text:span></text:p>
      <text:p text:style-name="P301"><text:span text:style-name="T302">14.11</text:span><text:span text:style-name="T303">. Piridoksinas (5%, 1 ml, N 10)</text:span></text:p>
      <text:p text:style-name="P304"><text:span text:style-name="T305">15</text:span><text:span text:style-name="T306">. ASP paslaugas teikiančioje įstaigoje turi būti šie priešnuodžiai:</text:span></text:p>
      <text:p text:style-name="P307"><text:span text:style-name="T308">15.1</text:span><text:span text:style-name="T309">. Aktyvinta anglis (skystis, milteliai arba granulės – 50,0 N 5)</text:span></text:p>
      <text:p text:style-name="P310"><text:span text:style-name="T311">15.2</text:span><text:span text:style-name="T312">. Amilnitritas (0,5 ml, N 5)</text:span></text:p>
      <text:p text:style-name="P313"><text:span text:style-name="T314">15.3</text:span><text:span text:style-name="T315">. Atropinas (0,1%, 1 ml, N 100)</text:span></text:p>
      <text:p text:style-name="P316"><text:span text:style-name="T317">15.4</text:span><text:span text:style-name="T318">. Deguonis</text:span></text:p>
      <text:p text:style-name="P319"><text:span text:style-name="T320">15.5</text:span><text:span text:style-name="T321">. D-penicilaminas (250 mg, N 60)</text:span></text:p>
      <text:p text:style-name="P322"><text:span text:style-name="T323">15.6</text:span><text:span text:style-name="T324">. Etanolis (p/o 30%, 500 ml)</text:span></text:p>
      <text:p text:style-name="P325"><text:span text:style-name="T326">15.7</text:span><text:span text:style-name="T327">. Fizostigminas (inj. 2 mg/5 ml, N 2)</text:span></text:p>
      <text:p text:style-name="P328"><text:span text:style-name="T329">15.8</text:span><text:span text:style-name="T330">. Folio rūgštis (inj. 50 mg, N 5)</text:span></text:p>
      <text:p text:style-name="P331"><text:span text:style-name="T332">15.9</text:span><text:span text:style-name="T333">. Gliukozė (40%, 10 ml, N 20)</text:span></text:p>
      <text:p text:style-name="P334"><text:span text:style-name="T335">15.10</text:span><text:span text:style-name="T336">. Kalcio druskos (10%,10 ml, N 10)</text:span></text:p>
      <text:p text:style-name="P337"><text:span text:style-name="T338">15.11</text:span><text:span text:style-name="T339">. Magnio sulfatas (25%, 5 ml, N 40)</text:span></text:p>
      <text:p text:style-name="P340"><text:span text:style-name="T341">15.12</text:span><text:span text:style-name="T342">. Metileno mėlynasis (1%, 5 ml, N 10)</text:span></text:p>
      <text:p text:style-name="P343"><text:span text:style-name="T344">15.13</text:span><text:span text:style-name="T345">. N-acetilcisteinas (200 mg, N 50)</text:span></text:p>
      <text:p text:style-name="P346"><text:span text:style-name="T347">15.14</text:span><text:span text:style-name="T348">. Naloksonas (0,04%, 1 ml, N 10)</text:span></text:p>
      <text:p text:style-name="P349"><text:span text:style-name="T350">15.15</text:span><text:span text:style-name="T351">. Natrio hidrokarbonatas (4,2%,200 ml, N 10)</text:span></text:p>
      <text:p text:style-name="P352"><text:span text:style-name="T353">15.16</text:span><text:span text:style-name="T354">. Natrio tiosulfatas (inj. 25 ar 30 %, 10 ml, N 10)</text:span></text:p>
      <text:p text:style-name="P355"><text:span text:style-name="T356">15.17</text:span><text:span text:style-name="T357">. Penicilinas G (inj. 100 mln.)</text:span></text:p>
      <text:p text:style-name="P358"><text:span text:style-name="T359">15.18</text:span><text:span text:style-name="T360">. Piridoksinas (5%, 1 ml, N 100)</text:span></text:p>
      <text:p text:style-name="P361"><text:span text:style-name="T362">15.19</text:span><text:span text:style-name="T363">. Tiaminas (5%, 1 ml, N 20)</text:span></text:p>
      <text:p text:style-name="P364"><text:span text:style-name="T365">15.20</text:span><text:span text:style-name="T366">. Vikazolis (1%, 1 ml, N 20)</text:span></text:p>
      <text:p text:style-name="P367"><text:span text:style-name="T368">16</text:span><text:span text:style-name="T369">. GMP ir ASP paslaugas teikiančiose įstaigose priešnuodžius apsinuodijusiems pacientams skiria gydantis gydytojas pagal indikacijas ir vartojimo būdus, pateiktus šios tvarkos priede.</text:span></text:p>
      <text:p text:style-name="P370"><text:span text:style-name="T371">17</text:span><text:span text:style-name="T372">. Jei šios tvarkos priede indikacijos nenurodytos, būtina konsultuotis su Apsinuodijimų kontrolės ir informacijos biuro budinčiuoju gydytoju ar su ASP paslaugas teikiančios įstaigos gydytoju klinikiniu toksikologu. Su šiais specialistais būtina konsultuotis visais neaiškiais ir sunkiais atvejais.</text:span></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6T13:11:00Z</meta:creation-date>
    <dc:date>2015-07-16T13:11:00Z</dc:date>
    <meta:template xlink:href="Normal" xlink:type="simple"/>
    <meta:editing-cycles>2</meta:editing-cycles>
    <meta:editing-duration>PT0S</meta:editing-duration>
    <meta:document-statistic meta:page-count="5" meta:paragraph-count="152" meta:word-count="1028" meta:character-count="7756" meta:row-count="430" meta:non-whitespace-character-count="6880"/>
  </office:meta>
</office:document-meta>
</file>