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style:style>
    <style:style style:name="P10" style:family="paragraph" style:parent-style-name="Standard" style:master-page-name="First_20_Page">
      <style:paragraph-properties fo:text-align="center" style:justify-single-word="false"/>
      <style:text-properties fo:font-weight="bold" style:font-weight-asian="bold"/>
    </style:style>
    <style:style style:name="P11"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2">DĖL PAVADINIMŲ MARIJAMPOLĖS SAVIVALDYBĖS GYVENAMOSIOMS VIETOVĖMS SUTEIKIMO IR JŲ TERITORIJŲ RIBŲ NUSTATYMO</text:p>
      <text:p text:style-name="P1"/>
      <text:p text:style-name="P1">2004 m. rugsėjo 30 d. Nr. 1226</text:p>
      <text:p text:style-name="P1">Vilnius</text:p>
      <text:p text:style-name="P6"/>
      <text:p text:style-name="P7"><text:span text:style-name="T2">Vadovaudamasi Lietuvos Respublikos teritorijos administracinių vienetų ir jų ribų įstatymo (Žin., 1994, Nr. 60-1183; 1995, Nr. 79-1819; 1999, Nr. 43-1362; 2001, Nr. 41-1420; 2003, Nr. 115-5194; 2004, Nr. 135-4893) 9 ir 10 straipsniais ir atsižvelgdama į Marijampolės savivaldybės tarybos teikimą ir gyvenamosios vietovės bendruomenės prašymą, Lietuvos Respublikos Vyriausybė </text:span><text:span text:style-name="T3">nutari</text:span><text:span text:style-name="T2">a:</text:span></text:p>
      <text:p text:style-name="P9"><text:bookmark-start text:name="X20bd75d117554fdd83c5a085eaec8523"/>1. Suteikti Marijampolės savivaldybės gyvenamosioms vietovėms šiuos pavadinimus: Barsukinės kaimas, priskiriant jam Marijampolės savivaldybės Šunskų seniūnijoje 67 hektarų teritoriją, ir Domeikų kaimas, priskiriant jam Marijampolės savivaldybės Šunskų seniūnijoje 126 hektarų teritoriją pagal patvirtintus Marijampolės savivaldybės Šunskų seniūnijos Barsukinės ir Domeikų kaimų teritorijų ribų planus.</text:p>
      <text:p text:style-name="P9"><text:bookmark-end text:name="X20bd75d117554fdd83c5a085eaec8523"/><text:bookmark-start text:name="Xe267642fbbe84e49885f656147b50e1e"/>2. Pasiūlyti Marijampolės savivaldybei iki 2004 m. lapkričio 1 d. pateikti Vidaus reikalų ministerijai parengtus ir nustatytąja tvarka patvirtintus Barsukinės ir Domeikų kaimų teritorijų ribų planus (M1:10000 ir M1:50000, po 2 egzempliorius) ant topografinių žemėlapių.</text:p>
      <text:p text:style-name="P8"><text:bookmark-end text:name="Xe267642fbbe84e49885f656147b50e1e"/></text:p>
      <text:p text:style-name="P6"/>
      <text:p text:style-name="LLPSignatura"><text:span text:style-name="LLCTekstas">MINISTRAS PIRMININKAS <text:tab/>ALGIRDAS BRAZAUSKAS</text:span></text:p>
      <text:p text:style-name="LLPSignatura"><text:span text:style-name="LLCTekstas"/></text:p>
      <text:p text:style-name="LLPSignatura"><text:span text:style-name="LLCTekstas">VIDAUS REIKALŲ MINISTRAS <text:tab/>VIRGILIJUS BULOVAS</text:span></text:p>
      <text:p text:style-name="P11"><text:span text:style-name="LLCTekstas">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5T18:27:00</meta:creation-date>
    <dc:creator>laurius</dc:creator>
    <dc:date>2008-08-25T18:2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175" meta:character-count="1345"/>
  </office:meta>
</office:document-meta>
</file>