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letter-spacing="0.0555in"/>
    </style:style>
    <style:style style:name="T55" style:parent-style-name="DefaultParagraphFont" style:family="text">
      <style:text-properties fo:letter-spacing="0.0416in"/>
    </style:style>
    <style:style style:name="P56" style:parent-style-name="Normal" style:family="paragraph">
      <style:paragraph-properties fo:keep-with-next="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16 D. NUTARIMO NR. 442<text:s/></text:span><text:span text:style-name="T15">„</text:span><text:span text:style-name="T16">DĖL Pridėtinės vertės mokesčio ir akcizų lengvatų taikymo prekėms ir paslaugoms, skirtoms diplomati</text:span><text:span text:style-name="T17">nėms atstovybėms, konsulinėms įstaigoms ir tarptautinėms organizacijoms ar jų atstovybėms, taip pat šių atstovybių ir įstaigų nariams ir jų šeimų nariams bei Šiaurės Atlanto Sutarties Organizacijos šalių kariuomenių vienetams IR (ARBA) JUOS LYDINTIEMS CIVI</text:span><text:span text:style-name="T18">LIAMS DARBUOTOJAMS, TAISYKLIŲ PATVIRTINIMO</text:span><text:span text:style-name="T19">“</text:span><text:span text:style-name="T20"><text:s/></text:span><text:span text:style-name="T21">PAKEITIMO</text:span></text:p>
      <text:p text:style-name="Normal"/>
      <text:p text:style-name="P22">2011 m. vasario 23 d. Nr. 207</text:p>
      <text:p text:style-name="P23">Vilnius</text:p>
      <text:p text:style-name="P24"/>
      <text:p text:style-name="P25">Lietuvos Respublikos Vyriausybė<text:span text:style-name="T26"><text:s/></text:span><text:span text:style-name="T27">nutari</text:span>a:</text:p>
      <text:p text:style-name="P28">Pakeisti Lietuvos Respublikos Vyriausybės 2004 m. balandžio 16 d. nutarimą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 <text:a xlink:href="https://www.e-tar.lt/portal/lt/legalAct/TAR.C856D97CCF5E" office:target-frame-name="_blank" xlink:show="new"><text:span text:style-name="T29">58-2052</text:span></text:a>; 2005, Nr. <text:a xlink:href="https://www.e-tar.lt/portal/lt/legalAct/TAR.7D485A86CCA1" office:target-frame-name="_blank" xlink:show="new"><text:span text:style-name="T30">7-196</text:span></text:a>, Nr. <text:a xlink:href="https://www.e-tar.lt/portal/lt/legalAct/TAR.A0710B6FB29B" office:target-frame-name="_blank" xlink:show="new"><text:span text:style-name="T31">128-4606</text:span></text:a>; 2006, Nr. <text:a xlink:href="https://www.e-tar.lt/portal/lt/legalAct/TAR.5C04E8C2A101" office:target-frame-name="_blank" xlink:show="new"><text:span text:style-name="T32">35-1246</text:span></text:a>):</text:p>
      <text:p text:style-name="P33">1. Išdėstyti antraštę taip:</text:p>
      <text:p text:style-name="P34">„<text:span text:style-name="T35">DĖL<text:s/></text:span><text:span text:style-name="T36">Pridėtinės vertės mokesčio ir akcizų lengvatų taikymo prekėms ir paslaugoms, skirtoms diplomatinėms atstovybėms, konsulinėms įstaigoms,<text:s/></text:span><text:span text:style-name="T37">EUROPOS SĄJUNGOS INSTITUCIJOMS, EUROPOS CENTRINIAM BANKUI, EUROPOS INVESTICIJŲ BANKUI, EUROPOS</text:span><text:span text:style-name="T38"><text:s/>SĄJUNGOS ĮSTEIGTOMS ĮSTAIGOMS,</text:span><text:span text:style-name="T39"><text:s/>tarptautinėms organizacijoms ar jų atstovybėms, taip pat šių atstovybių ir ORGANIZACIJŲ BEI įstaigų nariams ir jų šeimų nariams bei Šiaurės Atlanto Sutarties Organizacijos šalių kariuomenių vienetams IR (ARBA) JUOS LYDINTIEM</text:span><text:span text:style-name="T40">S CIVILIAMS DARBUOTOJAMS</text:span><text:span text:style-name="T41">“</text:span>.</text:p>
      <text:p text:style-name="P42">2. Išdėstyti preambulę taip:</text:p>
      <text:p text:style-name="P43">„Vadovaudamasi Lietuvos Respublikos<text:s/><text:span text:style-name="T44">pridėtinės vertės mokesčio įstatymo</text:span><text:s/>(Žin., 2002, Nr.<text:s/><text:a xlink:href="https://www.e-tar.lt/portal/lt/legalAct/TAR.ED68997709F5" office:target-frame-name="_blank" xlink:show="new"><text:span text:style-name="T45">35-1271</text:span></text:a>; 2010, Nr. <text:a xlink:href="https://www.e-tar.lt/portal/lt/legalAct/TAR.F65AA5CF954C" office:target-frame-name="_blank" xlink:show="new"><text:span text:style-name="T46">148-7562</text:span></text:a>)<text:span text:style-name="T47"><text:s/></text:span><text:span text:style-name="T48">36<text:s/></text:span>straipsnio 4 dalimi,<text:s/><text:span text:style-name="T49">47</text:span><text:s/>straipsnio 8 dalimi ir Lietuvos<text:span text:style-name="T50"><text:s/></text:span>Respublikos<text:s/><text:span text:style-name="T51">akcizų įstatymo</text:span><text:s/>(Žin., 2001, Nr.<text:s/><text:a xlink:href="https://www.e-tar.lt/portal/lt/legalAct/TAR.B9E1D301256F" office:target-frame-name="_blank" xlink:show="new"><text:span text:style-name="T52">98-3482</text:span></text:a>; 2010, Nr.<text:s/><text:a xlink:href="https://www.e-tar.lt/portal/lt/legalAct/TAR.7E421A12D76D" office:target-frame-name="_blank" xlink:show="new"><text:span text:style-name="T53">45-2174</text:span></text:a>) 19 straipsnio 2 dalimi, Lietuvos Respublikos Vyriausybė<text:span text:style-name="T54"><text:s/></text:span><text:span text:style-name="T55">nutari</text:span>a:“.</text:p>
      <text:p text:style-name="P56">3. Išdėstyti 1 punktą taip:</text:p>
      <text:p text:style-name="P57">„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text:s/>Šiaurės Atlanto Sutarties Organizacijos šalių kariuomenių vienetams ir (arba) juos lydintiems civiliams darbuotojams, taisykles (pridedama).“</text:p>
      <text:p text:style-name="P58">4. Išdėstyti 2<text:span text:style-name="T59">1</text:span> punktą taip:</text:p>
      <text:p text:style-name="P60">„2<text:span text:style-name="T61">1</text:span>. Pavesti Finansų ministerijai nustatyti PVM ir (arba) akcizų lengvatų Europos Sąjungos institucijoms, Europos centriniam bankui, Europos investicijų bankui, Europos Sąjungos įsteigtoms įstaigoms, kurioms taikomas Lietuvos Respublikos Vyriausybės ir<text:s/><text:soft-page-break/>Europos Komisijos susitarimas dėl Protokolo dėl Europos Bendrijų privilegijų ir imunitetų Lietuvos Respublikoje įgyvendinimo (Žin., 2004, Nr. <text:a xlink:href="https://www.e-tar.lt/portal/lt/legalAct/TAR.05F2DE8C750A" office:target-frame-name="_blank" xlink:show="new"><text:span text:style-name="T62">188-7005</text:span></text:a>), taikymo tvarką.“</text:p>
      <text:p text:style-name="P63">5. Nurodytu nutarimu patvirtintose Pridėtinės vertės mokesčio ir akcizų lengvatų taikymo prekėms ir paslaugoms, skirtoms diplomatinėms atstovybėms, konsulinėms įstaigoms<text:span text:style-name="T64"><text:s/></text:span>ir tarptautinėms organizacijoms ar jų atstovybėms, taip pat šių atstovybių ir įstaigų nariams ir jų šeimų nariams bei Šiaurės Atlanto Sutarties Organizacijos šalių<text:s/>kariuomenių vienetams ir (arba) juos lydintiems civiliams darbuotojams, taisyklėse:</text:p>
      <text:p text:style-name="P65">5.1. Išdėstyti pavadinimą taip:</text:p>
      <text:p text:style-name="P66">„<text:span text:style-name="T67">PRIDĖTINĖS VERTĖS MOKESČIO IR AKCIZŲ LENGVATŲ TAIKYMO PREKĖMS IR PASLAUGOMS, SKIRTOMS DIPLOMATINĖMS ATSTOVYBĖMS, KONSULINĖMS ĮSTAIGOMS IR TARPTAUTINĖMS ORGANIZACIJOMS AR JŲ ATSTOVYBĖMS, TAIP PAT ŠIŲ ATSTOVYBIŲ IR<text:s/></text:span><text:span text:style-name="T68">ORGANIZACIJŲ BEI<text:s/></text:span><text:span text:style-name="T69">ĮSTAIGŲ NARIAMS IR JŲ ŠEIM</text:span><text:span text:style-name="T70">Ų NARIAMS BEI ŠIAURĖS ATLANTO SUTARTIES ORGANIZACIJOS ŠALIŲ KARIUOMENIŲ VIENETAMS IR (ARBA) JUOS LYDINTIEMS CIVILIAMS DARBUOTOJAMS, TAISYKLĖS</text:span>“.</text:p>
      <text:p text:style-name="P71">5.2. Išdėstyti 1 punkto pirmąją pastraipą taip:</text:p>
      <text:p text:style-name="P72">„1. Pridėtinės vertės mokesčio ir akcizų lengvatų taikymo prekėms ir paslaugoms, skirtoms diplomatinėms atstovybėms, konsulinėms įstaigoms ir tarptautinėms organizacijoms ar jų atstovybėms, taip pat šių atstovybių ir organizacijų bei<text:span text:style-name="T73"><text:s/></text:span>įstaigų nariams ir jų šeimų nariams bei Šiaurės Atlanto Sutarties Organizacijos šalių kariuomenių vienetams ir (arba) juos lydintiems civiliams darbuotojams, taisyklės (toliau vadinama – šios Taisyklės) nustato, kokia tvarka taikomos pridėtinės vertės mokesčio (toliau vadinama – PVM) ir akcizų lengvatos prekėms ir paslaugoms, kurios yra tiekiamos (teikiamos):“.</text:p>
      <text:p text:style-name="P74">5.3. Išdėstyti 1.5 punktą taip:</text:p>
      <text:p text:style-name="P75">„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p>
      <text:p text:style-name="P76">5.4. Išdėstyti 16 punkto pirmąją pastraipą taip:</text:p>
      <text:p text:style-name="P77">„16. 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78">2008 m. gruo</text:span><text:span text:style-name="T79">džio 16 d. Tarybos direktyvos 2008/118/EB dėl bendros akcizų tvarkos, panaikinančios Direktyvą 92/12/EEB<text:s/></text:span>(OL 2009 L 9, p. 12),<text:span text:style-name="T80"><text:s/>13<text:s/></text:span>straipsnio nuostatas.“</text:p>
      <text:p text:style-name="P81">5.5. Išdėstyti 17 punktą taip:</text:p>
      <text:p text:style-name="P82">„17. PVM ir (arba) akcizų lengvatos šių Taisyklių 1.5 punkte nurodytiems asmenims taikomos grąžinant PVM ir akcizus, sumokėtus už Lietuvos Respublikoje įsigytas prekes ir paslaugas.“</text:p>
      <text:p text:style-name="P83">5.6. Papildyti 17<text:span text:style-name="T84">1</text:span><text:s/>punktu:</text:p>
      <text:p text:style-name="P85">„17<text:span text:style-name="T86">1</text:span>. Pariteto principu (pariteto sąlygas tikrina Krašto apsaugos ministerija) šių Taisyklių 1.5 punkte nurodytų asmenų Lietuvos Respublikoje įsigyjamoms prekėms ir (arba) paslaugoms PVM ir (arba) akcizų lengvatos taikomos tiesiogiai – prekėms ir (arba) paslaugoms atitinkamai skaičiuojant 0 procentų PVM tarifą ir neapmokestinant akcizais, jeigu<text:s/><text:soft-page-break/>prekių<text:s/>tiekėjai (tais atvejais, kai prekės įsigyjamos iš akcizais apmokestinamų prekių sandėlio, – akcizais apmokestinamų prekių sandėlio savininkai) ir (arba) paslaugų teikėjai turi:</text:p>
      <text:p text:style-name="P87">17<text:span text:style-name="T88">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p>
      <text:p text:style-name="P89">17<text:span text:style-name="T90">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 (arba) paslaugų.“</text:p>
      <text:p text:style-name="P91">5.7. Papildyti 17<text:span text:style-name="T92">2</text:span><text:s/>punktu:</text:p>
      <text:p text:style-name="P93">„17<text:span text:style-name="T94">2</text:span>. PVM ir (arba) akcizų lengvatos šių Taisyklių 1.5 punkte nurodytiems asmenims už importuotas į Lietuvos Respubliką prekes taikomos šių prekių neapmokestinant importo PVM ir akcizais. Kad importuojamos prekės<text:s/>būtų atleidžiamos nuo importo PVM ir akcizų, teritorinei muitinei turi būti pateikiamas Lietuvos kariuomenės vado ar jo įgalioto asmens patvirtintas prekių, kurioms norima pritaikyti importo PVM ir akcizų lengvatas, sąrašas.“</text:p>
      <text:p text:style-name="P95"/>
      <text:p text:style-name="P96"/>
      <text:p text:style-name="P97"/>
      <text:p text:style-name="P98">MINISTRAS<text:s/>PIRMININKAS<text:tab/>ANDRIUS KUBILIUS</text:p>
      <text:p text:style-name="Normal"/>
      <text:p text:style-name="Normal"/>
      <text:p text:style-name="Normal"/>
      <text:p text:style-name="P9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2:25:00Z</meta:creation-date>
    <dc:date>2015-09-21T02:25:00Z</dc:date>
    <meta:print-date>2011-02-24T11:06:00Z</meta:print-date>
    <meta:template xlink:href="Normal" xlink:type="simple"/>
    <meta:editing-cycles>2</meta:editing-cycles>
    <meta:editing-duration>PT0S</meta:editing-duration>
    <meta:document-statistic meta:page-count="3" meta:paragraph-count="42" meta:word-count="1182" meta:character-count="9320" meta:row-count="233" meta:non-whitespace-character-count="8180"/>
  </office:meta>
</office:document-meta>
</file>